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style:text-properties style:font-name="Times New Roman" fo:font-size="12pt" style:font-size-asian="12pt" style:font-size-complex="12pt"/>
    </style:style>
    <style:style style:name="P5"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11"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margin-top="0in" fo:margin-bottom="0in" fo:line-height="100%" fo:text-align="justify" style:justify-single-word="false"/>
      <style:text-properties fo:font-size="12pt" fo:language="zxx" fo:country="none" style:font-size-asian="12pt" style:language-asian="sr" style:country-asian="YU" style:font-size-complex="12pt" style:language-complex="zxx" style:country-complex="none"/>
    </style:style>
    <style:style style:name="P16"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17"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18" style:family="paragraph" style:parent-style-name="Style5">
      <style:paragraph-properties fo:margin-left="0in" fo:margin-right="0in" fo:margin-top="0in" fo:margin-bottom="0in" fo:line-height="100%" fo:text-align="justify" style:justify-single-word="false" fo:text-indent="0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use-window-font-color="true" style:font-name="Times New Roman2" fo:font-size="12pt" fo:font-weight="bold" fo:background-color="transparent" style:font-name-asian="Times New Roman2" style:font-name-complex="Times New Roman2"/>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fo:language="zxx" fo:country="none" fo:font-weight="bold" style:font-weight-asian="bold"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fo:language="zxx" fo:country="none" fo:font-weight="bold" style:font-weight-asian="bold" style:font-size-complex="12pt"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5"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26" style:family="paragraph" style:parent-style-name="Standard">
      <style:paragraph-properties fo:margin-left="1.25in" fo:margin-right="0in" fo:margin-top="0in" fo:margin-bottom="0in" fo:line-height="100%" fo:text-align="justify" style:justify-single-word="false" fo:text-indent="0in" style:auto-text-indent="false"/>
    </style:style>
    <style:style style:name="P27"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8"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3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33"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P34"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2"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style:use-window-font-color="true"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4" style:family="text">
      <style:text-properties style:use-window-font-color="true" style:font-name="Times New Roman" fo:font-size="12pt" fo:language="zxx" fo:country="none" style:font-size-asian="12pt"/>
    </style:style>
    <style:style style:name="T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use-window-font-color="true" style:font-name="Times New Roman" fo:font-size="12pt" style:font-size-asian="12pt"/>
    </style:style>
    <style:style style:name="T7" style:family="text">
      <style:text-properties style:use-window-font-color="true" style:font-name="Times New Roman" fo:font-size="12pt" style:font-size-asian="12pt" style:language-asian="sr" style:country-asian="YU" style:font-size-complex="12pt"/>
    </style:style>
    <style:style style:name="T8" style:family="text">
      <style:text-properties style:use-window-font-color="true" style:font-name="Times New Roman" fo:font-size="12pt" fo:language="sr" fo:country="YU" style:font-size-asian="12pt" style:language-asian="sr" style:country-asian="YU" style:font-size-complex="12pt"/>
    </style:style>
    <style:style style:name="T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style>
    <style:style style:name="T10"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1"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12"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3" style:family="text">
      <style:text-properties style:use-window-font-color="true"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14" style:family="text">
      <style:text-properties style:use-window-font-color="true" style:font-name="Times New Roman" fo:font-size="12pt" fo:letter-spacing="-0.0016in" fo:language="zxx" fo:country="none" style:text-underline-style="none" style:font-size-asian="12pt" style:language-asian="sr" style:country-asian="YU" style:font-size-complex="12pt" style:text-scale="105%"/>
    </style:style>
    <style:style style:name="T15" style:family="text">
      <style:text-properties style:use-window-font-color="true" style:font-name="Times New Roman" style:text-underline-style="none" fo:font-weight="normal" style:font-weight-asian="normal" style:font-weight-complex="normal"/>
    </style:style>
    <style:style style:name="T16" style:family="text">
      <style:text-properties style:use-window-font-color="true" style:font-name="Times New Roman" fo:letter-spacing="-0.0016in" style:text-underline-style="none" fo:font-weight="normal" style:font-name-asian="Times New Roman CYR" style:font-weight-asian="normal" style:font-name-complex="Times New Roman CYR" style:font-weight-complex="normal" style:text-scale="105%"/>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weight-complex="bold"/>
    </style:style>
    <style:style style:name="T20" style:family="text">
      <style:text-properties fo:language="sh" fo:country="YU"/>
    </style:style>
    <style:style style:name="T21" style:family="text">
      <style:text-properties fo:language="zxx" fo:country="none"/>
    </style:style>
    <style:style style:name="T22" style:family="text">
      <style:text-properties fo:language="zxx" fo:country="none" fo:font-weight="bold" style:font-weight-asian="bold"/>
    </style:style>
    <style:style style:name="T23" style:family="text">
      <style:text-properties fo:language="zxx" fo:country="none" fo:font-weight="bold" style:font-weight-asian="bold" style:font-weight-complex="bold"/>
    </style:style>
    <style:style style:name="T24"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25"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6"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style:use-window-font-color="true" style:text-line-through-style="none" style:font-name="Times New Roman" fo:font-size="9pt" fo:letter-spacing="-0.0028in" fo:font-style="normal" style:text-underline-style="none" fo:font-weight="normal" style:letter-kerning="false" style:text-blinking="false" fo:background-color="transparent" style:font-name-asian="Verdana1"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scale="105%"/>
    </style:style>
    <style:style style:name="T28" style:family="text">
      <style:text-properties fo:font-variant="normal" fo:text-transform="none" style:use-window-font-color="true" style:text-line-through-style="none" style:font-name="Times New Roman" fo:font-size="9pt" fo:letter-spacing="-0.0028in" fo:font-style="italic" style:text-underline-style="none" fo:font-weight="normal" style:letter-kerning="false" style:text-blinking="false" fo:background-color="transparent" style:font-name-asian="Verdana1"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scale="105%"/>
    </style:style>
    <style:style style:name="T29" style:family="text">
      <style:text-properties fo:font-variant="normal" fo:text-transform="none" style:use-window-font-color="true" style:text-line-through-style="none" style:font-name="Times New Roman" fo:font-size="9pt" fo:letter-spacing="-0.0028in" fo:language="zxx" fo:country="none" fo:font-style="normal" style:text-underline-style="none" fo:font-weight="normal" style:letter-kerning="false" style:text-blinking="false" fo:background-color="transparent" style:font-name-asian="Verdana1"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7"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8" style:family="text">
      <style:text-properties style:font-name="Times New Roman" fo:font-size="12pt" fo:language="zxx" fo:country="none" style:font-size-asian="12pt" style:language-asian="sr" style:country-asian="YU"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style:font-size-asian="12pt" style:language-asian="sr" style:country-asian="YU" style:font-size-complex="12pt"/>
    </style:style>
    <style:style style:name="T41" style:family="text">
      <style:text-properties style:font-name="Times New Roman" fo:font-size="12pt" style:font-size-asian="12pt" style:language-asian="sr" style:country-asian="YU" style:font-size-complex="12pt"/>
    </style:style>
    <style:style style:name="T42" style:family="text">
      <style:text-properties style:font-name="Times New Roman" fo:font-weight="normal" style:font-weight-asian="normal" style:font-weight-complex="normal"/>
    </style:style>
    <style:style style:name="T43" style:family="text">
      <style:text-properties fo:color="#000000" style:font-name="Times New Roman" fo:font-size="12pt" fo:letter-spacing="-0.0016in"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44" style:family="text">
      <style:text-properties fo:font-size="12pt" style:font-size-asian="12pt"/>
    </style:style>
    <style:style style:name="T4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22">УПРАВНИ</text:span><text:span text:style-name="T18"> СУД </text:span></text:p>
      <text:p text:style-name="P5">20 Уж.101/18</text:p>
      <text:p text:style-name="P6"><text:span text:style-name="T17">Дана </text:span><text:span text:style-name="T21">10.03.2018</text:span><text:span text:style-name="T20">. године</text:span></text:p>
      <text:p text:style-name="P7">Б Е О Г Р А Д</text:p>
      <text:p text:style-name="P7"/>
      <text:p text:style-name="P8">У ИМЕ НАРОДА</text:p>
      <text:p text:style-name="P9"/>
      <text:p text:style-name="P9"/>
      <text:p text:style-name="P14"><text:span text:style-name="T6"><text:tab/><text:tab/>Управни суд, у већу састављеном од судија: </text:span><text:span text:style-name="T4">Жељка Шкорића</text:span><text:span text:style-name="T6">, председника већа, </text:span><text:span text:style-name="T4">Павела Јонаша </text:span><text:span text:style-name="T6">и мр </text:span><text:span text:style-name="T4">Зорана Рељића</text:span><text:span text:style-name="T6">, чланова већа, са судским саветником </text:span><text:span text:style-name="T4">Мирелом Костадиновић</text:span><text:span text:style-name="T6">, као записничарем, одлучујући по жалби </text:span><text:span text:style-name="T4">Д. В. <text:s/>из Б., ..., бирача, кандидата за одборника и овлашћеног лица испред предлагача кандидата листе бр. 12 “Иницијатива Не давимо Београд – Жута патка – Чији град, наш град </text:span><text:span text:style-name="T6">–</text:span><text:span text:style-name="T4"> К.Р.”, изјављеној против решења Градске изборне комисије града Београда, број 013-643/2018 од 07.03.2018. године, којим је одбијен приговор жалиоца поднет Градској изборној комисији дана 05.03.2018. године, у 19,42 часова, заведен под бројем 013-605/2018</text:span><text:span text:style-name="Font_20_Style19"><text:span text:style-name="T7">,</text:span></text:span><text:span text:style-name="Font_20_Style19"><text:span text:style-name="T8"> </text:span></text:span><text:span text:style-name="T6">у предмету заштите изборног права, у нејавној седници већа, одржаној дана 10.03.2018. године, у </text:span><text:span text:style-name="T4">12,40</text:span><text:span text:style-name="T6"> <text:s/>часова, донео је</text:span></text:p>
      <text:p text:style-name="P11"/>
      <text:p text:style-name="P11"/>
      <text:p text:style-name="P25"><text:span text:style-name="Font_20_Style11"><text:span text:style-name="T37">П Р Е С У Д У</text:span></text:span></text:p>
      <text:p text:style-name="P28"/>
      <text:p text:style-name="P27"/>
      <text:p text:style-name="P18"><text:span text:style-name="Font_20_Style13"><text:span text:style-name="T40"><text:tab/><text:tab/>Жалба </text:span></text:span><text:span text:style-name="Font_20_Style13"><text:span text:style-name="T37">СЕ</text:span></text:span><text:span text:style-name="Font_20_Style13"><text:span text:style-name="T40"> </text:span></text:span><text:span text:style-name="Font_20_Style12"><text:span text:style-name="T38">ОДБИЈА.</text:span></text:span></text:p>
      <text:p text:style-name="P26"><text:span text:style-name="Font_20_Style12"><text:span text:style-name="T38"/></text:span></text:p>
      <text:p text:style-name="P27"/>
      <text:p text:style-name="P17"><text:span text:style-name="Font_20_Style13"><text:span text:style-name="T41">О </text:span></text:span><text:span text:style-name="Font_20_Style13"><text:span text:style-name="T38">б</text:span></text:span><text:span text:style-name="Font_20_Style13"><text:span text:style-name="T41"> </text:span></text:span><text:span text:style-name="Font_20_Style13"><text:span text:style-name="T38">р</text:span></text:span><text:span text:style-name="Font_20_Style13"><text:span text:style-name="T41"> </text:span></text:span><text:span text:style-name="Font_20_Style13"><text:span text:style-name="T38">а з</text:span></text:span><text:span text:style-name="Font_20_Style13"><text:span text:style-name="T41"> </text:span></text:span><text:span text:style-name="Font_20_Style13"><text:span text:style-name="T38">л</text:span></text:span><text:span text:style-name="Font_20_Style13"><text:span text:style-name="T41"> о </text:span></text:span><text:span text:style-name="Font_20_Style13"><text:span text:style-name="T38">ж</text:span></text:span><text:span text:style-name="Font_20_Style13"><text:span text:style-name="T41"> е </text:span></text:span><text:span text:style-name="Font_20_Style13"><text:span text:style-name="T38">њ </text:span></text:span><text:span text:style-name="Font_20_Style13"><text:span text:style-name="T41">е</text:span></text:span></text:p>
      <text:p text:style-name="P11"/>
      <text:p text:style-name="P3"><text:span text:style-name="Font_20_Style19"><text:span text:style-name="T35"><text:tab/><text:tab/></text:span></text:span><text:span text:style-name="Font_20_Style19"><text:span text:style-name="T39">Оспореним решењем </text:span></text:span><text:span text:style-name="Font_20_Style19"><text:span text:style-name="T35">одбијен је, као неоснован, п</text:span></text:span><text:span text:style-name="Font_20_Style19"><text:span text:style-name="T39">риговор </text:span></text:span><text:span text:style-name="Font_20_Style19"><text:span text:style-name="T5">изборне листе бр. 12 <text:s/>“Иницијатива Не давимо Београд – Жута патка – Чији град, наш град – <text:s/>К. Р.”, поднет од стране овлашћеног лица Д.В. из Б., ..., Градској изборној комисији дана 05.03.2018. године, у 19,42 часова, заведен под бројем 013-605/2018, на рад бирачког одбора на бирачком месту број 64, у Градској општини Палилула.</text:span></text:span></text:p>
      <text:p text:style-name="P3"><text:span text:style-name="Font_20_Style19"><text:span text:style-name="T9"><text:tab/><text:tab/></text:span></text:span><text:span text:style-name="Font_20_Style19"><text:span text:style-name="T5">Против наведеног решења жалилац је поднео жалбу непосредно Управном суду дана 09.03.2018. године, у 13,24 часова, <text:s/>у којој је, понављајући наводе из приговора, оспорио законитост решења Градске изборне комисије, наводећи да је приговором жалиоца тражено да се пониште избори на бирачком месту број 64 у Градској општини Палилула, због учињене неправилности која за последицу треба да има распуштање бирачког одбора и понављање гласања, а која се састоји у томе што је члан бирачког одбора водио евиденцију редних бројева гласача који су изашли на </text:span></text:span><text:span text:style-name="Font_20_Style19"><text:span text:style-name="T5">изборе и ове информације преносио непознатим лицима, те да је са овим радњама наставио и након што је упозорен да је реч о незаконитом поступању. Сматрa да је </text:span></text:span><text:soft-page-break/><text:span text:style-name="Font_20_Style19"><text:span text:style-name="T5">наведено понашање у директној супротности са одредбом члана 27. став 3. Правила о </text:span></text:span><text:span text:style-name="Font_20_Style19"><text:span text:style-name="T5">раду бирачких одбора за спровођење избора за одборнике Скупштине града Београда, расписаних <text:s/>за 04.03.2018. године, јер вођење паралелне евиденције на бирачком месту указује на постојање паралелних спискова бирача који се воде ван надлежног органа, што не само да је противно Закону о јединственом бирачком списку и Закону о заштити података о личности, нег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text:span></text:span></text:p>
      <text:p text:style-name="P3"><text:span text:style-name="Font_20_Style19"><text:span text:style-name="T5"><text:tab/><text:tab/>Подносилац жалбе <text:s/>предлаже да суд, сагласно члану 33. Закона о управним споровима у овој ствари одржи јавну расправу, те да у циљу утврђивања чињеничног стања саслуша М.М. из Б., ул. ..., као члана бирачког одбора који је уочио и пријавио почињену неправилност, а на све околности које су од значаја за одлуку у овој ствари. Имајући у виду наведено, жалилац предлаже да Управни суд, у складу са чланом 55. став 2. Закона о локалним изборима и чланом 43. Закона о управним споровима, својом одлуком мериторно реши овај изборни спор, тако што ће, у складу са чланом 69. став 4. Закона о избору народних посланика, поништити гласање на бирачком месту, распустити бирачки одбор, образовати нови бирачки одбор и одредити понављање гласања том бирачком одбору.</text:span></text:span></text:p>
      <text:p text:style-name="P3"><text:span text:style-name="Font_20_Style19"><text:span text:style-name="T10"><text:tab/><text:tab/></text:span></text:span><text:span text:style-name="Font_20_Style39"><text:span text:style-name="T10">Поступајући по налогу Управног суда 20 Уж.101/18 од 09.03.2018. године, </text:span></text:span><text:span text:style-name="Font_20_Style19"><text:span text:style-name="T11">Градска изборна комисија града Београда је Управном суду дана 09.03.2018. године у 23,0</text:span></text:span><text:span text:style-name="Font_20_Style19"><text:span text:style-name="T11">0</text:span></text:span><text:span text:style-name="Font_20_Style19"><text:span text:style-name="T11"> часова, доставила одговор на жалбу са списима предмета. У одговору на жалбу Градска изборна комисија је оспорила наводе из жалбе у целости, сматрајући да је решење број: 013-643/18 од 07.03.2018. године законито и, остајући у свему код навода из образложења ожалбеног решења, предложила је да суд жалбу одбије као неосновану. </text:span></text:span></text:p>
      <text:p text:style-name="P3"><text:span text:style-name="Font_20_Style39"><text:span text:style-name="T12"><text:tab/><text:tab/></text:span></text:span><text:span text:style-name="Font_20_Style39"><text:span text:style-name="T13">Одлучујући</text:span></text:span><text:span text:style-name="Font_20_Style39"><text:span text:style-name="T14"> </text:span></text:span><text:span text:style-name="T2">о поднетој жалби, на основу одредбе члана 54. став 1. и 3. Закона о локалним изборима <text:s/>(''Службени гласник РС'' бр. 129/07...54/11), Управни суд је нашао <text:s/>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3"><text:span text:style-name="T2"><text:tab/><text:tab/>Према стању у списима и образложењу ожалбеног решења произлази да је и</text:span><text:span text:style-name="Font_20_Style19"><text:span text:style-name="T3">зборна листа бр. 12 “Иницијатива Не давимо Београд – Жута патка – Чији град, наш град <text:s/>К.Р.”, од стране овлашћеног лица Д.В. из Б., </text:span></text:span><text:s/>благовремено поднела приговор Градској изборној комисији, на рад бирачког одбора на бирачком месту број <text:span text:style-name="Font_20_Style19"><text:span text:style-name="T3">64 у Градској општини Палилула. У приговору је навео да је у поступку спровођења избора и утврђивању резултата избора на гласању дана 04.03.2018. године на овом бирачом </text:span></text:span><text:soft-page-break/><text:span text:style-name="Font_20_Style19"><text:span text:style-name="T3">месту учињена неправилност која се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Наведени члан бирачког одбора наставио је са оваквом праксом, упркос томе што је био опоменут од контролора на бирачком месту да се ради о незаконитом поступању. Указао је да је наведено понашање у директној супротности са одредбом члана 27. став 3. Правила о раду бирачког одбора за спровођење избора за одборнике Скупштине града Београда расписаних за 04.03.2018. године и са одредбом члан 69. став 1. Закона о избору народних посланика, за шта је ставом 4. истог члана прописано обавезно распуштање бирачког одбора, образовање новог бирачког одбора и понављање гласања. </text:span></text:span></text:p>
      <text:p text:style-name="P3"><text:span text:style-name="Font_20_Style19"><text:span text:style-name="T3"><text:tab/><text:tab/>Решавајући по приговору, Градска изборна комисија града Београда је утврдила да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text:span></text:span><text:span text:style-name="Font_20_Style19"><text:span text:style-name="T3">да у наведеном Записнику о раду бирачког одбора није констатована примедба “да су чланови бирачког одбора водили евиденцију о редном броју гласача који су изашли на изборе и ове информације преносили непознатим лицима”</text:span></text:span><text:span text:style-name="Font_20_Style19"><text:span text:style-name="T3">, </text:span></text:span><text:span text:style-name="Font_20_Style19"><text:span text:style-name="T3">те је оценила да су наводи приговора произвољни, с обзиром да се не помиње ниједан податак о ком члану бирачког одбора се конкретно ради, не објашњава се на који начин се води евиденција, односно начин на који се уписују подаци о бирачима, а за све наводе приговора не пружа се ниједан доказ</text:span></text:span><text:span text:style-name="Font_20_Style19"><text:span text:style-name="T3">, <text:s/></text:span></text:span><text:span text:style-name="Font_20_Style19"><text:span text:style-name="T3">па </text:span></text:span><text:span text:style-name="Font_20_Style19"><text:span text:style-name="T3"><text:s/>је оценила да наведено не представља повреду у изборном поступку која би, сходно прописима који регулишу ову област, била узрок понављања гласања на овом бирачком месту. </text:span></text:span></text:p>
      <text:p text:style-name="P30"><text:span text:style-name="Font_20_Style11"><text:span text:style-name="T30"><text:tab/><text:tab/>Одредбом члана 27. став 3.</text:span></text:span><text:span text:style-name="Font_20_Style11"><text:span text:style-name="T31"> П</text:span></text:span><text:span text:style-name="Font_20_Style11"><text:span text:style-name="T32">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30"><text:span text:style-name="T36"><text:tab/><text:tab/></text:span><text:span text:style-name="Font_20_Style11"><text:span text:style-name="T31">Одредбом члана 41.</text:span></text:span><text:span text:style-name="Font_20_Style11"><text:span text:style-name="T32">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30">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30"><text:span text:style-name="Font_20_Style11"><text:span text:style-name="T30"><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30"><text:span text:style-name="Font_20_Style11"><text:span text:style-name="T30"/></text:span></text:p>
      <text:p text:style-name="P32"><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text:soft-page-break/>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31"><text:span text:style-name="T42"><text:tab/><text:tab/>Одредбом члана 69. став 1. Закона о избору народних посланика (“Службени гласник РС”, бр. </text:span>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p>
      <text:p text:style-name="P15"><text:span text:style-name="T15"><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овде жалиоца, јер из напред изнетог произлази да је у поступку који је претходио доношењу ожалбеног решења правилно утврђено да у Записнику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није констатована примедба на коју је приговором указано ''да члан бирачког одбора води евиденцију редних бројева гласача који су изашли на изборе и ове информације преноси непознатим лицима, настављајући са овом праксом упркос томе што је био опоменут од контролора на бирачком месту да се ради о незаконитом поступању'', већ су у тачки 7. Записника унете примедбе: 1. “гласач са бирачког места 63 (редни број 582) теренски је гласала на бирачкм месту 64”, 2. “покушај вођења евиденције редних бројева гласача на посебном списку”, 3. “сликање гласачких листића мобилним телефоном” и 4. “неприступачност бирачког места особама са инвалидитетом”. </text:span><text:span text:style-name="T16">Са изнетог је Градска изборна комисија града Београда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33"><text:tab/><text:tab/>Суд је имао у виду и остале наводе жалбе, али је нашао да су без утицаја на оцену законитости оспореног решења. Ово због тога што жалилац те наводе није изнео у приговору, а оспореним решењем је одлучено о основаности навода изнетих у приговору.</text:p>
      <text:p text:style-name="P15"><text:span text:style-name="T16"><text:tab/><text:tab/></text:span><text:span text:style-name="Font_20_Style39"><text:span text:style-name="T43">Следом изложеног, налазећи да је ожалбеним решењем правилно одбијен приговор жалиоца, Управни суд је применом одредaбa члана 40. ст. 1. и 2. </text:span></text:span><text:span text:style-name="Font_20_Style39"><text:span text:style-name="T43">Закона о управним споровима (''Службени гласник РС'', брoj 111/09), на чију сходну примену упућује одредба члана 54. став 3. Закона о локалним изборима, донео одлуку </text:span></text:span><text:soft-page-break/><text:span text:style-name="Font_20_Style39"><text:span text:style-name="T43">као у диспозитиву ове пресуде. Стога, у конкретном случају нису испуњени услови да </text:span></text:span><text:span text:style-name="Font_20_Style39"><text:span text:style-name="T43">суд својом одлуком мериторно реши овај изборни спор, у смислу одредбе члана 55. </text:span></text:span><text:span text:style-name="Font_20_Style39"><text:span text:style-name="T43">став 2. Закона о локалним изборима, на начин како је то жалилац предложио.</text:span></text:span></text:p>
      <text:p text:style-name="P15"><text:span text:style-name="Font_20_Style39"><text:span text:style-name="T43"/></text:span></text:p>
      <text:p text:style-name="P15"><text:span text:style-name="Font_20_Style39"><text:span text:style-name="T43"/></text:span></text:p>
      <text:p text:style-name="P11">ПРЕСУЂЕНО У УПРАВНОМ СУДУ</text:p>
      <text:p text:style-name="P13"><text:span text:style-name="T23">Д</text:span><text:span text:style-name="T19">ана</text:span><text:span text:style-name="T23"> 10.03.2018.</text:span><text:span text:style-name="T19"> године </text:span><text:span text:style-name="T23">у </text:span><text:span text:style-name="T23">12,40</text:span><text:span text:style-name="T23"> часова, </text:span><text:span text:style-name="T24">20 Уж.101/18</text:span></text:p>
      <text:p text:style-name="P10"/>
      <text:p text:style-name="P19">Записничар<text:tab/><text:tab/><text:tab/><text:tab/><text:tab/> <text:s text:c="32"/>Председник већа – судија</text:p>
      <text:p text:style-name="P20">Мирела Костадиновић,<text:span text:style-name="T21">с.р.</text:span> <text:tab/><text:tab/><text:tab/><text:tab/> <text:s text:c="13"/>Жељко Шкорић,<text:span text:style-name="T21">с.р.</text:span></text:p>
      <text:p text:style-name="P22"/>
      <text:p text:style-name="P29">За тачност отправка</text:p>
      <text:p text:style-name="P29">Управитељ писарнице</text:p>
      <text:p text:style-name="P29">Дејан Ђурић</text:p>
      <text:p text:style-name="P23"/>
      <text:p text:style-name="P24"><text:span text:style-name="T44"><text:tab/><text:tab/><text:tab/><text:tab/><text:tab/><text:tab/><text:tab/></text:span><text:span text:style-name="T45"><text:tab/><text:tab/><text:tab/><text:tab/></text:span></text:p>
      <text:p text:style-name="P16"><text:span text:style-name="Default_20_Paragraph_20_Font"><text:span text:style-name="T33"><text:s text:c="31"/></text:span></text:span><text:span text:style-name="Default_20_Paragraph_20_Font"><text:span text:style-name="T34"><text:s text:c="22"/></text:span></text:span></text:p>
      <text:p text:style-name="P21"><text:span text:style-name="Default_20_Paragraph_20_Font"><text:span text:style-name="T27">ИО/</text:span></text:span><text:span text:style-name="Default_20_Paragraph_20_Font"><text:span text:style-name="T29">ОИ</text:span></text:span><text:span text:style-name="Default_20_Paragraph_20_Font"><text:span text:style-name="T28"><text:tab/></text:span></text:span><text:span text:style-name="Default_20_Paragraph_20_Font"><text:span text:style-name="T25"><text:tab/><text:tab/></text:span></text:span></text:p>
      <text:p text:style-name="P12"/>
      <text:p text:style-name="P3"><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Style3" style:family="paragraph" style:parent-style-name="Standard" style:next-style-name="Standard">
      <style:paragraph-properties fo:margin-left="0in" fo:margin-right="0in" fo:line-height="0.2874in" fo:text-align="justify" style:justify-single-word="false" fo:text-indent="0.5799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 Уж.101/18</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35:39.14</meta:creation-date>
    <meta:editing-duration>PT07H01M11S</meta:editing-duration>
    <meta:editing-cycles>83</meta:editing-cycles>
    <meta:generator>OpenOffice.org/3.2$Win32 OpenOffice.org_project/320m12$Build-9483</meta:generator>
    <dc:title>template upravni BGDnovi</dc:title>
    <meta:initial-creator>Stevo Djuranović</meta:initial-creator>
    <dc:date>2018-03-10T22:18:59.85</dc:date>
    <meta:print-date>2018-03-10T22:16:24.36</meta:print-date>
    <meta:printed-by>Ika Radusinović</meta:printed-by>
    <meta:document-statistic meta:table-count="0" meta:image-count="1" meta:object-count="0" meta:page-count="5" meta:paragraph-count="37" meta:word-count="2009" meta:character-count="12905"/>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9T10:35:39"/>
  </office:meta>
</office:document-meta>
</file>