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fo:font-size="12pt" fo:language="sr" fo:country="YU" fo:font-weight="bold" style:font-size-asian="12pt" style:font-weight-asian="bold" style:font-size-complex="12pt"/>
    </style:style>
    <style:style style:name="P4"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50%" fo:text-align="center" style:justify-single-word="false"/>
      <style:text-properties style:font-name="Times New Roman" fo:font-size="12pt" fo:language="sr" fo:country="YU" fo:font-weight="bold" style:font-size-asian="12pt" style:font-weight-asian="bold" style:font-size-complex="12pt"/>
    </style:style>
    <style:style style:name="P6" style:family="paragraph" style:parent-style-name="Standard">
      <style:paragraph-properties fo:line-height="100%"/>
      <style:text-properties style:font-name="Times New Roman" fo:font-size="12pt" fo:language="sr" fo:country="YU" style:font-size-asian="12pt" style:font-size-complex="12pt"/>
    </style:style>
    <style:style style:name="P7" style:family="paragraph" style:parent-style-name="Standard">
      <style:text-properties style:font-name="Times New Roman" fo:font-size="12pt" fo:language="sr" fo:country="YU" style:text-underline-style="none" fo:font-weight="bold" style:font-size-asian="12pt" style:font-weight-asian="bold" style:font-size-complex="12pt"/>
    </style:style>
    <style:style style:name="P8" style:family="paragraph" style:parent-style-name="Standard">
      <style:paragraph-properties fo:line-height="100%"/>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style>
    <style:style style:name="P14"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style>
    <style:style style:name="P15"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start" style:justify-single-word="false"/>
    </style:style>
    <style:style style:name="P20"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0%"/>
    </style:style>
    <style:style style:name="P21"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master-page-name="First_20_Page">
      <style:paragraph-properties fo:line-height="100%" style:page-number="auto"/>
    </style:style>
    <style:style style:name="T1" style:family="text">
      <style:text-properties style:font-name="Times New Roman" fo:font-size="12pt" fo:language="sr" fo:country="YU" fo:font-weight="bold" style:font-size-asian="12pt" style:font-weight-asian="bold" style:font-size-complex="12pt" style:font-weight-complex="bold" style:text-scale="104%"/>
    </style:style>
    <style:style style:name="T2" style:family="text">
      <style:text-properties style:font-name="Times New Roman" fo:font-size="12pt" fo:language="zxx" fo:country="none" fo:font-weight="bold" style:font-size-asian="12pt" style:font-weight-asian="bold" style:font-size-complex="12pt" style:font-weight-complex="bold" style:text-scale="104%"/>
    </style:style>
    <style:style style:name="T3" style:family="text">
      <style:text-properties style:font-name="Times New Roman" fo:font-size="12pt" fo:language="zxx" fo:country="none" style:text-underline-style="none" fo:font-weight="bold" style:font-size-asian="12pt" style:font-weight-asian="bold" style:font-size-complex="12pt" style:font-weight-complex="bold" style:text-scale="102%"/>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fo:font-weight="bold" style:font-weight-asian="bold" style:font-weight-complex="bold"/>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en" fo:country="US" fo:font-weight="bold" style:font-weight-asian="bold" style:font-weight-complex="bold"/>
    </style:style>
    <style:style style:name="T15" style:family="text">
      <style:text-properties fo:color="#000000" fo:letter-spacing="-0.007cm" fo:language="zxx" fo:country="none" fo:font-style="normal" fo:font-weight="normal" style:font-name-asian="Verdana" style:font-style-asian="normal" style:font-weight-asian="normal" style:font-name-complex="Verdana" style:font-style-complex="normal" style:font-weight-complex="normal"/>
    </style:style>
    <style:style style:name="T16" style:family="text">
      <style:text-properties fo:color="#000000" fo:letter-spacing="-0.007cm" fo:language="sr" fo:country="YU" fo:font-style="normal" fo:font-weight="normal" style:font-name-asian="Verdana" style:font-style-asian="normal" style:font-weight-asian="normal" style:font-name-complex="Verdana" style:font-style-complex="normal" style:font-weight-complex="normal"/>
    </style:style>
    <style:style style:name="T17"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18" style:family="text">
      <style:text-properties fo:language="sh" fo:country="YU"/>
    </style:style>
    <style:style style:name="T19" style:family="text">
      <style:text-properties fo:language="sh" fo:country="YU" fo:font-weight="bold" style:font-weight-asian="bold"/>
    </style:style>
    <style:style style:name="T20" style:family="text">
      <style:text-properties fo:language="sh" fo:country="YU" fo:font-weight="bold" style:font-weight-asian="bold" style:font-weight-complex="bold"/>
    </style:style>
    <style:style style:name="T21" style:family="text">
      <style:text-properties fo:language="sh" fo:country="YU" fo:font-weight="normal" style:font-weight-asian="normal" style:font-weight-complex="normal"/>
    </style:style>
    <style:style style:name="T22" style:family="text">
      <style:text-properties style:use-window-font-color="true" fo:background-color="transparent" style:font-name-asian="Times New Roman1" style:font-name-complex="Times New Roman1" style:text-scale="100%"/>
    </style:style>
    <style:style style:name="T23" style:family="text">
      <style:text-properties style:use-window-font-color="true" style:text-underline-style="none" fo:background-color="transparent" style:font-name-asian="Times New Roman1" style:font-name-complex="Times New Roman1" style:text-scale="100%"/>
    </style:style>
    <style:style style:name="T24"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6" text:anchor-type="paragraph" svg:x="0.011cm" svg:y="0cm" svg:width="2.388cm" svg:height="3.498cm" draw:z-index="7"><draw:image xlink:href="Pictures/20000008000025BE000037D1656C127C.svm" xlink:type="simple" xlink:show="embed" xlink:actuate="onLoad"/></draw:frame><draw:frame draw:style-name="fr2" draw:name="graphics14" text:anchor-type="paragraph" svg:x="0.007cm" svg:y="0.085cm" svg:width="2.388cm" svg:height="3.498cm" draw:z-index="5"><draw:image xlink:href="Pictures/20000008000025BE000037D1656C127C.svm" xlink:type="simple" xlink:show="embed" xlink:actuate="onLoad"/></draw:frame><draw:frame draw:style-name="fr2" draw:name="graphics2" text:anchor-type="paragraph" svg:x="0.007cm" svg:y="0.085cm" svg:width="2.388cm" svg:height="3.498cm" draw:z-index="4"><draw:image xlink:href="Pictures/20000008000025BE000037D1656C127C.svm" xlink:type="simple" xlink:show="embed" xlink:actuate="onLoad"/></draw:frame><draw:frame draw:style-name="fr2" draw:name="graphics12" text:anchor-type="paragraph" svg:x="0.007cm" svg:y="0.085cm" svg:width="2.388cm" svg:height="3.498cm" draw:z-index="2"><draw:image xlink:href="Pictures/20000008000025BE000037D1656C127C.svm" xlink:type="simple" xlink:show="embed" xlink:actuate="onLoad"/></draw:frame><draw:frame draw:style-name="fr2" draw:name="graphics11" text:anchor-type="paragraph" svg:x="0.007cm" svg:y="0.085cm" svg:width="2.388cm" svg:height="3.498cm" draw:z-index="0"><draw:image xlink:href="Pictures/20000008000025BE000037D1656C127C.svm" xlink:type="simple" xlink:show="embed" xlink:actuate="onLoad"/></draw:frame><draw:frame draw:style-name="fr2" draw:name="graphics1" text:anchor-type="paragraph" svg:x="0.007cm" svg:y="0.085cm" svg:width="2.388cm" svg:height="3.498cm" draw:z-index="1"><draw:image xlink:href="Pictures/20000008000025BE000037D1656C127C.svm" xlink:type="simple" xlink:show="embed" xlink:actuate="onLoad"/></draw:frame><draw:frame draw:style-name="fr1" draw:name="graphics13" text:anchor-type="paragraph" svg:x="0.011cm" svg:y="0cm" svg:width="2.388cm" svg:height="3.498cm" draw:z-index="3"><draw:image xlink:href="Pictures/20000008000025BE000037D1656C127C.svm" xlink:type="simple" xlink:show="embed" xlink:actuate="onLoad"/></draw:frame><draw:frame draw:style-name="fr2" draw:name="graphics15" text:anchor-type="paragraph" svg:x="0.007cm" svg:y="0.085cm" svg:width="2.388cm" svg:height="3.498cm" draw:z-index="6"><draw:image xlink:href="Pictures/20000008000025BE000037D1656C127C.svm" xlink:type="simple" xlink:show="embed" xlink:actuate="onLoad"/></draw:frame><draw:frame draw:style-name="fr1" draw:name="graphics17" text:anchor-type="paragraph" svg:x="0.011cm" svg:y="0cm" svg:width="2.388cm" svg:height="3.498cm" draw:z-index="8"><draw:image xlink:href="Pictures/20000008000025BE000037D1656C127C.svm" xlink:type="simple" xlink:show="embed" xlink:actuate="onLoad"/></draw:frame><text:span text:style-name="Default_20_Paragraph_20_Font"><text:span text:style-name="T4">Република Србија</text:span></text:span></text:p>
      <text:p text:style-name="P4">УПРАВНИ СУД <text:s/></text:p>
      <text:p text:style-name="P4">ОДEЉЕЊЕ У КРАГУЈЕВЦУ</text:p>
      <text:p text:style-name="P4">I-<text:span text:style-name="T18">6</text:span> <text:s/>У <text:span text:style-name="T6">8576</text:span><text:span text:style-name="T6">/16</text:span></text:p>
      <text:p text:style-name="P4">Дана: <text:span text:style-name="T6">02.03</text:span><text:span text:style-name="T6">.2018. </text:span>године</text:p>
      <text:p text:style-name="P7">Београд</text:p>
      <text:p text:style-name="P3"/>
      <text:p text:style-name="P5">У ИМЕ НАРОДА</text:p>
      <text:p text:style-name="P5"/>
      <text:p text:style-name="P9"><text:span text:style-name="T11"><text:s text:c="15"/><text:tab/></text:span><text:span text:style-name="T13">Управни суд, у већу састављеном од судија: Олге Петровић, председника већа, </text:span><text:span text:style-name="T9">Мире Василијевић и Вере Маринковић</text:span><text:span text:style-name="T13">, чланова већа, са судским </text:span><text:span text:style-name="T9">саветником Драганом Максимовић, као записничарем, одлучујући у управном спору по тужби тужиоца А.А. </text:span><text:span text:style-name="T25">и</text:span><text:span text:style-name="T9">з ..., ... број ..., поднетој против Министарства финансија Републике Србије, Пореске управе, Сектор за пореско-правне послове и координацију, Регионално одељење за другостепени порески поступак, ради поништаја решења број 400-433-15-00476/2016-I4001 oд 13.05.2016. године,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у предмету пореском, у нејавној седници већа, одржаној дана 02.03.2018. године, донео је </text:span></text:p>
      <text:p text:style-name="P12"/>
      <text:p text:style-name="P13">П Р Е С У Д У</text:p>
      <text:p text:style-name="P13"/>
      <text:p text:style-name="P9"><text:span text:style-name="T19"><text:tab/><text:tab/></text:span><text:span text:style-name="T14"> </text:span><text:span text:style-name="T13">Тужба</text:span><text:span text:style-name="T21"> </text:span><text:span text:style-name="T20">СЕ </text:span><text:span text:style-name="T8">ОДБИЈА.</text:span></text:p>
      <text:p text:style-name="P15"><text:tab/><text:tab/></text:p>
      <text:p text:style-name="P12"/>
      <text:p text:style-name="P16"><text:tab/><text:tab/> <text:s text:c="14"/>О б р а з л о ж е њ е <text:s text:c="50"/></text:p>
      <text:p text:style-name="P14"/>
      <text:p text:style-name="P9"><text:span text:style-name="T11"><text:tab/><text:tab/></text:span><text:span text:style-name="T10">Оспореним решењем одбијен</text:span><text:span text:style-name="T6">а</text:span><text:span text:style-name="T10"> је, </text:span><text:span text:style-name="T6">као неоснована, жалба тужиоца изјављена против решења Министарства финансија, Пореске управе – Филијале Ћуприја, број 033-433-15-00516/2015-</text:span><text:span text:style-name="T6">I4С05</text:span><text:span text:style-name="T6">-3 од 23.02.2016. године, којим је одбијен захтев тужиоца, пореског обвезника, поднет 06.03.2015. године, за повраћај у статус "мировања" из статуса "избачен из мировања", као неоснован.</text:span></text:p>
      <text:p text:style-name="P11"/>
      <text:p text:style-name="P11"><text:tab/><text:tab/>У тужби, поднетој овом суду 02.06.2016. године, тужилац оспорава законитост решења туженог органа, због погрешно утврђеног чињеничног стања, <text:s/>погрешне примене материјалног права и повреде правила поступка. Наводи да су релевантне чињенице код оцене да ли је дошло до престанка измиривања обавезе, колика је била пореска обавеза по основу јавних прихода на месечном и на годишњем нивоу и колико је обвезник од тога платио или су, као што јесу, незнатно мање плаћене обавезе него што је требало, случајном грешком, <text:s/>што се не може узети као престанак измирења текућих обавеза. Даље наводи да је у моменту испадања из система мировања дуга тужилац имао порески дуг у износу од 1.583,25 динара, <text:span text:style-name="T6">јер</text:span> је тужилац <text:s text:c="2"/><text:soft-page-break/>неколико месеци пореске обавезе уплаћивао у износу од 6.002,00 динара, уместо 6.641,99 динара, колика је била његова тачна обавеза, због чега је јасно да није реч о престанку измирења обавезе, <text:span text:style-name="T6">већ</text:span> о мање плаћеној обавези <text:span text:style-name="T6">у</text:span> незнатно<text:span text:style-name="T6">м</text:span> износу, који је такође уплаћен након што је тужилац дошао до сазнања да дуг постоји. Сматра да <text:span text:style-name="T6">се због изнетог</text:span> не може <text:span text:style-name="T6">рећи да је тужилац престао да редовно измирује</text:span> обавезе, у смислу одредбе члана 9. Закона о условном отпису камате и мировању пореског дуга, због чега није ни било услова за укидање тужиоцу статуса мировања пореског дуга, <text:span text:style-name="T6">па</text:span> оспорени управни акт није законит. Предлаже да суд у спору пуне јурисдикције реши ову управну ствар тако што ће поништити оспорено решење од 13.05.2016. године, уважити жалбу тужиоца и преиначити првостепено решење од 23.02.2016. године, тако што ће усвојити захтев тужиоца да се врати у статус мировања пореског дуга. </text:p>
      <text:p text:style-name="P11"/>
      <text:p text:style-name="P9"><text:span text:style-name="T6"><text:tab/><text:tab/></text:span><text:span text:style-name="T9">У одговору на тужбу тужени орган је остао при наводима датим у образложењу оспореног решења и предложио да суд тужбу одбије.</text:span></text:p>
      <text:p text:style-name="P17"/>
      <text:p text:style-name="P12"><text:tab/><text:tab/><text:span text:style-name="T22">Решавајући овај управни спор без одржавања усмене јавне расправе,</text:span><text:span text:style-name="T23"> сагласно одредби члана 33. став 2. Закона о управним споровима (,,Службени гласник РС” бр.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Управни суд је, након оцене навода тужбе, одговора на тужбу и списа предмета ове управне ствари, нашао да <text:s/>тужба није основана.</text:span></text:p>
      <text:p text:style-name="P20"/>
      <text:p text:style-name="P11"><text:tab/><text:tab/>Из образложења оспореног решења и списа предмета, произлази да је тужени орган одбио жалбу тужиоца након што је увидом у списе предмета утврдио да тужилац <text:span text:style-name="T6">који је био у статусу мировања пореског дуга </text:span>није уплатио разлику између плаћених доприноса за ПИО <text:span text:style-name="T6">по аконтационом задужењу </text:span>и доприноса утврђених <text:span text:style-name="T6">коначним </text:span>решењем, као ни аконтациону обавезу доприноса за ПИО <text:span text:style-name="T6">у пуном износу, тако да је укупан дуг тужиоца</text:span> на дан 15.10.2013. године износ<text:span text:style-name="T6">ио</text:span> од <text:span text:style-name="T6">1.583,85</text:span> динара, који се састоји од главног дуга у износу од <text:span text:style-name="T6">1.580,85</text:span> динара и камате у износу од 2,40 динара. <text:span text:style-name="T6">Код наведеног</text:span> тужени орган <text:span text:style-name="T6">је </text:span>оценио да тужилац не испуњава услове, за враћање тужиоца у статус мировања пореског <text:span text:style-name="T6">дуга.</text:span> </text:p>
      <text:p text:style-name="P11"/>
      <text:p text:style-name="P11"><text:tab/><text:tab/>Правилно је, по оцени суда, тужени орган одбио жалбу тужиоца дајући за своју одлуку довољне и на закону засноване разлоге које у свему, као правилне, прихвата и овај суд.</text:p>
      <text:p text:style-name="P11"/>
      <text:p text:style-name="P9"><text:span text:style-name="T6"><text:tab/><text:tab/>Одредбом члана 5. став 1. и 2. Закона о условном отпису камате и мировању пореског дуга (“Службени гласник РС”, бр. 119/2012), прописано је да порески обвезник стиче право на мировање главног пореског дуга ако обавезе доспеле за плаћање, почев од 01. новембра 2012. до 31.12.2012. године, плати најкасније до 31.01.2013. године, односно до 31.03.2013. године, при чему је порески обвезник, којем је утврђено право на мировање пореског дуга, дужан да од 01.01.2013. године редовно плаћа текуће обавезе. Одредбом члана 2. тачка 7. наведеног закона, прописано је да су текуће обавезе, </text:span><text:span text:style-name="T6">обавезе</text:span><text:span text:style-name="T6"> по основу свих јавних прихода које периодично доспевају за </text:span><text:soft-page-break/><text:span text:style-name="T6">плаћање у смислу пореских прописа, односно других аката, почев од 01.01.2013. године. </text:span></text:p>
      <text:p text:style-name="P11"/>
      <text:p text:style-name="P9"><text:span text:style-name="T6"><text:tab/><text:tab/>Како је у проведеном поступку утврђено да је тужилац на дан 30.10.2013. године имао дуг на рачуну доприноса за пензијско <text:s/>и инвалидско осигурање у износу од 1.580,85 динара, као и износ од 2,40 динара на име камате, што тужилац тужбом и не спори, то је, по оцени суда, правилно тужени орган оценио да је основано првостепени орган </text:span><text:span text:style-name="T6">одбио </text:span><text:span text:style-name="T6">захтев тужиоца <text:s/>за повраћај у статус мировања пореског дуга, с обзиром да тужилац није платио текућу обавезу о доспелости у целости, што је пр</text:span><text:span text:style-name="T6">отивно </text:span><text:span text:style-name="T6"><text:s/>одредби члана 5. ст.2. Закона о условном отпису камате и мировању пореског дуга. </text:span></text:p>
      <text:p text:style-name="P11"/>
      <text:p text:style-name="P9"><text:span text:style-name="T6"><text:tab/><text:tab/>Суд је ценио наводе тужбе тужиоца у којима је тужилац навео да није тачно да је престао да редовно измирује пореске обавезе, већ да је незнатно мање плаћао обавезе од утврђених због чега је оспорено решење незаконито, али је нашао да је овај навод без утицаја на законитост оспореног решења, с обзиром да је у поступку утврђено, што тужилац тужбом не спори, да тужилац није редовно уплаћивао <text:s/></text:span><text:span text:style-name="T6">утврђени износ</text:span><text:span text:style-name="T6"> пореске обавезе </text:span><text:span text:style-name="T6">јер </text:span><text:span text:style-name="T6">делимично плаћање обавеза не значи да је текућа обавеза <text:s/>измирена. </text:span></text:p>
      <text:p text:style-name="P11"/>
      <text:p text:style-name="P9"><text:span text:style-name="T15"><text:tab/><text:tab/>Одлучујући о предлогу </text:span><text:span text:style-name="T16">тужи</text:span><text:span text:style-name="T15">оца да суд реши ову управну ствар у спору пуне јурисдикције</text:span><text:span text:style-name="T17">, </text:span><text:span text:style-name="T16">Управни суд </text:span><text:span text:style-name="T15">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text:span><text:span text:style-name="T16">у смислу </text:span><text:span text:style-name="T15">одредбе </text:span><text:span text:style-name="T16">члана </text:span><text:span text:style-name="T15">43.</text:span><text:span text:style-name="T16"> став 1. Закона о управним споровима, </text:span><text:span text:style-name="T15">пресудом реши ову управну ствар, јер је претпоставка за решавање у спору пуне јурисдикције</text:span><text:span text:style-name="T17"> претходна оцена суда да управни акт треба поништити. </text:span><text:span text:style-name="T15"><text:s/></text:span></text:p>
      <text:p text:style-name="P11"><text:tab/><text:tab/></text:p>
      <text:p text:style-name="P11"><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диспозитиву пресуде.</text:p>
      <text:p text:style-name="P11"/>
      <text:p text:style-name="P9"><text:span text:style-name="T12"><text:tab/><text:tab/><text:tab/><text:tab/></text:span><text:span text:style-name="T20">ПРЕСУЂЕНО У УПРАВНОМ СУДУ </text:span></text:p>
      <text:p text:style-name="P10"><text:span text:style-name="T20"><text:s text:c="4"/>дана </text:span><text:span text:style-name="T8">02.03.2018. </text:span><text:span text:style-name="T20">године, <text:s/></text:span><text:span text:style-name="T12">I-</text:span><text:span text:style-name="T8">6</text:span><text:span text:style-name="T12"> </text:span><text:span text:style-name="T8">У 8576/16</text:span></text:p>
      <text:p text:style-name="P6"><text:span text:style-name="T8">З</text:span><text:span text:style-name="T5">аписничар <text:tab/><text:tab/><text:tab/><text:tab/><text:tab/><text:tab/> <text:s text:c="19"/>Председник већа- судија</text:span></text:p>
      <text:p text:style-name="P8"><text:span text:style-name="T7">Драгана Максимовић,</text:span><text:span text:style-name="T7">с.р.</text:span><text:span text:style-name="T11"> <text:s text:c="8"/></text:span><text:span text:style-name="T19"><text:tab/><text:tab/><text:tab/> <text:s text:c="20"/></text:span><text:span text:style-name="T11">Олга Петровић,</text:span><text:span text:style-name="T7">с.р.</text:span></text:p>
      <text:p text:style-name="P18"><text:span text:style-name="Default_20_Paragraph_20_Font"><text:span text:style-name="T3"/></text:span></text:p>
      <text:p text:style-name="P21">За тачност отправка</text:p>
      <text:p text:style-name="P21">Управитељ писарнице</text:p>
      <text:p text:style-name="P21">Дејан Ђурић</text:p>
      <text:p text:style-name="P22">КЗ</text:p>
      <text:p text:style-name="P19"><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r" fo:country="YU" fo:font-weight="bold" style:font-size-asian="12pt" style:font-weight-asian="bold" style:font-size-complex="12pt" style:font-weight-complex="bold" style:text-scale="104%"/>
    </style:style>
    <style:style style:name="MT2" style:family="text">
      <style:text-properties style:font-name="Times New Roman"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6</text:span><text:span text:style-name="MT1"> <text:s/>У </text:span><text:span text:style-name="MT2">8576</text:span><text:span text:style-name="MT2">/16</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H57M14S</meta:editing-duration>
    <meta:editing-cycles>44</meta:editing-cycles>
    <meta:generator>OpenOffice/4.1.1$Win32 OpenOffice.org_project/411m6$Build-9775</meta:generator>
    <dc:title>template upravni BGD</dc:title>
    <meta:initial-creator>Ivana Obradovic</meta:initial-creator>
    <dc:date>2019-10-23T16:54:39.82</dc:date>
    <meta:printed-by>Zora Kovačević</meta:printed-by>
    <meta:print-date>2018-03-06T13:26:36.84</meta:print-date>
    <dc:creator>Milka Babić</dc:creator>
    <meta:document-statistic meta:table-count="0" meta:image-count="9" meta:object-count="0" meta:page-count="3" meta:paragraph-count="34" meta:word-count="1106" meta:character-count="7242"/>
    <meta:user-defined meta:name="Info 1"/>
    <meta:user-defined meta:name="Info 2"/>
    <meta:user-defined meta:name="Info 3"/>
    <meta:user-defined meta:name="Info 4"/>
    <meta:template xlink:type="simple" xlink:actuate="onRequest" xlink:title="template upravni BGD" xlink:href="../../Pelceri/template%20upravni%20BGD.ott" meta:date="2016-11-29T09:25:49.67"/>
  </office:meta>
</office:document-meta>
</file>