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margin-top="0cm" fo:margin-bottom="0cm" fo:line-height="100%" fo:text-align="center" style:justify-single-word="false"/>
      <style:text-properties fo:font-size="12pt" fo:language="zxx" fo:country="none" fo:font-weight="bold" style:font-size-asian="12pt" style:language-asian="zxx" style:country-asian="none" style:font-weight-asian="bold" style:font-size-complex="12pt"/>
    </style:style>
    <style:style style:name="P14"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style>
    <style:style style:name="P16"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center" style:justify-single-word="false"/>
      <style:text-properties fo:font-size="12pt" fo:language="sr" fo:country="YU" fo:font-weight="bold" style:font-size-asian="12pt" style:language-asian="zxx" style:country-asian="none" style:font-weight-asian="bold" style:font-size-complex="12pt"/>
    </style:style>
    <style:style style:name="P19" style:family="paragraph" style:parent-style-name="Standard">
      <style:paragraph-properties fo:margin-top="0cm" fo:margin-bottom="0cm" fo:line-height="100%" fo:text-align="justify" style:justify-single-word="false"/>
      <style:text-properties fo:font-size="12pt" fo:language="sr" fo:country="YU" fo:font-weight="bold" style:font-size-asian="12pt" style:language-asian="zxx" style:country-asian="none" style:font-weight-asian="bold" style:font-size-complex="12pt"/>
    </style:style>
    <style:style style:name="P20"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1"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text-properties fo:color="#000000" fo:font-size="12pt" fo:letter-spacing="-0.009cm"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style:font-size-asian="12pt" style:font-size-complex="12pt"/>
    </style:style>
    <style:style style:name="T4" style:family="text">
      <style:text-properties fo:font-size="12pt" fo:language="sr" fo:country="YU" fo:font-weight="bold" style:font-size-asian="12pt" style:font-weight-asian="bold" style:font-size-complex="12pt" style:font-weight-complex="bold"/>
    </style:style>
    <style:style style:name="T5" style:family="text">
      <style:text-properties fo:font-size="12pt" fo:font-weight="normal" style:font-size-asian="12pt" style:font-weight-asian="normal" style:font-weight-complex="normal"/>
    </style:style>
    <style:style style:name="T6" style:family="text">
      <style:text-properties fo:font-size="12pt" fo:language="en" fo:country="US" fo:font-weight="bold" style:font-size-asian="12pt" style:font-weight-asian="bold" style:font-size-complex="12pt" style:font-weight-complex="bold"/>
    </style:style>
    <style:style style:name="T7" style:family="text">
      <style:text-properties fo:font-size="12pt" fo:language="none" fo:country="none" fo:font-weight="normal" style:font-size-asian="12pt" style:font-weight-asian="normal" style:font-weight-complex="normal"/>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font-size-complex="12pt"/>
    </style:style>
    <style:style style:name="T13" style:family="text">
      <style:text-properties fo:language="sh" fo:country="YU" fo:font-weight="normal" style:font-weight-asian="normal" style:font-weight-complex="normal"/>
    </style:style>
    <style:style style:name="T14" style:family="text">
      <style:text-properties fo:language="zxx" fo:country="none"/>
    </style:style>
    <style:style style:name="T15" style:family="text">
      <style:text-properties fo:language="zxx" fo:country="none" fo:font-weight="bold" style:font-weight-asian="bold"/>
    </style:style>
    <style:style style:name="T16" style:family="text">
      <style:text-properties fo:language="zxx" fo:country="none" fo:font-weight="bold" style:font-weight-asian="bold" style:font-size-complex="12pt"/>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normal" style:font-weight-asian="normal" style:font-weight-complex="normal"/>
    </style:style>
    <style:style style:name="T19" style:family="text">
      <style:text-properties fo:language="zxx" fo:country="none" style:font-size-complex="12pt"/>
    </style:style>
    <style:style style:name="T20" style:family="text">
      <style:text-properties fo:language="en" fo:country="US"/>
    </style:style>
    <style:style style:name="T21" style:family="text">
      <style:text-properties fo:language="en" fo:country="U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color="#000000" fo:font-size="12pt" fo:letter-spacing="-0.009cm" fo:font-style="normal" style:font-size-asian="12pt" style:font-style-asian="normal" style:font-size-complex="12pt" style:font-style-complex="normal"/>
    </style:style>
    <style:style style:name="T24" style:family="text">
      <style:text-properties fo:color="#000000" fo:font-size="12pt" fo:letter-spacing="-0.009cm" fo:font-style="normal" style:text-underline-style="none" style:font-size-asian="12pt" style:font-style-asian="normal" style:font-size-complex="12pt" style:font-style-complex="normal"/>
    </style:style>
    <style:style style:name="T25" style:family="text">
      <style:text-properties fo:color="#000000" fo:font-size="12pt" fo:letter-spacing="-0.009cm" fo:language="zxx" fo:country="none" fo:font-style="normal" style:font-size-asian="12pt" style:font-style-asian="normal" style:font-size-complex="12pt" style:font-style-complex="normal"/>
    </style:style>
    <style:style style:name="T26"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6">УПРАВНИ</text:span><text:span text:style-name="T8"> СУД </text:span></text:p>
      <text:p text:style-name="P7">16 У 17678/17</text:p>
      <text:p text:style-name="P6"><text:span text:style-name="T19">01.03</text:span><text:span text:style-name="T10">.</text:span><text:span text:style-name="T12">20</text:span><text:span text:style-name="T19">18</text:span><text:span text:style-name="T12">. године</text:span></text:p>
      <text:p text:style-name="P3">Б Е О Г Р А <text:span text:style-name="T20">Д</text:span></text:p>
      <text:p text:style-name="P3"/>
      <text:p text:style-name="P3"/>
      <text:p text:style-name="P4"><text:tab/><text:tab/><text:span text:style-name="T5">Управни суд, у већу састављеном од судија: </text:span><text:span text:style-name="T2">Гордане Гајић Салзбергер,</text:span><text:span text:style-name="T5"> председника већа,</text:span><text:span text:style-name="T2"> Јасминке Вукашиновић и Весне Даниловић,</text:span><text:span text:style-name="T5"> чланова већа, са </text:span><text:span text:style-name="T2">судским саветником Мајом Панић, као</text:span><text:span text:style-name="T5"> записничарем, </text:span><text:span text:style-name="T2">решавајући у управном спору по тужби тужиоца А.А. </text:span><text:span text:style-name="T7">и</text:span><text:span text:style-name="T2">з ..., ..., чији је пуномоћник Светислав Поштић, адвокат из Панчева, Мите Топаловића 6, поднетој против туженог Републичког фонда за пензијско и инвалидско осигурање, Дирекција</text:span><text:span text:style-name="T5"> </text:span><text:span text:style-name="T2">Београд, због ћутања управе, у пр</text:span><text:span text:style-name="T5">едмету</text:span><text:span text:style-name="T2"> усклађивања пензије, у нејавној седници већа одржаној дана 01.03.2018. године, донео је </text:span></text:p>
      <text:p text:style-name="P12"><text:s/></text:p>
      <text:p text:style-name="P15"/>
      <text:p text:style-name="P18">Р Е Ш Е Њ Е</text:p>
      <text:p text:style-name="P18"/>
      <text:p text:style-name="P19"/>
      <text:p text:style-name="P19"/>
      <text:p text:style-name="P11"><text:span text:style-name="T15"><text:tab/><text:tab/></text:span><text:span text:style-name="T6">I <text:s text:c="3"/></text:span><text:span text:style-name="T18">Утврђује се </text:span><text:span text:style-name="T15">ПРЕКИД </text:span><text:span text:style-name="T11">поступк</text:span><text:span text:style-name="T18">а у овој правној ствари</text:span><text:span text:style-name="T11">.</text:span></text:p>
      <text:p text:style-name="P5"/>
      <text:p text:style-name="P5"><text:tab/><text:tab/><text:span text:style-name="T6">II </text:span><text:span text:style-name="T17">ПОСТУПАК ЋЕ</text:span><text:span text:style-name="T22"> </text:span><text:span text:style-name="T17">СЕ</text:span><text:span text:style-name="T22"> НАСТАВИТИ</text:span> кад <text:span text:style-name="T14">наследници тужиоца, пок. </text:span><text:span text:style-name="T3">А.А.</text:span><text:span text:style-name="T3"> </text:span><text:span text:style-name="T3">и</text:span><text:span text:style-name="T3">з ...</text:span><text:span text:style-name="T14"> сами преузму поступак или када их суд</text:span> на предлог противне стране позове да то учини. </text:p>
      <text:p text:style-name="P5"/>
      <text:p text:style-name="P5"/>
      <text:p text:style-name="P13">О б р a з л о ж е њ е</text:p>
      <text:p text:style-name="P13"/>
      <text:p text:style-name="P13"/>
      <text:p text:style-name="P20"><text:span text:style-name="T21"><text:tab/><text:tab/></text:span><text:span text:style-name="T18">Тужилац </text:span><text:span text:style-name="T18">А.А.</text:span><text:span text:style-name="T18"> </text:span><text:span text:style-name="T18">и</text:span><text:span text:style-name="T18">з ... је дана 22.11.2017. године преко пуномоћника поднеo Управном суду тужбу због ћутања управе, у којој је наведено да је дана 24.08.2017. године поднео жалбу због недоношења решења по захтеву странке, а да је дана 01.11.2017. године од другостепеног органа тражио да у најкраћем року, најкасније за седам дана, одлучи по предметној жалби. Како тужени орган није поступио по поднетој жалби у року од 60 дана, а ни у даљем року од седам дана по накнадном захтеву, то је тужилац предложио да суд донесе пресуду којом ће тужбу уважити и наложити туженом да донесе решење по жалби тужиоца, те да обавеже туженог да тужиоцу накнади трошкове, које је определио.</text:span><text:span text:style-name="T11"> </text:span></text:p>
      <text:p text:style-name="P8"><text:s/></text:p>
      <text:p text:style-name="P8"><text:tab/><text:tab/>Поднеском од <text:span text:style-name="T14">09.02.2018</text:span>. године, тужени орган је обавестио суд да је тужилац <text:span text:style-name="T14">А.А.</text:span> <text:span text:style-name="T14">и</text:span><text:span text:style-name="T14">з ... </text:span>преми<text:span text:style-name="T14">нуо</text:span> дана <text:span text:style-name="T14">22.01.2018</text:span>. године, <text:span text:style-name="T14">те да су наследници умрлог </text:span><text:soft-page-break/><text:span text:style-name="T14">поднели захтев надлежној Служби Филијале за град Београд за накнаду погребних трошкова. Уз поднесак је достављен Извод из матичне књиге умрлих која се води за матично подручје Вождовац, где је под текућим бројем ... за годину 2018. уписано да је </text:span><text:span text:style-name="T14">А.А. </text:span><text:span text:style-name="T14">преминуо дана 22.01.2018.године</text:span></text:p>
      <text:p text:style-name="P8"/>
      <text:p text:style-name="P21"><text:span text:style-name="T23"><text:tab/><text:tab/>Одредбом члана 10. </text:span><text:span text:style-name="T24">Закона о управним споровима</text:span><text:span text:style-name="T23"> (“Сл</text:span><text:span text:style-name="T25">ужбени</text:span><text:span text:style-name="T23"> гласник РС”, бр. 111/09), прописано је да странке у управном спору јесу тужилац, тужени и заинтересовано лице. Одредбом члана 11. истог закона, прописано је да тужилац у управном спору може да буде физичко, правно или друго лице, ако сматра да му је управним актом повређено неко право или на <text:s/>закону заснован интерес. </text:span></text:p>
      <text:p text:style-name="P22"/>
      <text:p text:style-name="P5"><text:tab/><text:tab/>Одредбом члана 222. <text:span text:style-name="T14">тачка</text:span> 1. Закона о парничном поступку (''Службени гласник РС'', бр. 72/11...55/14), прописано је да суд утврђује прекид поступка када странка умре.</text:p>
      <text:p text:style-name="P5"/>
      <text:p text:style-name="P5"><text:tab/><text:tab/>Одредбом члана 225. став 1. истог Закона, прописано је да ће се поступак, који је прекинут из разлога наведених у члану 222. тачка 1.-5. овог Закона, наставити када наследник или старалац заоставштине, нови законски заступник, стечајни управник или правни следбеници правног лица преузму поступак или када их суд на предлог противне стране позове да то учине. </text:p>
      <text:p text:style-name="P5"/>
      <text:p text:style-name="P11"><text:span text:style-name="T11"><text:tab/><text:tab/>Са напред изнетих разлога, Управни суд је, применом одредбе члана 222. тачка 1. Закона о парничном поступку, која се сходно примењује на основу одредбе члана 74. Закона о управним споровима (''Службени гласник РС'', бр. 111/09), одлучио као у ставу </text:span><text:span text:style-name="T13">I </text:span><text:span text:style-name="T11">диспозитива решења. </text:span></text:p>
      <text:p text:style-name="P5"/>
      <text:p text:style-name="P11"><text:span text:style-name="T11"><text:tab/><text:tab/>Одлука као у ставу </text:span><text:span text:style-name="T13">II </text:span><text:span text:style-name="T11">диспозитива овог решења донета је применом одредбе члана 225. став 1. Закона о парничном поступку, која се сходно примењује на основу одредбе члана 74. Закона о управним споровима. <text:s/></text:span></text:p>
      <text:p text:style-name="P9"/>
      <text:p text:style-name="P16"><text:span text:style-name="T14">РЕШЕНО</text:span> У УПРАВНОМ СУДУ</text:p>
      <text:p text:style-name="P16"><text:span text:style-name="T14">Д</text:span>ана <text:span text:style-name="T14">01.03.2018</text:span><text:span text:style-name="T14">.</text:span> године,<text:span text:style-name="T14"> 16 </text:span>У<text:span text:style-name="T14"> </text:span><text:span text:style-name="T14">17678/17</text:span></text:p>
      <text:p text:style-name="P16"/>
      <text:p text:style-name="P17">Записничар <text:s text:c="71"/>Председник већа-судија</text:p>
      <text:p text:style-name="P20"><text:span text:style-name="T17">Маја Панић,</text:span><text:span text:style-name="T17">с.р.</text:span><text:span text:style-name="T17"> </text:span><text:span text:style-name="T9"><text:s text:c="26"/></text:span><text:span text:style-name="T17"><text:tab/><text:tab/><text:tab/> <text:s text:c="7"/>Гордана Гајић Салзбергер,</text:span><text:span text:style-name="T17">с.р.</text:span></text:p>
      <text:p text:style-name="P14"/>
      <text:p text:style-name="P10">За тачност отправка</text:p>
      <text:p text:style-name="P10">Управитељ писарнице</text:p>
      <text:p text:style-name="P10">Дејан Ђурић</text:p>
      <text:p text:style-name="P9">КЗ</text:p>
      <text:p text:style-name="P23"><text:span text:style-name="Default_20_Paragraph_20_Font"><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 </text:span><text:span text:style-name="MT2">У</text:span><text:span text:style-name="MT1"> </text:span><text:span text:style-name="MT1">17678/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43M9S</meta:editing-duration>
    <meta:editing-cycles>14</meta:editing-cycles>
    <meta:generator>OpenOffice/4.1.1$Win32 OpenOffice.org_project/411m6$Build-9775</meta:generator>
    <dc:title>template upravni BGDnovi2</dc:title>
    <dc:date>2019-11-08T18:51:58.16</dc:date>
    <dc:creator>Sonja Vujčić</dc:creator>
    <meta:printed-by>Zora Kovačević</meta:printed-by>
    <meta:print-date>2018-03-09T13:39:16.15</meta:print-date>
    <meta:document-statistic meta:table-count="0" meta:image-count="1" meta:object-count="0" meta:page-count="2" meta:paragraph-count="29" meta:word-count="571" meta:character-count="367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