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 style:text-scale="104%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>
        <style:tab-stops>
          <style:tab-stop style:position="0.635cm"/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style:use-window-font-color="true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use-window-font-color="true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use-window-font-color="true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 style:text-scale="104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 style:master-page-name="">
      <style:paragraph-properties fo:margin-left="0cm" fo:margin-right="0cm" fo:line-height="100%" fo:text-align="center" style:justify-single-word="false" fo:text-indent="-0.025cm" style:auto-text-indent="false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">
      <style:paragraph-properties fo:margin-left="0cm" fo:margin-right="0cm" fo:line-height="100%" fo:text-align="center" style:justify-single-word="false" fo:text-indent="0.025cm" style:auto-text-indent="false" style:page-number="auto"/>
      <style:text-properties fo:font-size="12pt" fo:language="sr" fo:country="YU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size-complex="12pt" style:font-weight-complex="bold" style:text-scale="104%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fo:font-weight="bold" style:font-weight-asian="bold" style:font-weight-complex="bold" style:text-scale="104%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sr" fo:country="YU" style:text-scale="104%"/>
    </style:style>
    <style:style style:name="T6" style:family="text">
      <style:text-properties fo:language="sr" fo:country="YU" fo:font-weight="normal" style:font-weight-asian="normal" style:font-weight-complex="normal" style:text-scale="104%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font-weight-asian="bold" style:font-weight-complex="bold" style:text-scale="104%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zxx" fo:country="none" style:text-scale="104%"/>
    </style:style>
    <style:style style:name="T14" style:family="text">
      <style:text-properties fo:language="zxx" fo:country="none" fo:font-weight="normal" style:font-weight-asian="normal" style:font-weight-complex="normal" style:text-scale="104%"/>
    </style:style>
    <style:style style:name="T15" style:family="text">
      <style:text-properties style:use-window-font-color="true" style:font-name="Times New Roman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style:use-window-font-color="true" style:font-name="Times New Roman" fo:letter-spacing="-0.004cm" fo:language="zxx" fo:country="none" style:font-name-asian="Times New Roman CYR" style:font-name-complex="Times New Roman CYR"/>
    </style:style>
    <style:style style:name="T17" style:family="text">
      <style:text-properties style:use-window-font-color="true" style:font-name="Times New Roman" fo:language="zxx" fo:country="none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use-window-font-color="true"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use-window-font-color="true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0" style:family="text">
      <style:text-properties style:use-window-font-color="true" fo:language="zxx" fo:country="none" fo:font-weight="bold" style:font-weight-asian="bold" style:font-weight-complex="bold"/>
    </style:style>
    <style:style style:name="T21" style:family="text">
      <style:text-properties style:use-window-font-color="true" fo:language="zxx" fo:country="none" fo:font-weight="normal" style:font-weight-asian="normal" style:font-weight-complex="normal"/>
    </style:style>
    <style:style style:name="T22" style:family="text">
      <style:text-properties style:use-window-font-color="true" fo:language="sh" fo:country="YU" fo:font-weight="bold" style:font-weight-asian="bold" style:font-weight-complex="bold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T25" style:family="text">
      <style:text-properties style:font-name="Times New Roman" fo:language="zxx" fo:country="none" fo:font-weight="normal" style:font-name-asian="Times New Roman1" style:font-weight-asian="normal" style:font-name-complex="Times New Roman1" style:font-weight-complex="normal" style:text-scale="104%"/>
    </style:style>
    <style:style style:name="T26" style:family="text">
      <style:text-properties style:font-name="Times New Roman" fo:language="zxx" fo:country="none" fo:font-weight="bold" style:font-name-asian="Times New Roman1" style:font-weight-asian="bold" style:font-name-complex="Times New Roman1" style:font-weight-complex="bold"/>
    </style:style>
    <style:style style:name="T27" style:family="text">
      <style:text-properties style:font-name="Times New Roman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28" style:family="text">
      <style:text-properties style:font-name="Times New Roman" fo:language="sr" fo:country="YU"/>
    </style:style>
    <style:style style:name="T29" style:family="text">
      <style:text-properties style:font-name="Times New Roman" fo:language="none" fo:country="none" fo:font-weight="normal" style:font-name-asian="Times New Roman1" style:font-weight-asian="normal" style:font-name-complex="Times New Roman1" style:font-weight-complex="normal" style:text-scale="104%"/>
    </style:style>
    <style:style style:name="T30" style:family="text">
      <style:text-properties fo:color="#000000" fo:letter-spacing="-0.007cm" fo:language="zxx" fo:country="none" fo:font-weight="normal" style:font-weight-asian="normal" style:font-weight-complex="normal"/>
    </style:style>
    <style:style style:name="T31" style:family="text">
      <style:text-properties fo:color="#000000" style:font-name="Times New Roman" fo:letter-spacing="-0.007cm" fo:language="zxx" fo:country="none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style:font-name="Times New Roman" fo:letter-spacing="-0.007cm" fo:language="zxx" fo:country="none" fo:font-weight="normal" style:font-weight-asian="normal" style:font-weight-complex="bold" style:text-scale="104%"/>
    </style:style>
    <style:style style:name="T33" style:family="text">
      <style:text-properties fo:color="#000000" style:font-name="Times New Roman" fo:letter-spacing="-0.007cm" fo:language="zxx" fo:country="none" fo:font-weight="normal" style:font-weight-asian="normal" style:font-weight-complex="normal" style:text-scale="104%"/>
    </style:style>
    <style:style style:name="T34" style:family="text">
      <style:text-properties fo:color="#000000" style:font-name="Times New Roman" fo:letter-spacing="-0.007cm" fo:language="zxx" fo:country="none" style:text-underline-style="none" fo:font-weight="normal" fo:background-color="transparent" style:language-asian="zxx" style:country-asian="none" style:font-weight-asian="normal" style:font-name-complex="Times New Roman" style:language-complex="zxx" style:country-complex="none" style:font-weight-complex="normal" style:text-scale="100%"/>
    </style:style>
    <style:style style:name="T35" style:family="text">
      <style:text-properties fo:color="#000000" style:font-name="Times New Roman" fo:letter-spacing="-0.007cm" fo:language="zxx" fo:country="none" style:text-underline-style="none" fo:font-weight="normal" fo:background-color="transparent" style:language-asian="zxx" style:country-asian="none" style:font-weight-asian="normal" style:font-name-complex="Times New Roman" style:language-complex="zxx" style:country-complex="none" style:font-weight-complex="normal" style:text-scale="104%"/>
    </style:style>
    <style:style style:name="T36" style:family="text">
      <style:text-properties fo:color="#000000" style:font-name="Times New Roman" fo:letter-spacing="-0.007cm" fo:language="zxx" fo:country="none" style:text-underline-style="none" fo:font-weight="normal" fo:background-color="transparent" style:language-asian="zxx" style:country-asian="none" style:font-weight-asian="normal" style:font-name-complex="Times New Roman" style:language-complex="zxx" style:country-complex="none" style:font-weight-complex="bold" style:text-scale="100%"/>
    </style:style>
    <style:style style:name="T37" style:family="text">
      <style:text-properties fo:color="#000000" style:font-name="Times New Roman" fo:letter-spacing="-0.007cm" fo:language="sr" fo:country="YU" fo:font-weight="normal" style:font-weight-asian="normal" style:font-weight-complex="normal" style:text-scale="104%"/>
    </style:style>
    <style:style style:name="T38" style:family="text">
      <style:text-properties fo:color="#000000" style:font-name="Times New Roman" fo:font-size="12pt" fo:letter-spacing="-0.007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39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T4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language="zxx" fo:country="none" style:font-size-asian="12pt" style:font-size-complex="12pt"/>
    </style:style>
    <style:style style:name="T42" style:family="text">
      <style:text-properties fo:font-size="12pt" fo:language="sr" fo:country="YU" style:font-size-asian="12pt" style:font-size-complex="12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language="none" fo:country="none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9">УПРАВНИ</text:span><text:span text:style-name="T2"> СУД </text:span></text:p>
      <text:p text:style-name="P1">20 У 122/18</text:p>
      <text:p text:style-name="P8"><text:span text:style-name="T4">Дана </text:span><text:span text:style-name="T12">06.03.2018</text:span><text:span text:style-name="T12">.</text:span><text:span text:style-name="T7"> године</text:span></text:p>
      <text:p text:style-name="P5">Б Е О Г Р А Д</text:p>
      <text:p text:style-name="P5"/>
      <text:p text:style-name="P9"/>
      <text:p text:style-name="P15"><text:span text:style-name="T13"><text:tab/>Управни суд, у већу састављеном од судија: </text:span><text:span text:style-name="T14">Жељка Шкорића</text:span><text:span text:style-name="T5">, председника већа,</text:span><text:span text:style-name="T13"> Павела Јонаша и мр Зорана Рељића</text:span><text:span text:style-name="T5">,</text:span><text:span text:style-name="T13"> чланова већа, са судским саветником Катарином Пецић Илић, као записничарем, одлучујући по тужби тужиоца </text:span><text:span text:style-name="T44">А.А. из</text:span><text:span text:style-name="T13"> ..., ул. ..., кога заступа пуномоћник Булат Живко, адвокат из Новог Београда, ул. Милентија Поповића бр. 17/1,</text:span><text:span text:style-name="T8"> поднетој </text:span><text:span text:style-name="T1">против </text:span><text:span text:style-name="T8">туженог </text:span><text:span text:style-name="T15">Републичког фонда за пензијско и инвалидско осигурање, Дирекције Београд, због ћутања управе</text:span><text:span text:style-name="T16">, у предмету усклађивања пензије, </text:span><text:span text:style-name="T15">у нејавној седници већа, одржаној дана 06.03.2018. године, донео је </text:span></text:p>
      <text:p text:style-name="P17"/>
      <text:p text:style-name="P10"/>
      <text:p text:style-name="P12">Р Е Ш Е Њ Е</text:p>
      <text:p text:style-name="P12"/>
      <text:p text:style-name="P19"/>
      <text:p text:style-name="P20"><text:span text:style-name="T20"><text:tab/><text:tab/>I<text:tab/></text:span><text:span text:style-name="T21">Поступак </text:span><text:span text:style-name="T22">СЕ</text:span><text:span text:style-name="T20"> </text:span><text:span text:style-name="T17">ОБУСТАВЉА</text:span><text:span text:style-name="T18">.</text:span></text:p>
      <text:p text:style-name="P18"><text:span text:style-name="T24"><text:tab/><text:tab/></text:span><text:span text:style-name="T26">II<text:tab/>ОБАВЕЗУЈЕ СЕ </text:span><text:span text:style-name="T24">тужени орган Ре</text:span><text:span text:style-name="T27">публички фонд за пензијско и инвалидско осигурање, Дирекција Београд, </text:span><text:span text:style-name="T24">да тужи</text:span><text:span text:style-name="T25">оцу </text:span><text:span text:style-name="T29">А.А.</text:span><text:span text:style-name="T25"> </text:span><text:span text:style-name="T29">и</text:span><text:span text:style-name="T25">з ..., </text:span><text:span text:style-name="T24">накнади трошкове управног спора у износу од 16.500,00 динара у року од 15 дана од дана пријема решења. </text:span></text:p>
      <text:p text:style-name="P16"/>
      <text:p text:style-name="P12">О б р а з л о ж е њ е</text:p>
      <text:p text:style-name="P11"/>
      <text:p text:style-name="P21"><text:span text:style-name="T1"><text:tab/><text:tab/></text:span><text:span text:style-name="T30">Тужилац је, преко пуномоћника, непосредно Управном суду, дана 0</text:span><text:span text:style-name="T30">3</text:span><text:span text:style-name="T30">.</text:span><text:span text:style-name="T30">01</text:span><text:span text:style-name="T30">.201</text:span><text:span text:style-name="T30">8</text:span><text:span text:style-name="T30">. године, поднео тужбу због недоношења решења по његовој жалби од </text:span><text:span text:style-name="T30">19</text:span><text:span text:style-name="T30">.</text:span><text:span text:style-name="T30">10</text:span><text:span text:style-name="T30">.2017. године изјављеној против решења првостепеног органа </text:span><text:span text:style-name="T15">Републичког фонда за пензијско и инвалидско осигурање – </text:span><text:span text:style-name="T15">Службе ф</text:span><text:span text:style-name="T15">илијале за град Београд </text:span><text:span text:style-name="T15">1</text:span><text:span text:style-name="T15">, број: 18</text:span><text:span text:style-name="T15">2</text:span><text:span text:style-name="T15">.6-</text:span><text:span text:style-name="T15">3</text:span><text:span text:style-name="T15">-</text:span><text:span text:style-name="T15">191</text:span><text:span text:style-name="T15">/17 од </text:span><text:span text:style-name="T15">06</text:span><text:span text:style-name="T15">.</text:span><text:span text:style-name="T15">10</text:span><text:span text:style-name="T15">.2017. године, </text:span><text:span text:style-name="T31">којим је одређено да тужиоцу кориснику права на </text:span><text:span text:style-name="T31">инвалидску</text:span><text:span text:style-name="T31"> пензију усклађена пензија почев од 01.01.2008. године за 11,06% на дан </text:span><text:span text:style-name="T31">доношења решења</text:span><text:span text:style-name="T31"> износи </text:span><text:span text:style-name="T31">61.266,98</text:span><text:span text:style-name="T31"> динара, да је пензија усклађена закључно са </text:span><text:span text:style-name="T31">1,50%</text:span><text:span text:style-name="T31"> за </text:span><text:span text:style-name="T31">децембар</text:span><text:span text:style-name="T31"> 201</text:span><text:span text:style-name="T31">6</text:span><text:span text:style-name="T31">. године, а да се исплата разлике између усклађеног и исплаћеног износа пензије за период од 01.01.2008. до </text:span><text:span text:style-name="T31">31</text:span><text:span text:style-name="T31">.10.2015. године</text:span><text:span text:style-name="T31">,</text:span><text:span text:style-name="T31"> неће вршити. Како су од подношења жалбе протекли сви законски рокови за доношење решења по жалби, сходно члану 237. ЗУП-а, то је тужилац накнадним захтевом од </text:span><text:span text:style-name="T31">22.12.2017.</text:span><text:span text:style-name="T31"> године тражио од другостепеног органа да у најкраћем року, а најкасније за седам дана, одлучи по жалби тужиоца. Имајући у виду да другостепени орган није донео решење по жалби у законом предвиђеном року, а није га донео ни након подношења накнадног захтева, да се одлучи у даљем року од седам дана, тужилац предлаже да суд донесе пресуду којом ће, у складу са </text:span><text:soft-page-break/><text:span text:style-name="T31">одредбом члана 44. Закона о управним споровима, уважити тужбу и наложити туженом органу да донесе решење по жалби тужиоца, те да му тужени орган накнади трошкове управног спора због ћутања управе и то за састав тужбе у износу од 1</text:span><text:span text:style-name="T31">9</text:span><text:span text:style-name="T31">.</text:span><text:span text:style-name="T31">8</text:span><text:span text:style-name="T31">00,00 динара.</text:span></text:p>
      <text:p text:style-name="P24"><text:span text:style-name="T39"><text:tab/><text:tab/></text:span><text:span text:style-name="T40">Поднеском, примљеним у Управном суду дана </text:span><text:span text:style-name="T40">02</text:span><text:span text:style-name="T40">.</text:span><text:span text:style-name="T40">03</text:span><text:span text:style-name="T40">.201</text:span><text:span text:style-name="T40">8</text:span><text:span text:style-name="T40">. године, тужилац је, преко пуномоћника, обавестио суд да одустаје од поднете тужбе, имајући у виду да је решењем туженог органа </text:span><text:span text:style-name="T39">број: 01-02/18</text:span><text:span text:style-name="T39">2</text:span><text:span text:style-name="T39">.6.</text:span><text:span text:style-name="T39">4</text:span><text:span text:style-name="T39"> </text:span><text:span text:style-name="T39">1368</text:span><text:span text:style-name="T39">/18 од 2</text:span><text:span text:style-name="T39">0</text:span><text:span text:style-name="T39">.02.2018. </text:span><text:span text:style-name="T40">године </text:span><text:span text:style-name="T19">одлучено по његовој жалби. </text:span><text:span text:style-name="T19">У прилогу је доставио наведено решење туженог из кога произлази да је тим решењем одбијена жалба тужиоца изјављена против решења </text:span><text:span text:style-name="T19">Републичког фонда за пензијско и инвалидско осигурање – </text:span><text:span text:style-name="T19">Службе ф</text:span><text:span text:style-name="T19">илијале за град Београд </text:span><text:span text:style-name="T19">1</text:span><text:span text:style-name="T19">, број: 18</text:span><text:span text:style-name="T19">2</text:span><text:span text:style-name="T19">.6-</text:span><text:span text:style-name="T19">3</text:span><text:span text:style-name="T19">-</text:span><text:span text:style-name="T19">191</text:span><text:span text:style-name="T19">/17 од </text:span><text:span text:style-name="T19">06</text:span><text:span text:style-name="T19">.</text:span><text:span text:style-name="T19">10</text:span><text:span text:style-name="T19">.2017. године, и</text:span><text:span text:style-name="T19"> одбијен захтев за накнаду трошкова управног поступка.</text:span><text:span text:style-name="T19"> </text:span><text:span text:style-name="T38">У истом поднеску пуномоћник тужиоца је тражио трошкове управног спора и то за састав поднеска износ од </text:span><text:span text:style-name="T38">9</text:span><text:span text:style-name="T38">.</text:span><text:span text:style-name="T38">90</text:span><text:span text:style-name="T38">0,00 динара. </text:span></text:p>
      <text:p text:style-name="P24"><text:span text:style-name="T41"><text:tab/><text:tab/>Одредбом члана 32. став 1. Закона о управним споровима, прописано је да тужилац може одустати од тужбе све до доношења одлуке. Ставом 2. истог члана закона прописано је да у случају одустанка тужиоца од тужбе, судија појединац или веће суда решењем обуставља поступак.</text:span><text:span text:style-name="T42"> </text:span></text:p>
      <text:p text:style-name="P22"><text:tab/><text:tab/>Како је поднеском од <text:span text:style-name="T8">02</text:span>.<text:span text:style-name="T8">03</text:span>.201<text:span text:style-name="T8">8</text:span>. године тужилац обавестио суд да одустаје од тужбе, то је веће суда, применом одредбе члана 32. став 2. ЗУС-а, одлучило као у ставу I диспозитива овог решења.</text:p>
      <text:p text:style-name="P21"><text:span text:style-name="T6"><text:tab/><text:tab/></text:span><text:span text:style-name="T14">Разматрајући захтев тужиоца да му суд досуди трошкове управног спора, суд је имао у виду да је тужбу сачинио адвокат, те тужи</text:span><text:span text:style-name="T14">оцу</text:span><text:span text:style-name="T14"> припадају трошкови на име састава тужбе у износу од 16.500,00 динара, </text:span><text:span text:style-name="T32">у складу са Тарифом о наградама и накнадама трошкова за рад адвоката (“Службени гласник РС”, бр.</text:span><text:span text:style-name="T33">121/12), па је одлучио као у ставу II диспозитива решења, на основу одредбе члана 150. и 153. Закона о парничном поступку, на чију сходну примену упућује члан 74. Закона о управним споровима</text:span><text:span text:style-name="T37">. </text:span><text:span text:style-name="T34">Трошкови </text:span><text:span text:style-name="T35">за састав поднеска о одустајању од тужбе, у опредељеном износу од 9.</text:span><text:span text:style-name="T35">90</text:span><text:span text:style-name="T35">0,00 динара, тужиоцу не припадају, будући да исти нису били нужни и оправдани. </text:span><text:span text:style-name="T34">Суд није признао тужиоцу трошкове до траженог износа, јер уз тужбу није приложен доказ о накнадно придодатом износу на име ПДВ-а – рачун, сходно члану 13. </text:span><text:span text:style-name="T36">Тарифе о наградама и накнадама трошкова за рад адвоката (“Службени гласник РС”, бр.</text:span><text:span text:style-name="T34">121/12).</text:span></text:p>
      <text:p text:style-name="P23"><text:tab/><text:tab/></text:p>
      <text:p text:style-name="P25">РЕШЕНО У УПРАВНОМ СУДУ</text:p>
      <text:p text:style-name="P26"><text:span text:style-name="T43">дана </text:span><text:span text:style-name="T10">06.03.2018.</text:span><text:span text:style-name="T43"> године, </text:span><text:span text:style-name="T10">20 У 122/18</text:span></text:p>
      <text:p text:style-name="P27"/>
      <text:p text:style-name="P13"><text:span text:style-name="T23"><text:tab/>З</text:span><text:span text:style-name="T28">аписничар<text:tab/><text:tab/><text:tab/><text:tab/><text:tab/><text:tab/> <text:s text:c="8"/>Председник већа - судија</text:span></text:p>
      <text:p text:style-name="P14"><text:span text:style-name="T11">Катарина Пецић Илић,</text:span><text:span text:style-name="T11"> с.р.</text:span><text:span text:style-name="T11"><text:tab/><text:tab/><text:tab/></text:span><text:span text:style-name="T3"><text:tab/> <text:s text:c="8"/></text:span><text:span text:style-name="T11"><text:s text:c="2"/>Жељко Шкорић, </text:span><text:span text:style-name="T11">с.р.</text:span></text:p>
      <text:p text:style-name="P3"/>
      <text:p text:style-name="P6">За тачност отправка</text:p>
      <text:p text:style-name="P6">Управитељ писарнице</text:p>
      <text:p text:style-name="P4">Дејан Ђурић</text:p>
      <text:p text:style-name="P7"/>
      <text:p text:style-name="P29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 122/18</text:p>
        <text:p text:style-name="Header"><text:tab/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M52S</meta:editing-duration>
    <meta:editing-cycles>5</meta:editing-cycles>
    <meta:generator>OpenOffice/4.1.1$Win32 OpenOffice.org_project/411m6$Build-9775</meta:generator>
    <dc:title>template upravni BGD</dc:title>
    <meta:initial-creator>Ivana Obradovic</meta:initial-creator>
    <dc:date>2019-11-04T16:05:19.84</dc:date>
    <dc:creator>Sonja Vujčić</dc:creator>
    <meta:document-statistic meta:table-count="0" meta:image-count="1" meta:object-count="0" meta:page-count="2" meta:paragraph-count="26" meta:word-count="739" meta:character-count="467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49.67"/>
  </office:meta>
</office:document-meta>
</file>