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ab-stops>
          <style:tab-stop style:position="5.7638in" style:type="right"/>
        </style:tab-stops>
      </style:paragraph-properties>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5"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5"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8"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9"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2"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6" style:family="text">
      <style:text-properties fo:color="#000000" style:font-name="Times New Roman" fo:font-size="12pt" fo:letter-spacing="-0.0016in" fo:language="zxx" fo:country="none" fo:font-style="normal" style:text-underline-style="none" fo:font-weight="normal" style:font-name-asian="Times New Roman CYR" style:font-size-asian="12pt" style:language-asian="sr" style:country-asian="YU" style:font-style-asian="normal" style:font-weight-asian="normal" style:font-name-complex="Times New Roman CYR" style:font-size-complex="12pt" style:font-style-complex="normal" style:font-weight-complex="normal" style:text-scale="105%"/>
    </style:style>
    <style:style style:name="T17"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8" style:family="text">
      <style:text-properties fo:font-variant="normal" fo:text-transform="none" style:use-window-font-color="true" style:text-line-through-style="none" style:font-name="Times New Roman" fo:font-size="9pt" fo:letter-spacing="-0.0028in" fo:font-style="italic" style:text-underline-style="none" fo:font-weight="normal" style:letter-kerning="false" style:text-blinking="false" fo:background-color="transparent" style:font-name-asian="Verdana"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9pt" fo:letter-spacing="-0.0028in" fo:font-style="normal" style:text-underline-style="none" fo:font-weight="normal" style:letter-kerning="false" style:text-blinking="false" fo:background-color="transparent" style:font-name-asian="Verdana"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scale="105%"/>
    </style:style>
    <style:style style:name="T23" style:family="text">
      <style:text-properties style:use-window-font-color="true" style:font-name="Times New Roman" fo:font-size="12pt" fo:letter-spacing="-0.0016in" fo:language="zxx" fo:country="none" fo:font-weight="normal" style:font-name-asian="Courier New" style:font-size-asian="12pt" style:language-asian="sr" style:country-asian="YU" style:font-weight-asian="normal" style:font-name-complex="Courier New" style:font-size-complex="12pt" style:font-weight-complex="normal" style:text-scale="105%"/>
    </style:style>
    <style:style style:name="T24"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zxx" fo:country="none" fo:font-style="normal" style:font-size-asian="12pt" style:font-style-asian="normal" style:font-size-complex="12pt" style:font-style-complex="normal"/>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zxx" fo:country="none" style:font-size-asian="12pt"/>
    </style:style>
    <style:style style:name="T2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text:span text:style-name="T1">22</text:span> Уж <text:span text:style-name="T1">46</text:span><text:span text:style-name="T1">/18</text:span></text:p>
      <text:p text:style-name="P4"><text:span text:style-name="T1">д</text:span>ана <text:span text:style-name="T1">09.03.2018</text:span><text:span text:style-name="T1">.</text:span> године </text:p>
      <text:p text:style-name="P4">Б е о г р а д</text:p>
      <text:p text:style-name="P4"/>
      <text:p text:style-name="P3">У <text:s/>ИМЕ <text:s/>НАРОДА</text:p>
      <text:p text:style-name="P3"/>
      <text:p text:style-name="P3"/>
      <text:p text:style-name="P14"><text:span text:style-name="T7"><text:tab/></text:span><text:span text:style-name="T8">Управни суд, у већу <text:s/>састављеном од судија: </text:span><text:span text:style-name="T9">Гордане Гајић Салзбергер, председника већа, Весне Даниловић и Јасминке Вукашиновић, чланова већа, са вишим судским саветником Весном Иконић, записничарем, одлучујући по жалби <text:s/>бирача П.Д. из Б., ..., изјављеној ради поништаја решења Градске изборне комисије града Београда, број:</text:span><text:span text:style-name="T4"> 013-638/2018 од 06.03.2018. године,</text:span><text:span text:style-name="T27"> којим је одбачен приговор грађанина и члана ЦРТА посматрачке мисије П.Д. из Б., ..., поднет дана 05.03.2018. године, у 19,11 часова, заведен под бројем 013-527/18,</text:span><text:span text:style-name="T4"> на бирачком месту 23 Палилула, у правној ствари заштите изборног права, у нејавној седници већа одржаној дана 09.03.2018. године у 14,45 часова, </text:span><text:span text:style-name="T6"><text:s/>донео је </text:span></text:p>
      <text:p text:style-name="P6"/>
      <text:p text:style-name="P3">П Р Е С У Д У</text:p>
      <text:p text:style-name="P20"/>
      <text:p text:style-name="P21"><text:span text:style-name="T13"><text:tab/><text:tab/></text:span><text:span text:style-name="T14">Жалба</text:span><text:span text:style-name="T13"> </text:span><text:span text:style-name="T2">СЕ УСВАЈА </text:span><text:span text:style-name="T4">и </text:span><text:span text:style-name="T2">ПОНИШТАВА </text:span><text:span text:style-name="T4">решење </text:span><text:span text:style-name="T12">Градске изборне комисије града Београда, број:</text:span><text:span text:style-name="T4"> 013-638/2018 од 06.03.2018. године, којим је одбачен приговор грађанина и члана ЦРТА посматрачке мисије П.Д. из Б., ..., поднет дана 05.03.2018. године, у 19,11 часова, заведен под бројем 013-527/18.</text:span></text:p>
      <text:p text:style-name="P5"/>
      <text:p text:style-name="P7">О б р а з л о ж е њ е</text:p>
      <text:p text:style-name="P11"/>
      <text:p text:style-name="P12"><text:span text:style-name="T14"><text:tab/><text:tab/>Решењем Градске изборне комисије града Београда, број: 013-</text:span><text:span text:style-name="T4">638</text:span><text:span text:style-name="T14">/2018 од </text:span><text:span text:style-name="T4">06.03.2018.</text:span><text:span text:style-name="T14"> године, донетим на </text:span><text:span text:style-name="T4">30</text:span><text:span text:style-name="T14">. Седници одржаној дана </text:span><text:span text:style-name="T4">06.03.2018.</text:span><text:span text:style-name="T14"> године у </text:span><text:span text:style-name="T4">20,00</text:span><text:span text:style-name="T14"> часова, </text:span><text:span text:style-name="T4">одбацује се приговор грађанина и члана ЦРТА посматрачке мисије П. Д. из Б., ..., поднет дана 05.03.2018. године, у 19,11 часова, заведен под бројем 013-527/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23 Палилула, као поднет од неовлашћеног лица.</text:span></text:p>
      <text:p text:style-name="P10"/>
      <text:p text:style-name="P13"><text:span text:style-name="T4"><text:tab/><text:tab/>Поднетом жалбом Управном суду, непосредно, дана 07.03.2018. године у 17,49 часова, П.Д. оспорио је наведено решење Градске изборне комисије, због тога што у поступку доношења акта није поступљено по правилима поступка и није правилно примењен Закон о локалним изборима. Како је истакао, образложење ожалбеног решења није разумљиво и не садржи разлоге због којих је ГИК оценио да подносилац приговора није овлашћен за подношење приговора. Градска изборна комисија у првом делу образложења ожалбеног решења наводи тврдње из приговора </text:span><text:soft-page-break/><text:span text:style-name="T4">013-527/18, који се односе на уочене повреде изборног поступка на бирачком месту 23 Палилула, а затим цитира одредбе чл. 51. и 52. Закона о локалним изборима, а у последњем ставу образложења, пре поуке о правном средству, позивајући се на наведено, констатује да је одлучено као у диспозитиву решења ''с обзиром на то да П.Д. ... није овлашћен за подношење приговора ...''. Према наводима жалбе, није јасно из оваквог образложења с обзиром на шта то П.Д. није овлашћен да поднесе приговор. Да ли П.Д. нема бирачко право? Да ли П.Д. нема држављанство </text:span><text:span text:style-name="T10">Републике Србије</text:span> <text:span text:style-name="T1">или нема пребивалиште на територији града Београда, па због тога није уписан у бирачки списак? Да ли је јединствени матични број грађана, који је наведен у приговору неисправан, па се није могло утврдити да ли је подносилац приговора уписан у бирачки списак? Градска изборна комисија, дакле, не наводи који је то разлог због ког сматра да П.Д. није овлашћен за подношење приговора, а што ожалбено решење чини неразумљивим. Како је истакао, ожалбено решење има и још један недостатак - деловодни број под којим је заведено. Наиме, ГИК је донела одлуке о одбацивању приговора број 013-527/18 (који се односи на неправилности на б.м.23 Палилула), број 013-532/18 (неправилности на б.м. 65 Раковица), 013-533/18 (које се односи на неправилности на б.м. 10 Сопот), број 013-534/18 (неправилности на б.м. 75 Палилула), број 013-535/18 (неправилности на б.м. 68 Звездара), број 013-536/18 (неправилности на б.м. 19 Чукарица), број 013-537/18 (неправилности на б.м. 5 Обреновац), број 013-538/18 (неправилности на б.м. 125 Палилула), број 013-524/18 (неправилности на б.м. 60 Звездара), број 013-525/18 (неправилности на б.м. 90 Нови Београд), број 013-526/18 (неправилности на б.м. 69 Земун), број 013-528/18 (неправилности на б.м. 37 Стари град), број 013-529/18 (неправилности на б.м. 64 Нови Београд), број 013-530/18 (неправилности на б.м. 21 Звездара) и број 013-531/18 (неправилности на б.м. 23 Савски венац), на седници одржаној 06.03.2018. године у вечерњим сатима. </text:span><text:span text:style-name="Font_20_Style39"><text:span text:style-name="T23">Иако се ради о посебним приговорима са различитим деловодним бројевима, иако су приговоре поднели различити подносиоци, и иако је само решење имало у једном делу различиту садржину, вих 15 решења је донето под истим деловодним бројем 013-638/2018. Имајући у виду суштинске разлике које постоје међу наведеним решењима, жалилац је истакао да подноси посебне жалбе за свако решење које је донето поводом његовог приговора, иако та решења имају исти деловодни број у ГИК. Оваквим поступањем од стране ГИК-а грубо је прекршен Закон о општем управном поступку, који се на основу Закона о локалним изборима и Пословника ГИК (члан 22.) примењује, а нарочито приликом одлучивања под тачкама дневног реда и приговору у поступку заштите изборног права. У конкретном случају прогрешно је примењена и одредба 51. и 52. Закона о локалним изборима на штету подносиоца жалбе, будући да, онолико колико је могуће анализирати неразумљиво решење, можда би разлог могао бити тај што је у поднеску навео да је грађанин и члан – посматрачне мисије, па је Градска изборна комисије позивајући се на наведене одредбе Закона о локалним изборима приговор одбацила, третирајући га као “грађанина” и посматрача – посматрачке мисије, а не као бирача. Како је истакао, одредница “грађанин” неспорна је, јер она подразумева управо то да је држављанин Републике Србије са пребивалиштем на територији града Београда, да је, дакле, бирач. У приговору је навео чињеницу да је члан посматрачке мисије, да би нагласио да до сазнања о неправилностима у поступку избора није дошао случајно или посредно, већ на основу података систематски прикупљених од стране посматрачке мисије чији је члан. Потпуно је јасно и неспорно да је приговор поднео као бирач, </text:span></text:span><text:soft-page-break/><text:span text:style-name="Font_20_Style39"><text:span text:style-name="T23">физичко лице, дакле лице које на основу члана 51. и члана 52. став 1. Закона о локалним изборима има право да поднесе приговор, ако је бирач, односно ако има бирачко право. У поднетој жалби позвао се на предмете Управног суда Уж. 22/17, Уж. 20/17, Уж. 17/17, у којима је подносио жалбе, а у којима није доведена у питање његова легитимација за подношење правних средстава. Са изнетих разлога предложио је да суд усвоји жалбу, поништи решење Градске изборне комисије и наложи ГИК да о приговору 013-527/18, поднетом од овлашћеног лица, одлучи у меритуму.</text:span></text:span></text:p>
      <text:p text:style-name="P13"><text:span text:style-name="Font_20_Style39"><text:span text:style-name="T23"/></text:span></text:p>
      <text:p text:style-name="P13"><text:span text:style-name="Font_20_Style39"><text:span text:style-name="T23"><text:tab/><text:tab/>Управни суд је уз допис 22 Уж. 46/18 од 07.03.2018. године, доставио Градској изборној комисији града Београда жалбу жалиоца, која је у Градској изборној комисији примљена истога дана у 21,20 часова. Поступајући </text:span></text:span><text:span text:style-name="Font_20_Style39"><text:span text:style-name="T24">по налогу Управног суда, Градска изборна комисија града Београда доставила је одговор на жалбу број: 013-656/2018 од 07.03.2018. године, који је у Управном суду примљен дана 08.03.2018. године у 08,20 часова, уз коју је доставила и жалбом оспорено решење, поднети приговор, са доказом о дану и часу пријема приговора од стране подносиоца жалбе, као и Записник са 30. седнице Градске изборне комисије, одржане дана 06.03.2018. године, број: 013-638/2018 од 06.03.2018. године. У одговору на жалбу Градска изборна комисија детаљно је поновила разлоге из образложења ожалбено решења, па је, истичући да у жалби П.Д. нису изнете нове чињенице, које би утицале на другачије решење ове ствари, у свему остала при наводима изнетим у образложењу ожалбеног решења и предложила да суд жалбу одбије као неосновану. </text:span></text:span></text:p>
      <text:p text:style-name="P13"><text:span text:style-name="Font_20_Style39"><text:span text:style-name="T24"/></text:span></text:p>
      <text:p text:style-name="P13"><text:span text:style-name="Font_20_Style39"><text:span text:style-name="T24"><text:tab/><text:tab/>Управни суд је, такође, решењем 22 Уж 46/18 донетим 08.03.2018. године наложио подносиоцу жалбе да одмах, а најкасније у року од 3 часа од пријема решења, у смислу члана 22. Закона о управним споровима, отклони недостатке поднете жалбе на тај начин што ће се прецизно изјаснити у ком својству подноси жалбу, с обзиром да је у достављеној жалби себе означио као подносиоца жалбе само по имену и презимену, уз упозорење да ће у случају </text:span></text:span><text:span text:style-name="Font_20_Style39"><text:span text:style-name="T24">непоступања</text:span></text:span><text:span text:style-name="Font_20_Style39"><text:span text:style-name="T24"> по решењу суда у остављеном року, жалба бити одбачена. Поступајући по налогу суда из наведеног решења од 08.03.2018. године, које је примио истога дана у 16,20 часова, подносилац жалбе доставио је поднесак, који је у Управном суду примљен у 18,25 часова у коме се изјаснио да жалбу изјављује у својству бирача.</text:span></text:span></text:p>
      <text:p text:style-name="P13"><text:span text:style-name="Font_20_Style39"><text:span text:style-name="T24"/></text:span></text:p>
      <text:p text:style-name="P13"><text:span text:style-name="Font_20_Style39"><text:span text:style-name="T24"><text:tab/><text:tab/>Поступајући по </text:span></text:span><text:span text:style-name="Font_20_Style39"><text:span text:style-name="T24">благовремено </text:span></text:span><text:span text:style-name="Font_20_Style39"><text:span text:style-name="T24">поднетој жалби, применом </text:span></text:span><text:span text:style-name="T11">одредбе члана 54. став 1. и 3. Закона о локалним изборима <text:s/>(''Службени гласник РС'' бр. 129/07, 34/10-Одлука УС и 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19"/>
      <text:p text:style-name="P13"><text:span text:style-name="Font_20_Style39"><text:span text:style-name="T15"><text:tab/><text:tab/>Из образложења ожалбеног решења и списа предмета произлази да је Градској изборној комисији дана 05.03.2018. године у 19.11. часова, благовремено поднет приговор од стране П.Д. из Б, као грађанина и члана ЦРТА посматрачке мисије, заведен под бројем: 013-527/18, у коме је указао да се на наведеном бирачком месту десила неправилност која се састојала у томе што је на том бирачком месту, током целог изборног дана, изнад паравана за гласање била постављена камера за коју чланови бирачког одбора нису знали да ли је укључена, те да је одређени број </text:span></text:span><text:soft-page-break/><text:span text:style-name="Font_20_Style39"><text:span text:style-name="T15">бирача, као и чланова бирачког одбора указао на постојање камере и изјавио усмене жалбе, при чему су од председника бирачког одбора добили одговор да камера није укључена, <text:s/>да нико од присутних чланова бирачког одбора није могао са сигурношћу да утврди да ли је камера укључена, тако да је гласање спроведено без потпуног утврђивања стварног стања. Указао је и на то да је чланом 27. став 2. Правила о раду бирачких одбора и чланом 55. став 6. Закона о локалним изборима, забрањена употреба и коришћење мобилних телефона и других средстава веза и комуникације, те да је тиме дошло до угрожавања тајности гласања као основног принципа у остваривању права гласања, што је у супротности са чланом 55. став 5. Закона о локалним изборима, те наведена радња представља повреду Закона о локалним изборима, Закона о избору народних посланика, па је предложио да Градска изборна комисија у складу са чланом 53. Закона о локалним изборима усвоји приговор, поништи гласање на бирачком месту 23 Палилула и донесе решење о понављању гласања. Поступајући по приговору, Градска изборна комисија је, позивајући се на одредбе члана 51. и 52. Закона о локалним изборима, које је у жалбом побијаној одлуци и цитирала, оценила да П.Д. из Б. није овлашћен за подношење приговора у складу са наведеним одредбама Закона о локалним изборима, па је приговор одбацила као поднет од <text:s/>неовлашћеног лица. </text:span></text:span></text:p>
      <text:p text:style-name="P13"><text:span text:style-name="Font_20_Style39"><text:span text:style-name="T15"/></text:span></text:p>
      <text:p text:style-name="P13"><text:span text:style-name="Default_20_Paragraph_20_Font"><text:span text:style-name="T25"><text:tab/><text:tab/>Одредбом члана <text:s/></text:span></text:span><text:span text:style-name="Default_20_Paragraph_20_Font"><text:span text:style-name="T29">5</text:span></text:span><text:span text:style-name="Default_20_Paragraph_20_Font"><text:span text:style-name="T25">4</text:span></text:span><text:span text:style-name="Default_20_Paragraph_20_Font"><text:span text:style-name="T29">. </text:span></text:span><text:span text:style-name="Default_20_Paragraph_20_Font"><text:span text:style-name="T25">став 1.</text:span></text:span><text:span text:style-name="Default_20_Paragraph_20_Font"><text:span text:style-name="T29"> Закона о локалним изборима, </text:span></text:span><text:span text:style-name="Default_20_Paragraph_20_Font"><text:span text:style-name="T25">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13"><text:span text:style-name="Default_20_Paragraph_20_Font"><text:span text:style-name="T25"/></text:span></text:p>
      <text:p text:style-name="P13"><text:span text:style-name="Default_20_Paragraph_20_Font"><text:span text:style-name="T25"><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13"><text:span text:style-name="Default_20_Paragraph_20_Font"><text:span text:style-name="T25"/></text:span></text:p>
      <text:p text:style-name="P13"><text:span text:style-name="Default_20_Paragraph_20_Font"><text:span text:style-name="T25"><text:tab/><text:tab/>У списима достављеним Управном суду налази се Записник са 30. седнице Градске изборне комисије, одржане 06.03.2018. године у 20 часова, на којој је под тачком 4. Дневног реда, разматран предлог "решења о одбацивању приговора грађанина и члана <text:s/>ЦРТА посматрачке мисије П.Д., улица ..., <text:s/>Б, заведених под бројем 013-527/18 и 013-532-538/18, као поднетих од неовлашћеног лица. Из записника се произлаз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8 приговора грађанина и члана ЦРТА посматрачке мисије П.Д., улица ..., <text:s/>Б., заведених под бројем 013-527/18 и 013-532-538/18, као поднетих од неовлашћеног лица, <text:s/>усвојен већином гласова''. Из достављених списа, такође, произлази да је поводом одлуке Градске изборне комисије сачињено и подносиоцу приговора достављено решење којим се његов приговор одбацује.</text:span></text:span></text:p>
      <text:p text:style-name="P13"><text:span text:style-name="Default_20_Paragraph_20_Font"><text:span text:style-name="T25"/></text:span></text:p>
      <text:p text:style-name="P13"><text:span text:style-name="Default_20_Paragraph_20_Font"><text:span text:style-name="T16"><text:tab/><text:tab/>Из наведеног несумњиво произлази да је донета одлука да се приговор </text:span></text:span><text:soft-page-break/><text:span text:style-name="Default_20_Paragraph_20_Font"><text:span text:style-name="T16">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ује,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text:span></text:span><text:span text:style-name="Default_20_Paragraph_20_Font"><text:span text:style-name="T16">Са изнетих разлога</text:span></text:span><text:span text:style-name="Default_20_Paragraph_20_Font"><text:span text:style-name="T16">, Управни суд </text:span></text:span><text:span text:style-name="Default_20_Paragraph_20_Font"><text:span text:style-name="T16">налази да је израдом и достављањем жалиоцу решења којим је одбачен његов приговор повређен закон на његову штету.</text:span></text:span></text:p>
      <text:p text:style-name="P13"><text:span text:style-name="Font_20_Style39"><text:span text:style-name="T15"/></text:span></text:p>
      <text:p text:style-name="P13"><text:span text:style-name="Font_20_Style39"><text:span text:style-name="T15"><text:s text:c="23"/></text:span></text:span><text:span text:style-name="Font_20_Style39"><text:span text:style-name="T15">Управни суд је имао у виду наводе истакнуте у жалби, којима је жалилац указао на неправилности учињене на бирачком месту 23 Палилула, међутим, имајући </text:span></text:span><text:span text:style-name="Font_20_Style39"><text:span text:style-name="T15">у виду </text:span></text:span><text:span text:style-name="Font_20_Style39"><text:span text:style-name="T15">учињену </text:span></text:span><text:span text:style-name="Font_20_Style39"><text:span text:style-name="T15">повреду правила поступка од стране Градске изборне комисије у доношењу жалбом побијане одлуке, није </text:span></text:span><text:span text:style-name="Font_20_Style39"><text:span text:style-name="T15">их </text:span></text:span><text:span text:style-name="Font_20_Style39"><text:span text:style-name="T15">посебно </text:span></text:span><text:span text:style-name="Font_20_Style39"><text:span text:style-name="T15">ценио нит</text:span></text:span><text:span text:style-name="Font_20_Style39"><text:span text:style-name="T15">и образлагао у доношењу ове пресуде.</text:span></text:span></text:p>
      <text:p text:style-name="P13"><text:span text:style-name="Font_20_Style39"><text:span text:style-name="T15"><text:s/></text:span></text:span></text:p>
      <text:p text:style-name="P10"><text:span text:style-name="Default_20_Paragraph_20_Font"><text:span text:style-name="T30"><text:tab/><text:tab/>Са </text:span></text:span><text:span text:style-name="Default_20_Paragraph_20_Font"><text:span text:style-name="T26">свега изнетог</text:span></text:span><text:span text:style-name="Default_20_Paragraph_20_Font"><text:span text:style-name="T30">, Управни суд је, применом одредб</text:span></text:span><text:span text:style-name="Default_20_Paragraph_20_Font"><text:span text:style-name="T26">е</text:span></text:span><text:span text:style-name="Default_20_Paragraph_20_Font"><text:span text:style-name="T30">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text:span></text:span><text:span text:style-name="Default_20_Paragraph_20_Font"><text:span text:style-name="T26">54. ст. 3., те применом члана </text:span></text:span><text:span text:style-name="Default_20_Paragraph_20_Font"><text:span text:style-name="T30">55. став 1. Закона о локалним изборим</text:span></text:span><text:span text:style-name="Default_20_Paragraph_20_Font"><text:span text:style-name="T26">а</text:span></text:span><text:span text:style-name="Default_20_Paragraph_20_Font"><text:span text:style-name="T30"> донео одлуку као у диспозитиву ове пресуде.</text:span></text:span></text:p>
      <text:p text:style-name="P13"><text:span text:style-name="Font_20_Style39"><text:span text:style-name="T15"/></text:span></text:p>
      <text:p text:style-name="P13"><text:span text:style-name="Font_20_Style39"><text:span text:style-name="T15"><text:tab/><text:tab/></text:span></text:span></text:p>
      <text:p text:style-name="P16">ПРЕСУЂЕНО У УПРАВНОМ СУДУ</text:p>
      <text:p text:style-name="P18"><text:span text:style-name="T2">д</text:span><text:span text:style-name="T5">ана</text:span><text:span text:style-name="T2"> </text:span><text:span text:style-name="T2">09.03.2018</text:span><text:span text:style-name="T2">.</text:span><text:span text:style-name="T5"> године </text:span><text:span text:style-name="T2">у </text:span><text:span text:style-name="T2">14,45 </text:span><text:span text:style-name="T2">часова, </text:span><text:span text:style-name="T3">22 Уж. 46/18</text:span></text:p>
      <text:p text:style-name="P17"/>
      <text:p text:style-name="P17"/>
      <text:p text:style-name="P15">Записничар <text:s text:c="71"/>Председник већа-судија</text:p>
      <text:p text:style-name="P22">Весна Иконић,<text:span text:style-name="T1">с.р.</text:span> <text:s text:c="38"/><text:tab/> <text:s text:c="4"/>Гордана Гајић Салзбергер,<text:span text:style-name="T1">с.р.</text:span> </text:p>
      <text:p text:style-name="P8"><text:span text:style-name="Default_20_Paragraph_20_Font"><text:span text:style-name="T17"><text:tab/><text:tab/><text:tab/><text:tab/><text:tab/> <text:s text:c="20"/></text:span></text:span></text:p>
      <text:p text:style-name="P9">За тачност отправка</text:p>
      <text:p text:style-name="P9">Управитељ писарнице</text:p>
      <text:p text:style-name="P9">Дејан Ђурић</text:p>
      <text:p text:style-name="P23"/>
      <text:p text:style-name="P24"><text:span text:style-name="T31"><text:tab/><text:tab/><text:tab/><text:tab/><text:tab/><text:tab/><text:tab/></text:span><text:span text:style-name="T28"><text:tab/><text:tab/><text:tab/><text:tab/></text:span></text:p>
      <text:p text:style-name="P25"><text:span text:style-name="Default_20_Paragraph_20_Font"><text:span text:style-name="T20"><text:s text:c="25"/></text:span></text:span><text:span text:style-name="Default_20_Paragraph_20_Font"><text:span text:style-name="T21"><text:s text:c="22"/></text:span></text:span></text:p>
      <text:p text:style-name="P8"><text:span text:style-name="Default_20_Paragraph_20_Font"><text:span text:style-name="T18">ИО/</text:span></text:span><text:span text:style-name="Default_20_Paragraph_20_Font"><text:span text:style-name="T22">ОИ <text:s text:c="4"/></text:span></text:span><text:span text:style-name="Default_20_Paragraph_20_Font"><text:span text:style-name="T19"><text:s/></text:span></text:span><text:span text:style-name="Default_20_Paragraph_20_Font"><text:span text:style-name="T18"><text:tab/></text:span></text:span><text:span text:style-name="Default_20_Paragraph_20_Font"><text:span text:style-name="T1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ab-stops>
          <style:tab-stop style:position="5.7638in"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tab/><text:span text:style-name="MT1">22</text:span><text:span text:style-name="MT2"> Уж </text:span><text:span text:style-name="MT1">46</text:span><text:span text:style-name="MT1">/18</text:span> <text:s text:c="63"/></text:p>
        <text:p text:style-name="MP2"><text:s text:c="46"/><text:page-number text:select-page="current">5</text:page-number> <text:s text:c="51"/></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18:44:03.53</meta:creation-date>
    <meta:editing-duration>PT02H43M52S</meta:editing-duration>
    <meta:editing-cycles>48</meta:editing-cycles>
    <meta:generator>OpenOffice.org/3.2$Win32 OpenOffice.org_project/320m12$Build-9483</meta:generator>
    <dc:title>template upravni BGDnovi2</dc:title>
    <dc:date>2018-03-10T16:40:33.21</dc:date>
    <meta:print-date>2018-03-09T20:45:53.58</meta:print-date>
    <meta:printed-by>Ljilja Kaitović</meta:printed-by>
    <meta:document-statistic meta:table-count="0" meta:image-count="1" meta:object-count="0" meta:page-count="5" meta:paragraph-count="37" meta:word-count="2189" meta:character-count="14507"/>
    <dc:creator>Ika Radusinović</dc:creator>
    <meta:user-defined meta:name="Info 1"/>
    <meta:user-defined meta:name="Info 2"/>
    <meta:user-defined meta:name="Info 3"/>
    <meta:user-defined meta:name="Info 4"/>
    <meta:template xlink:type="simple" xlink:actuate="onRequest" xlink:title="template upravni BGDnovi2" xlink:href="../N.22.Už.23-18.ott" meta:date="2018-02-21T18:44:04"/>
  </office:meta>
</office:document-meta>
</file>