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0cm" style:auto-text-indent="false" style:writing-mode="lr-tb"/>
      <style:text-properties fo:font-size="12pt" fo:font-weight="normal" style:font-size-asian="12pt" style:font-weight-asian="normal" style:font-size-complex="12pt" style:font-weight-complex="normal"/>
    </style:style>
    <style:style style:name="P2" style:family="paragraph" style:parent-style-name="Standard">
      <style:paragraph-properties fo:margin-left="0cm" fo:margin-right="0cm" fo:line-height="100%" fo:text-align="start" style:justify-single-word="false" fo:text-indent="0cm" style:auto-text-indent="false" style:writing-mode="lr-tb"/>
      <style:text-properties style:font-name="Times New Roman" fo:font-size="12pt" fo:language="sr" fo:country="YU" fo:font-weight="bold" style:font-size-asian="12pt" style:font-weight-asian="bold" style:font-size-complex="12pt" style:font-weight-complex="bold"/>
    </style:style>
    <style:style style:name="P3" style:family="paragraph" style:parent-style-name="Standard">
      <style:paragraph-properties fo:margin-left="0cm" fo:margin-right="0cm" fo:line-height="100%" fo:text-align="start" style:justify-single-word="false" fo:text-indent="0cm" style:auto-text-indent="false" style:writing-mode="lr-tb">
        <style:tab-stops>
          <style:tab-stop style:position="6.249cm"/>
        </style:tab-stops>
      </style:paragraph-properties>
      <style:text-properties style:font-name="Times New Roman" fo:font-size="12pt" fo:language="sr" fo:country="YU" fo:font-weight="bold" style:font-size-asian="12pt" style:font-weight-asian="bold" style:font-size-complex="12pt" style:font-weight-complex="bold"/>
    </style:style>
    <style:style style:name="P4" style:family="paragraph" style:parent-style-name="Standard">
      <style:paragraph-properties fo:margin-left="0cm" fo:margin-right="0cm" fo:line-height="100%" fo:text-align="start"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5" style:family="paragraph" style:parent-style-name="Header">
      <style:paragraph-properties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line-height="100%" fo:text-align="justify" style:justify-single-word="false" style:writing-mode="lr-tb"/>
    </style:style>
    <style:style style:name="P8" style:family="paragraph" style:parent-style-name="Standard">
      <style:paragraph-properties fo:line-height="100%" fo:text-align="justify"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writing-mode="lr-tb"/>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line-height="100%" fo:text-align="center" style:justify-single-word="false" style:writing-mode="lr-tb"/>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line-height="100%" fo:text-align="center" style:justify-single-word="false" style:writing-mode="lr-tb"/>
      <style:text-properties style:font-name="Times New Roman" fo:font-size="12pt" fo:language="sr" fo:country="YU"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line-height="100%" fo:text-align="justify"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writing-mode="lr-tb"/>
      <style:text-properties style:font-name="Times New Roman" fo:font-size="12pt" fo:language="sr" fo:country="YU" style:font-size-asian="12pt" style:font-size-complex="12pt"/>
    </style:style>
    <style:style style:name="P15" style:family="paragraph" style:parent-style-name="Standard">
      <style:paragraph-properties fo:line-height="100%" fo:text-align="justify" style:justify-single-word="false" style:writing-mode="lr-tb"/>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19"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20" style:family="paragraph" style:parent-style-name="Standard">
      <style:paragraph-properties fo:margin-top="0cm" fo:margin-bottom="0cm" fo:text-align="justify" style:justify-single-word="false"/>
    </style:style>
    <style:style style:name="P21" style:family="paragraph" style:parent-style-name="Standard" style:master-page-name="First_20_Page">
      <style:paragraph-properties fo:line-height="100%" fo:text-align="start" style:justify-single-word="false" style:page-number="auto" style:writing-mode="lr-tb">
        <style:tab-stops>
          <style:tab-stop style:position="6.249cm"/>
        </style:tab-stops>
      </style:paragraph-properties>
      <style:text-properties style:font-name="Times New Roman" fo:font-size="12pt" style:font-size-asian="12pt" style:font-size-complex="12pt"/>
    </style:style>
    <style:style style:name="P22" style:family="paragraph" style:parent-style-name="Standard">
      <style:paragraph-properties fo:margin-top="0cm" fo:margin-bottom="0cm" fo:line-height="100%" fo:text-align="justify" style:justify-single-word="false" style:writing-mode="lr-tb">
        <style:tab-stops>
          <style:tab-stop style:position="2.54cm"/>
        </style:tab-stops>
      </style:paragraph-properties>
      <style:text-properties style:font-name="Times New Roman" fo:font-size="10pt" fo:language="zxx" fo:country="none" fo:font-style="normal" fo:font-weight="normal" style:font-size-asian="10pt" style:font-style-asian="normal" style:font-weight-asian="normal" style:font-size-complex="10pt" style:font-style-complex="normal" style:font-weight-complex="normal"/>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font-weight-complex="bold"/>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color="#000000" fo:language="zxx" fo:country="none" style:letter-kerning="false" style:font-name-asian="Verdana1" style:font-name-complex="Verdana1"/>
    </style:style>
    <style:style style:name="T8" style:family="text">
      <style:text-properties fo:color="#000000" fo:font-size="12pt" fo:language="zxx" fo:country="none" style:font-size-asian="12pt" style:font-size-complex="12pt"/>
    </style:style>
    <style:style style:name="T9" style:family="text">
      <style:text-properties fo:color="#000000" fo:font-size="12pt" fo:language="zxx" fo:country="none" fo:font-weight="normal" style:font-size-asian="12pt" style:font-weight-asian="normal" style:font-size-complex="12pt" style:font-weight-complex="normal"/>
    </style:style>
    <style:style style:name="T10" style:family="text">
      <style:text-properties fo:color="#000000" fo:font-size="12pt" fo:language="sr" fo:country="RS" style:font-size-asian="12pt" style:font-size-complex="12pt"/>
    </style:style>
    <style:style style:name="T11" style:family="text">
      <style:text-properties fo:color="#000000" fo:font-size="12pt" fo:language="sh" fo:country="YU" fo:font-weight="normal" style:font-size-asian="12pt" style:font-weight-asian="normal" style:font-size-complex="12pt" style:font-weight-complex="normal"/>
    </style:style>
    <style:style style:name="T12" style:family="text">
      <style:text-properties fo:color="#000000" fo:letter-spacing="-0.007cm" fo:language="zxx" fo:country="none" style:text-underline-style="none" fo:background-color="transparent" style:font-name-asian="Times New Roman2" style:font-name-complex="Times New Roman2"/>
    </style:style>
    <style:style style:name="T13" style:family="text">
      <style:text-properties fo:color="#000000" fo:letter-spacing="-0.007cm" fo:language="zxx" fo:country="none" style:text-underline-style="none" fo:background-color="#ffffff" style:font-name-asian="Times New Roman" style:font-name-complex="Times New Roman" style:text-scale="105%"/>
    </style:style>
    <style:style style:name="T14" style:family="text">
      <style:text-properties fo:color="#000000" style:font-name="Times New Roman" fo:font-size="12pt" fo:language="zxx" fo:country="none" style:font-size-asian="12pt" style:font-size-complex="12pt"/>
    </style:style>
    <style:style style:name="T15" style:family="text">
      <style:text-properties fo:color="#000000" style:font-name="Times New Roman" fo:font-size="12pt" fo:language="zxx" fo:country="none" style:font-name-asian="Times New Roman1" style:font-size-asian="12pt" style:font-name-complex="Times New Roman1" style:font-size-complex="12pt"/>
    </style:style>
    <style:style style:name="T16" style:family="text">
      <style:text-properties fo:color="#000000" style:font-name="Times New Roman" fo:font-size="12pt" style:font-size-asian="12pt" style:font-size-complex="12pt"/>
    </style:style>
    <style:style style:name="T17" style:family="text">
      <style:text-properties fo:color="#000000" style:font-name="Times New Roman" fo:font-size="12pt" fo:letter-spacing="-0.007cm" fo:language="zxx" fo:country="none" fo:font-style="normal" fo:font-weight="normal" fo:background-color="#ffffff" style:font-name-asian="Times New Roman" style:font-size-asian="12pt" style:font-style-asian="normal" style:font-weight-asian="normal" style:font-name-complex="Times New Roman" style:font-size-complex="12pt" style:font-style-complex="normal" style:font-weight-complex="bold" style:text-scale="105%"/>
    </style:style>
    <style:style style:name="T18" style:family="text">
      <style:text-properties fo:color="#000000" style:letter-kerning="false" style:font-name-asian="Verdana1" style:font-name-complex="Verdana1"/>
    </style:style>
    <style:style style:name="T19" style:family="text">
      <style:text-properties fo:font-weight="bold" style:font-weight-asian="bold" style:font-weight-complex="bold"/>
    </style:style>
    <style:style style:name="T20" style:family="text">
      <style:text-properties style:font-name="Times New Roman"/>
    </style:style>
    <style:style style:name="T21" style:family="text">
      <style:text-properties style:font-name="Times New Roman" fo:language="zxx" fo:country="none"/>
    </style:style>
    <style:style style:name="T22" style:family="text">
      <style:text-properties style:font-name="Times New Roman" fo:language="sh" fo:country="YU"/>
    </style:style>
    <style:style style:name="T23"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24"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5" style:family="text">
      <style:text-properties style:use-window-font-color="true" fo:language="zxx" fo:country="none" style:letter-kerning="false" style:font-name-asian="Verdana1" style:font-name-complex="Verdana1"/>
    </style:style>
    <style:style style:name="T26" style:family="text">
      <style:text-properties style:use-window-font-color="true" fo:font-size="12pt" fo:language="zxx" fo:country="none" style:font-size-asian="12pt" style:font-size-complex="12pt"/>
    </style:style>
    <style:style style:name="T27" style:family="text">
      <style:text-properties style:use-window-font-color="true" fo:font-size="12pt" fo:language="sr" fo:country="RS" style:font-size-asian="12pt" style:font-size-complex="12pt"/>
    </style:style>
    <style:style style:name="T28" style:family="text">
      <style:text-properties style:use-window-font-color="true" style:letter-kerning="false" style:font-name-asian="Verdana1" style:font-name-complex="Verdana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388cm" svg:height="3.498cm" draw:z-index="0"><draw:image xlink:href="Pictures/20000008000025BE000037D1656C127C.svm" xlink:type="simple" xlink:show="embed" xlink:actuate="onLoad"/></draw:frame> <text:s text:c="3"/><text:tab/> <text:s text:c="3"/></text:p>
      <text:p text:style-name="P3">Република Србија</text:p>
      <text:p text:style-name="P3">УПРАВНИ СУД</text:p>
      <text:p text:style-name="P2">Одељење у Новом Саду</text:p>
      <text:p text:style-name="P4"><text:span text:style-name="T1">III-2 </text:span><text:span text:style-name="T3">У. </text:span><text:span text:style-name="T5">814</text:span><text:span text:style-name="T1">/15</text:span></text:p>
      <text:p text:style-name="P2">Дана <text:span text:style-name="T5">09</text:span><text:span text:style-name="T1">.02.2018.</text:span> године</text:p>
      <text:p text:style-name="P2">Београд</text:p>
      <text:p text:style-name="P2"/>
      <text:p text:style-name="P9">У ИМЕ НАРОДА</text:p>
      <text:p text:style-name="P16"/>
      <text:p text:style-name="P6"><text:span text:style-name="T20"><text:tab/>Управни суд, у већу судија: </text:span><text:span text:style-name="T21">Горданa</text:span><text:span text:style-name="T20"> Сукновић Бојаџија, председник већа др Владан Станојев и </text:span><text:span text:style-name="T21">Станимирка Лаловић</text:span><text:span text:style-name="T20">, </text:span><text:span text:style-name="T21">чланови</text:span><text:span text:style-name="T20"> већа, са саветником Весном Слијепчевић, записничарем, одлучујући у управном спору по тужби тужиоца „</text:span><text:span text:style-name="T21">T.” d.o.o. S. из С., ..., кога заступа Драган Милеуснић, адвокат из Суботице, Ивана Горана Ковачића 7, ради поништаја решења туженог Министарства финансија Републике Србије, Пореске управе, Сектора за пореско правне послове и координцију Регионално одељење за другостепени поступак Нови Сад, број </text:span><text:span text:style-name="Body_20_text_5f_"><text:span text:style-name="T14">200-434-00-00079/2013-D2001 од 20.11.2014. године,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Нови Сад, у предмету накнаде за коришћење грађевинског земљишта, </text:span></text:span><text:span text:style-name="T20"><text:s/>у нејавној седници већа, одржаној дана </text:span><text:span text:style-name="T21">09.02.2018</text:span><text:span text:style-name="T22">.</text:span><text:span text:style-name="T20"> године, донео је </text:span></text:p>
      <text:p text:style-name="P10"/>
      <text:p text:style-name="P10"/>
      <text:p text:style-name="P12">П <text:s/>Р <text:s/>Е <text:s/>С <text:s/>У <text:s/>Д <text:s/>У </text:p>
      <text:p text:style-name="P11"/>
      <text:p text:style-name="P10"><text:tab/>Тужба <text:span text:style-name="Default_20_Paragraph_20_Font"><text:span text:style-name="T19">СЕ УВАЖАВА и ПОНИШТАВА</text:span></text:span> решење <text:span text:style-name="T5">Министарства финансија Републике Србије, Пореске управе, Сектора за пореско правне послове и координцију Регионално одељење за другостепени поступак Нови Сад, број </text:span><text:span text:style-name="Body_20_text_5f_"><text:span text:style-name="T14">200-434-00-00079/2013-D2001 од 20.11.2014. године.</text:span></text:span></text:p>
      <text:p text:style-name="P17"><text:tab/></text:p>
      <text:p text:style-name="P17"><text:tab/> <text:span text:style-name="Default_20_Paragraph_20_Font"><text:span text:style-name="T19">ОБАВЕЗУЈЕ СЕ </text:span></text:span><text:span text:style-name="Default_20_Paragraph_20_Font">Министарство финансија Републике Србије, Сектор за другостепени порески и царински поступак, Одељење за другостепени порески поступак </text:span><text:span text:style-name="T12">Нови Сад, да тужиоцу „T.” d.o.o. S. из С., на име накнаде трошкова управног спора исплати износ од 6</text:span><text:span text:style-name="Default_20_Paragraph_20_Font"><text:span text:style-name="T13">.000,00 динара</text:span></text:span><text:span text:style-name="T12">, у року од 15 дана од дана пријема пресуде.</text:span></text:p>
      <text:p text:style-name="P10"/>
      <text:p text:style-name="P11"><text:span text:style-name="T19">О б р а з л о ж е њ </text:span>е</text:p>
      <text:p text:style-name="P11"/>
      <text:p text:style-name="P6"><text:span text:style-name="T20"><text:tab/>Оспореним решењем одбијена је, као неоснована, жалба тужиоца изјављена </text:span><text:span text:style-name="T21">против </text:span><text:span text:style-name="T21">решења г</text:span><text:span text:style-name="Body_20_text_5f_"><text:span text:style-name="T14">рада Суботица-Градске управе- Секретаријата за финансије <text:s/>Службе за локалне </text:span></text:span><text:span text:style-name="Body_20_text_5f_"><text:span text:style-name="T14">пореске администрације, број </text:span></text:span><text:span text:style-name="Body_20_text_5f_"><text:span text:style-name="T14">IV</text:span></text:span><text:span text:style-name="Body_20_text_5f_"><text:span text:style-name="T14">-01-</text:span></text:span><text:span text:style-name="Body_20_text_5f_"><text:span text:style-name="T14">II</text:span></text:span><text:span text:style-name="Body_20_text_5f_"><text:span text:style-name="T14">-418- 2/1052/2013 од 20.03.2013.године којим је тужиоцу утврђена накнада за коришћење грађевинског земљишта површине </text:span></text:span><text:span text:style-name="Body_20_text_5f_"><text:span text:style-name="T14">2832.00 м</text:span></text:span><text:span text:style-name="Body_20_text_5f_"><text:span text:style-name="T15">²</text:span></text:span><text:span text:style-name="Body_20_text_5f_"><text:span text:style-name="T14">, за период 01.01.- 31.12.2013. године, уз утврђени број бодова од 1322 и </text:span></text:span><text:soft-page-break/><text:span text:style-name="Body_20_text_5f_"><text:span text:style-name="T14">вредност бода од 0,00320823 и примењени коефицијент од 1,5 у укупном износу од 216.203,49 динара. односно у месечном износу од 18.016,96 динара, који износ је тужилац дужан да плаћа месечно до 15. </text:span></text:span><text:span text:style-name="Body_20_text_5f_"><text:span text:style-name="T14">у месецу за претходни месец. Истим решењем је наложено тужиоцу да у року од 15 дана од дана пријема овог решења плати доспеле а неизмирене обавезе, а такође исто садржи и одредбу која прописује да се на износ доспеле а неплаћене обавезе обрачунава и плаћа камата, као и упозорење да ће се наплата извршити принудним путем уколико <text:s/>неизмирене </text:span></text:span><text:span text:style-name="Body_20_text_5f_"><text:span text:style-name="T14">доспеле обавезе не плати у прописаном року.</text:span></text:span></text:p>
      <text:p text:style-name="P10"/>
      <text:p text:style-name="P7"><text:span text:style-name="T23"><text:tab/> </text:span><text:span text:style-name="T24">Тужбом поднетом У</text:span><text:span text:style-name="T23">правном суду дана </text:span><text:span text:style-name="T24">17.01.2015</text:span><text:span text:style-name="T23">. године </text:span><text:span text:style-name="T24">тужилац оспорава законитост решења туженог орган наводећи да је погрешно примењен Закон о општем управном поступку, као и Закон о планирању и изградњи. Истиче</text:span><text:span text:style-name="Body_20_text_5f_"><text:span text:style-name="T14"> да он није власник <text:s/>објекта за који је обавеза да плати накнаду, већ да је закупац и да плаћа закупнину која обухвата накнаду за коришћење земљишта, јер кроз цену закупа плаћа све обавезе власнику земљишта, те да у конкретном случају није активно легитимисан за плаћање ове обавезе. Указује на дугогодишњу сарадњу правних лица и уредност извршења обавеза. Такође сматра да је </text:span></text:span><text:span text:style-name="Body_20_text_5f_"><text:span text:style-name="T16">незаконнито опорезован јер </text:span></text:span><text:span text:style-name="Body_20_text_5f_"><text:span text:style-name="T14">према одредби</text:span></text:span><text:span text:style-name="Body_20_text_5f_"><text:span text:style-name="T16"> члана 222. Закона о планирању и изградњи ("Службени гласник РС", бр. 72/09 , ….. 121/12) </text:span></text:span><text:span text:style-name="Body_20_text_5f_"><text:span text:style-name="T14">произлази да је </text:span></text:span><text:span text:style-name="Body_20_text_5f_"><text:span text:style-name="T16">престало важење Закона о планирању и изградњи ("Службени гласник РС", бр. 47/03 и 34/06) </text:span></text:span><text:span text:style-name="Body_20_text_5f_"><text:span text:style-name="T14">и</text:span></text:span><text:span text:style-name="Body_20_text_5f_"><text:span text:style-name="T16"> одредбе члана 220. истог закона да се накнада плаћа у складу са чланом 77. овог </text:span></text:span><text:span text:style-name="Body_20_text_5f_"><text:span text:style-name="T14">з</text:span></text:span><text:span text:style-name="Body_20_text_5f_"><text:span text:style-name="T16">акона, што доводи у заблуду обавезност плаћања, јер су према члану 222. закона престале све одредбе, па и одредбе о накнади. </text:span></text:span><text:span text:style-name="Body_20_text_5f_"><text:span text:style-name="T14">Из наведеног разлога сма</text:span></text:span><text:span text:style-name="Body_20_text_5f_"><text:span text:style-name="T16">тра да је на незаконит начин утврђена накнада. </text:span></text:span><text:span text:style-name="Body_20_text_5f_"><text:span text:style-name="T14">Додаје да </text:span></text:span><text:span text:style-name="Body_20_text_5f_"><text:span text:style-name="T16">му власник земљишта "Железнице Србије" није достављао, односно </text:span></text:span><text:span text:style-name="Body_20_text_5f_"><text:span text:style-name="T14">није га </text:span></text:span><text:span text:style-name="Body_20_text_5f_"><text:span text:style-name="T16">обавестио о његовим обавезама као закупца, односно да му је једина обавеза да уредно плаћа закупнину. </text:span></text:span><text:span text:style-name="Body_20_text_5f_"><text:span text:style-name="T14">Уз то наводи да сам власник плаћа порез на имовину, те да и из наведеног разлога <text:s/>нема правног основа да се наплаћује и посебна </text:span></text:span><text:span text:style-name="Body_20_text_5f_"><text:span text:style-name="T14">накнада</text:span></text:span><text:span text:style-name="Body_20_text_5f_"><text:span text:style-name="T14"> за исту површину, односно да у овом случају постоје два пореза који се интегришу</text:span></text:span><text:span text:style-name="T23">. <text:s/>Предлаже да суд тужбу уважи, оспорено решење поништи и накнади му трошкове управног спора.</text:span></text:p>
      <text:p text:style-name="P10"/>
      <text:p text:style-name="P10"><text:tab/>У одговору на тужбу, тужени орган је у свему остао код разлога из образложења оспореног решења и предложио да суд тужбу одбије као неосновану.</text:p>
      <text:p text:style-name="P13"/>
      <text:p text:style-name="P10"><text:tab/><text:span text:style-name="T5">Решавајући овај управни спор, Управни суд је, оценом навода у тужби, одговора на тужбу и списа предмета ове управне ствари, нашао да је тужба неоснована.</text:span></text:p>
      <text:p text:style-name="P10"/>
      <text:p text:style-name="P7"><text:span text:style-name="T23"><text:tab/></text:span><text:span text:style-name="T24">Из списа предемта и образложења оспореног решења произлази да је тужиоцу </text:span><text:span text:style-name="T24">утврђена </text:span><text:span text:style-name="T24">накнада </text:span><text:span text:style-name="Body_20_text_5f_"><text:span text:style-name="T8">за коришћење грађевинског земљишта за период 01.01.-31.12.2013.године у износу од 216.203,49 динара. Незадовољан наведеним решењем тужилац је изјавио жалбу која је оспореним решењем одбијена, на основу одредбе члана 2. 11., 145., 160. и 165. Закона о пореском поступку и пореској администрацији (“Службени гласник РС”, бр. 80/02...47</text:span></text:span><text:span text:style-name="Default_20_Paragraph_20_Font"><text:span text:style-name="T10">/</text:span></text:span><text:span text:style-name="Default_20_Paragraph_20_Font"><text:span text:style-name="T8">13</text:span></text:span><text:span text:style-name="Body_20_text_5f_"><text:span text:style-name="T8">), члана 2. 6 и 60. Закона о финансирању локалне самоуправе (''Службени гласник РС'', бр. 62/06...93/12), чланова 1. 7. 11. 14. и 25. Одлуке о мерилима за </text:span></text:span><text:span text:style-name="Default_20_Paragraph_20_Font"><text:span text:style-name="T10">плаћа</text:span></text:span><text:span text:style-name="Body_20_text_5f_"><text:span text:style-name="T8">ње накнаде за коришћење грађевинског земљишта (''Службени лист </text:span></text:span><text:span text:style-name="Default_20_Paragraph_20_Font"><text:span text:style-name="T10">град</text:span></text:span><text:span text:style-name="Body_20_text_5f_"><text:span text:style-name="T8">а С</text:span></text:span><text:span text:style-name="Default_20_Paragraph_20_Font"><text:span text:style-name="T10">уботице</text:span></text:span><text:span text:style-name="Body_20_text_5f_"><text:span text:style-name="T8">'', бр. </text:span></text:span><text:span text:style-name="Default_20_Paragraph_20_Font"><text:span text:style-name="T10">3</text:span></text:span><text:span text:style-name="Body_20_text_5f_"><text:span text:style-name="T8">/</text:span></text:span><text:span text:style-name="Default_20_Paragraph_20_Font"><text:span text:style-name="T10">2012-пречишћени текст и 55</text:span></text:span><text:span text:style-name="Body_20_text_5f_"><text:span text:style-name="T8">/</text:span></text:span><text:span text:style-name="Default_20_Paragraph_20_Font"><text:span text:style-name="T10">2012</text:span></text:span><text:span text:style-name="Body_20_text_5f_"><text:span text:style-name="T8">), </text:span></text:span><text:span text:style-name="Body_20_text_5f_"><text:span text:style-name="T14"><text:s/></text:span></text:span><text:span text:style-name="Body_20_text_5f_"><text:span text:style-name="T8">Служб</text:span></text:span><text:span text:style-name="Default_20_Paragraph_20_Font"><text:span text:style-name="T10">а</text:span></text:span><text:span text:style-name="Body_20_text_5f_"><text:span text:style-name="T8"> локалне пореске администрације, Секретаријат за финансије, Градске управе града </text:span></text:span><text:span text:style-name="Body_20_text_5f_"><text:span text:style-name="T8">Суботице, као првостепени орган у том поступку, тужиоцу утврдио накнаду за </text:span></text:span><text:soft-page-break/><text:span text:style-name="Body_20_text_5f_"><text:span text:style-name="T8">коришћење грађевинског земљишта за 2013. годину, у укупном износу од 216.203,49 динара. </text:span></text:span><text:span text:style-name="Body_20_text_5f_"><text:span text:style-name="T8">Одлучујући о жалби тужиоца изјављеној против наведеног решења првостепеног органа, <text:s/></text:span></text:span><text:span text:style-name="Body_20_text_5f_"><text:span text:style-name="T8">тужени орган је констатовао да је првостепени орган, потпуно и тачно утврдио све одлучне чињенице од значаја за правилно и законито решавање ове управне ствари и на крају разложно указао на износ утврђене обавезе накнаде за коришћење грађевинског земљишта. Сходно наведеном, констатовао је да су у првостепеном поступку правилно примењени законски и подзаконски прописи, а потом изнети разлози које је тужени орган у свему прихаватио као своје, па је применом одредби 151. Закона о пореском поступку и порес</text:span></text:span><text:span text:style-name="Body_20_text_5f_"><text:span text:style-name="T26">кој администрацији (''Службени гласник РС'', бр. 80/02...</text:span></text:span><text:span text:style-name="Default_20_Paragraph_20_Font"><text:span text:style-name="T27">68</text:span></text:span><text:span text:style-name="Body_20_text_5f_"><text:span text:style-name="T26">/14). <text:s/>одлучио</text:span></text:span><text:span text:style-name="Default_20_Paragraph_20_Font"><text:span text:style-name="T26"> као у диспозитиву оспореног решења од 10.12.2014. године. </text:span></text:span><text:span text:style-name="Body_20_text_5f_"><text:span text:style-name="T8">У уводу оспореног решења тужени орган је као пропис о надлежности за поступање по жалби навео одредбе члана 145. и 160. став 1. тачка 7. Закона о пореском поступку и пореској администрацији (''Службени гласник РС'', бр. 80/02...</text:span></text:span><text:span text:style-name="Default_20_Paragraph_20_Font"><text:span text:style-name="T10">68</text:span></text:span><text:span text:style-name="Body_20_text_5f_"><text:span text:style-name="T8">/14). <text:s/></text:span></text:span></text:p>
      <text:p text:style-name="P7"><text:span text:style-name="Body_20_text_5f_"><text:span text:style-name="T8"/></text:span></text:p>
      <text:p text:style-name="P20"><text:tab/><text:span text:style-name="Default_20_Paragraph_20_Font"><text:span text:style-name="T18"> Основано, по оцени суда, тужилац оспорава законитост решења туженог органа и правилност поступка у коме је исто донето. Ово стога, што из одредбе члана 11. Закона о</text:span></text:span><text:span text:style-name="Default_20_Paragraph_20_Font"><text:span text:style-name="T28"> пореском поступку и пореској администрацији (''Службени гласник РС'', бр. 80/02 ... </text:span></text:span><text:span text:style-name="Default_20_Paragraph_20_Font"><text:span text:style-name="T25">68</text:span></text:span><text:span text:style-name="Default_20_Paragraph_20_Font"><text:span text:style-name="T28">/1</text:span></text:span><text:span text:style-name="Default_20_Paragraph_20_Font"><text:span text:style-name="T25">4</text:span></text:span><text:span text:style-name="Default_20_Paragraph_20_Font"><text:span text:style-name="T28">), а који је био на снази у време доношења оспореног решења, произлази, </text:span></text:span><text:span text:style-name="Default_20_Paragraph_20_Font"><text:span text:style-name="T25">између</text:span></text:span><text:span text:style-name="Default_20_Paragraph_20_Font"><text:span text:style-name="T28"> осталог,</text:span></text:span><text:span text:style-name="Default_20_Paragraph_20_Font"><text:span text:style-name="T18"> да пореска управа у оквиру послова државне управе води првостепени и другостепени порески поступак, али не и поступак одлучивања по правним лековима уложеним против решења које доносе јединице локалне самоуправе у поступцима утврђивања накнаде за коришћење грађевинског земљишта, као изворног прихода јединице локалне самоуправе. Одредбом члана 160. тачка 7б. истог закона, прописано је да Пореска управа одлучује по правним лековима уложеним против пореских управних аката које од 01. јануара 2013. године доносе јединице локалне самоуправе у пореском поступку за изворне јавне приходе из члана 2а. став 1. тог закона. <text:s/>Међутим, одредбом члана 2а. став 2. тач. 4) прописано је да код утврђивања, наплате и контроле јавних прихода и споредних пореских давања из става 1. тог члана, покретања, вођења и изрицања казни у првостепеном прекршајном поступку у вези са јавним приходима из става 1. тог члана, као и код подношења захтева за покретање прекршајног поступка за пореске прекршаје, надлежни орган јединице локалне самоуправе има права и обавезе које по том закону има Пореска управа, осим права и обавеза које се односе на одлучивање по правним лековима уложеним против пореских управних аката које донесу организационе јединице Пореске управе, односно против пореских управних аката које од 01. јануара 2013. године донесу јединице локалних самоуправа у пореском поступку за изворне јавне приходе из става 1. тог члана. Сагласно цитираној одредби члана 2а. став 2. тачка 4) <text:s/>закона <text:s/>Пореска управа је надлежна да одлучује само по правним лековима уложеним против пореских управних аката независно од тога да ли су иста донета од стране организационих јединица пореске управе или против пореских управних аката које од 01. јануара 2013. године донесу јединице локалних самоуправа у пореском поступку, за изворне јавне приходе из става 1. тог члана. Како накнада за коришћење градског грађевинског земљишта не представља ни порез ни споредно пореско давање, нити одлучивање по жалби против тог решења представља одлучивање по правном леку изјављеном против пореског управног акта донетог у пореском поступку, то по оцени Управног суда Пореска управа није била надлежна да </text:span></text:span><text:span text:style-name="Default_20_Paragraph_20_Font"><text:span text:style-name="T18">одлучује по жалби у овој управној ствари. Напред наведено сагласно је и одредбама </text:span></text:span><text:soft-page-break/><text:span text:style-name="Default_20_Paragraph_20_Font"><text:span text:style-name="T18">члана 6. став 1. тачка 5. Закона о финансирању локалне самоуправе (''Службени гласник РС'', бр. 62/06 ... 93/12), који предметну накнаду дефинише као изворни приход јединице локалне самоуправе остварен на територији те јединице локалне самоуправе, као и одредби члана 60. истог закона, којом је прописано да јединица локалне самоуправе у целости утврђује, наплаћује и контролише јавне приходе из члана 6. тог закона почев од 01. јануара 2007. године.</text:span></text:span></text:p>
      <text:p text:style-name="P20"><text:span text:style-name="Default_20_Paragraph_20_Font"><text:span text:style-name="T18"/></text:span></text:p>
      <text:p text:style-name="P20"><text:span text:style-name="Default_20_Paragraph_20_Font"><text:span text:style-name="T18"><text:tab/>Како је у конкретном случају тужени орган решавао као ненадлежни орган, то је, по оцени суда, повређен закон на штету тужиоца. По оцени суда, тужени орган је био дужан да, као ненадлежни орган коме је жалба достављена по погрешној поуци о правном леку, списе предмета, применом одредбе члана 56. став 4. Закона о општем управном поступку, без одлагања врати надлежном првостепеном органу и о томе обавести тужиоца, уз налог првостепеном органу да жалбу са списима проследи надлежном другостепеном органу, што би у овом случају, било стварно и <text:s/>месно надлежно </text:span></text:span><text:span text:style-name="Default_20_Paragraph_20_Font"><text:span text:style-name="T7">Градс</text:span></text:span><text:span text:style-name="Default_20_Paragraph_20_Font"><text:span text:style-name="T18">ко веће </text:span></text:span><text:span text:style-name="Default_20_Paragraph_20_Font"><text:span text:style-name="T7">Града</text:span></text:span><text:span text:style-name="Default_20_Paragraph_20_Font"><text:span text:style-name="T18"> </text:span></text:span><text:span text:style-name="Default_20_Paragraph_20_Font"><text:span text:style-name="T7">Суботице.</text:span></text:span></text:p>
      <text:p text:style-name="P20"><text:span text:style-name="Default_20_Paragraph_20_Font"><text:span text:style-name="T18"/></text:span></text:p>
      <text:p text:style-name="P20"><text:span text:style-name="Default_20_Paragraph_20_Font"><text:span text:style-name="T18"><text:tab/>На основу наведених разлога, Управни суд је одлучио као у ставу </text:span></text:span><text:span text:style-name="Default_20_Paragraph_20_Font"><text:span text:style-name="T7">1.</text:span></text:span><text:span text:style-name="Default_20_Paragraph_20_Font"><text:span text:style-name="T18"> диспозитива пресуде, применом одредбе чл. 40. став 2. и 42. став 1. Закона о управним споровима, при чему је тужени орган везан правним схватањем суда, као и примедбама суда изнетих у пресуди у смислу члана 69. Закона о управним споровима.</text:span></text:span></text:p>
      <text:p text:style-name="P20"><text:span text:style-name="Default_20_Paragraph_20_Font"><text:span text:style-name="T18"/></text:span></text:p>
      <text:p text:style-name="P7"><text:span text:style-name="Body_20_text_5f_"><text:span text:style-name="T8"><text:tab/></text:span></text:span><text:span text:style-name="Default_20_Paragraph_20_Font"><text:span text:style-name="T11">Одлуку о трошковима спора суд је донео применом члана 66. и 67. Закона о управним споровима, у вези одредбе члана 153. став 1. и члана 154. Закона о парничном поступку </text:span></text:span><text:span text:style-name="Default_20_Paragraph_20_Font"><text:span text:style-name="T17">(„Службени гласник РС“, број 72/11 и 55/14), који се у смислу члана 74. Закона о управним споровима сходно примењује, те је, како се ради о процењивом предмету спора, тужиоцу признао трошак за састав тужбе од стране адвоката, према важећој Тарифи о наградама и накнадама трошкова за рад адвоката (</text:span></text:span><text:span text:style-name="Default_20_Paragraph_20_Font"><text:span text:style-name="T11">"Службени гласник РС", бр. 121/2012), Тарифни број 13. у износу од </text:span></text:span><text:span text:style-name="Default_20_Paragraph_20_Font"><text:span text:style-name="T9">6.000,00</text:span></text:span><text:span text:style-name="Default_20_Paragraph_20_Font"><text:span text:style-name="T11"> динара, </text:span></text:span><text:span text:style-name="Default_20_Paragraph_20_Font"><text:span text:style-name="T17">па је одлучено као у ставу 2. диспозитива.</text:span></text:span></text:p>
      <text:p text:style-name="P7"><text:span text:style-name="Default_20_Paragraph_20_Font"><text:span text:style-name="T17"/></text:span></text:p>
      <text:p text:style-name="P15"><text:span text:style-name="T3"><text:tab/><text:tab/><text:tab/><text:tab/></text:span><text:span text:style-name="T4">ПРЕСУЂЕНО У УПРАВНОМ СУДУ </text:span></text:p>
      <text:p text:style-name="P15"><text:span text:style-name="T4"><text:tab/><text:tab/><text:tab/><text:tab/>Дана </text:span><text:span text:style-name="T6">09.02.2018</text:span><text:span text:style-name="T2">.</text:span><text:span text:style-name="T4"> године, </text:span><text:span text:style-name="T2">III-2 </text:span><text:span text:style-name="T4">У. </text:span><text:span text:style-name="T6">814</text:span><text:span text:style-name="T2">/15</text:span></text:p>
      <text:p text:style-name="P9"/>
      <text:p text:style-name="P8">Записничар<text:tab/><text:tab/><text:tab/><text:tab/><text:tab/><text:tab/> <text:s text:c="5"/>Председник већа-судија</text:p>
      <text:p text:style-name="P8">Весна Слијепчевић, <text:span text:style-name="T5">с.р.</text:span> <text:tab/><text:tab/><text:tab/><text:tab/> <text:s text:c="5"/>Гордана Сукновић Бојаџија, <text:span text:style-name="T5">с.р.</text:span></text:p>
      <text:p text:style-name="P14"/>
      <text:p text:style-name="P18">За тачност отправка</text:p>
      <text:p text:style-name="P18">Управитељ писарнице</text:p>
      <text:p text:style-name="P18">Дејан Ђурић</text:p>
      <text:p text:style-name="P19"/>
      <text:p text:style-name="P22">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ody_20_text" style:display-name="Body text" style:family="paragraph" style:parent-style-name="Standard" style:next-style-name="Standard">
      <style:paragraph-properties fo:margin-left="0cm" fo:margin-right="0cm" fo:margin-top="0cm" fo:margin-bottom="0.529cm" fo:line-height="100%" fo:text-align="start" style:justify-single-word="false" fo:text-indent="0cm" style:auto-text-indent="false" style:writing-mode="page"/>
      <style:text-properties fo:font-variant="normal" fo:text-transform="none" style:use-window-font-color="true"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Body_20_text_20__2b__20_Bold" style:display-name="Body text + Bold" style:family="text" style:parent-style-name="Body_20_text_5f_">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align="start" style:justify-single-word="false" fo:text-indent="0cm" style:auto-text-indent="false" style:writing-mode="lr-tb"/>
      <style:text-properties fo:font-size="12pt" fo:font-weight="normal" style:font-size-asian="12pt" style:font-weight-asian="normal" style:font-size-complex="12pt" style:font-weight-complex="normal"/>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sh" fo:country="YU" fo:font-weight="bold" style:font-weight-asian="bold" style:font-weight-complex="bold"/>
    </style:style>
    <style:style style:name="MT3" style:family="text">
      <style:text-properties fo:language="sr" fo:country="YU" fo:font-weight="bold" style:font-weight-asian="bold" style:font-weight-complex="bold"/>
    </style:style>
    <style:style style:name="MT4"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text:tab/><text:tab/> <text:s text:c="4"/></text:span><text:span text:style-name="MT2">III-2 </text:span><text:span text:style-name="MT3">У. </text:span><text:span text:style-name="MT4">814</text:span><text:span text:style-name="MT2">/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5-14T13:38:24.86</dc:date>
    <meta:editing-duration>P1DT17H14M46S</meta:editing-duration>
    <meta:editing-cycles>309</meta:editing-cycles>
    <meta:generator>OpenOffice/4.1.1$Win32 OpenOffice.org_project/411m6$Build-9775</meta:generator>
    <meta:print-date>2018-01-15T11:11:47.50</meta:print-date>
    <dc:creator>Milka Babić</dc:creator>
    <meta:document-statistic meta:table-count="0" meta:image-count="1" meta:object-count="0" meta:page-count="4" meta:paragraph-count="33" meta:word-count="1695" meta:character-count="11179"/>
  </office:meta>
</office:document-meta>
</file>