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line-height="100%"/>
      <style:text-properties fo:language="sr" fo:country="YU" fo:font-weight="bold" style:font-weight-asian="bold"/>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line-height="100%"/>
      <style:text-properties fo:language="sr" fo:country="YU" style:text-underline-style="none" fo:font-weight="bold" style:font-weight-asian="bold"/>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1"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master-page-name="First_20_Page">
      <style:paragraph-properties fo:line-height="100%" style:page-number="auto"/>
      <style:text-properties fo:language="sr" fo:country="YU" fo:font-weight="bold" style:font-weight-asian="bold"/>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style:font-weight-complex="bold"/>
    </style:style>
    <style:style style:name="T8" style:family="text">
      <style:text-properties fo:language="sh" fo:country="YU" fo:font-weight="bold" style:font-weight-asian="bold" style:font-weight-complex="bold"/>
    </style:style>
    <style:style style:name="T9" style:family="text">
      <style:text-properties style:font-name="Times New Roman" fo:language="zxx" fo:country="none"/>
    </style:style>
    <style:style style:name="T10" style:family="text">
      <style:text-properties style:font-name="Times New Roman" fo:font-size="12pt" fo:language="zxx" fo:country="none" style:font-size-asian="12pt" style:font-size-complex="12pt"/>
    </style:style>
    <style:style style:name="T11" style:family="text">
      <style:text-properties fo:language="none" fo:country="none"/>
    </style:style>
    <style:style style:name="T1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36cm" svg:width="2.388cm" svg:height="3.498cm" draw:z-index="0"><draw:image xlink:href="Pictures/20000008000025BE000037D1656C127C.svm" xlink:type="simple" xlink:show="embed" xlink:actuate="onLoad"/></draw:frame>Република Србија</text:p>
      <text:p text:style-name="P8">УПРАВНИ СУД <text:s/></text:p>
      <text:p text:style-name="P8"><text:span text:style-name="T7">1</text:span><text:span text:style-name="T5">4</text:span><text:span text:style-name="T7"> </text:span><text:span text:style-name="T5">У </text:span><text:span text:style-name="T5">374</text:span><text:span text:style-name="T5">/1</text:span><text:span text:style-name="T5">6</text:span></text:p>
      <text:p text:style-name="P7"><text:span text:style-name="T3">02.02.2018</text:span>. <text:s/>године</text:p>
      <text:p text:style-name="P10">Б е о г р а д</text:p>
      <text:p text:style-name="P9"><text:s text:c="3"/></text:p>
      <text:p text:style-name="P11"/>
      <text:p text:style-name="P14"><text:span text:style-name="T1"><text:tab/><text:tab/>Управни суд, у већу састављен</text:span><text:span text:style-name="T3">ом од судија: Душице Маринковић, председника већа, Биљане Шундерић и Маријане Тафра Мирков, </text:span><text:span text:style-name="T1">чланова већа, са судским саветником </text:span><text:span text:style-name="T3">Снежаном Вујачић</text:span><text:span text:style-name="T1">, </text:span><text:span text:style-name="T3">као </text:span><text:span text:style-name="T1">записничарем,</text:span><text:span text:style-name="T3"> решавајући</text:span><text:span text:style-name="T1"> </text:span>у управном спору <text:span text:style-name="T1">по тужби </text:span><text:span text:style-name="T3">тужиље <text:s/>A.A. </text:span><text:span text:style-name="T11">и</text:span><text:span text:style-name="T3">з ..., ул. <text:s/>..., коју заступа пуномоћник Бутолен Ј. Франц – Бранко, адвокат из Новог Београда, улица Алексиначких рудара број 79, против туженог Републичког фонда за пензијско и инвалидско осигурање – Дирекције, Београд, улица Др Александра Костића број 9, због ћутања управе, у предмету усклађивања пензије, <text:s/>у нејавној седници већа, одржаној дана 02.02.2018. године, донео је </text:span></text:p>
      <text:p text:style-name="P15"/>
      <text:p text:style-name="P15"/>
      <text:p text:style-name="P18">Р Е Ш Е Њ Е</text:p>
      <text:p text:style-name="P12"/>
      <text:p text:style-name="P12"/>
      <text:p text:style-name="P11"><text:tab/><text:tab/><text:span text:style-name="T4">I </text:span><text:span text:style-name="T6">Поступак</text:span><text:span text:style-name="T4"> СЕ ОБУСТАВЉА</text:span><text:span text:style-name="T4">.</text:span></text:p>
      <text:p text:style-name="P16"/>
      <text:p text:style-name="P11"><text:span text:style-name="T4"><text:tab/><text:tab/>II ОБАВЕЗУЈЕ СЕ </text:span><text:span text:style-name="T6">Републички фонд за пензијско и инвалидско осигурање – Дирекција, Београд, Др Александра Костића број 9, да тужиљи <text:s/></text:span><text:span text:style-name="T12">А.А.</text:span><text:span text:style-name="T6"> </text:span><text:span text:style-name="T12">и</text:span><text:span text:style-name="T6">з ..., ул. ..., надокнади трошкове управног спора у износу од 24.750,00 динара, у року од 15 дана од дана пријема овог решења. </text:span></text:p>
      <text:p text:style-name="P16"/>
      <text:p text:style-name="P16"/>
      <text:p text:style-name="P12">О б р а з л о ж е њ е</text:p>
      <text:p text:style-name="P12"/>
      <text:p text:style-name="P12"/>
      <text:p text:style-name="P4"><text:tab/><text:tab/><text:span text:style-name="T3">Тужиља је дана <text:s/>11.01.2016. године, преко пуномоћника, поднела тужбу Управном суду, у којој истиче да је дана 08.05.2015. године, преко првостепеног органа <text:s/>поднела жалбу против решења Службе Филијале за град Београд 1 број 181.2.4-143/2015 од 20.04.2015. године, којим је одбијен <text:s/>захтев тужиље за усклађивање пензије за 11,06%, почев, од 01.01.2008. године. Како тужени орган по жалби тужиље није одлучио у законом прописаном року од 60 дана, ни у даљем року од 7 дана по накнадно поднетом захтеву тужиље (ургенције), од 16.12.2015. године, да тужени орган одлучи по њеној жалби, сматра да су испуњени услови за подношење тужбе, прописани одредбом члана 19. Закона о управним споровима. Тужиља је уз тужбу приложила доказе на које се у тужби позвала. Предложила је да суд тужбу уважи и сам реши </text:span><text:soft-page-break/><text:span text:style-name="T3">предметну управну ствар, ако нађе да за то има довољно података, или да тужбу уважи и наложи туженом органу да у року од 30 дана донесе решење по жалби тужиље.</text:span><text:span text:style-name="T9"> Пуномоћник тужиље потражује и трошкове на име састава ове тужбе од стране адвоката, у складу са чланом 13. Тарифе о наградама и накнадама трошкова за рад адвоката, у износу од 19.800,00 динара, а који износ је опредељен с обзиром на статус адвоката као пуномоћника, који је регистрован као обвезник ПДВ-а, о чему је као доказ уз тужбу приложио Потврду о извршеном евидентирању за ПДВ, Министарства финансија Републике Србије, Пореске управе од 02.07.2015. године. </text:span><text:span text:style-name="T10">Напомиње да је у управном поступку тражила трошкове тог поступка и то за писање захтева (8.000,00 динара), жалбе (16.500,00 динара) и ургенције (8.000,00 динара) и моли да суд и ове трошкове узме <text:s/>приликом решавања овог спора у пуној јурисдикцији. <text:s/></text:span></text:p>
      <text:p text:style-name="P19"/>
      <text:p text:style-name="P15"><text:tab/><text:tab/>У току трајања поступка по наведеној тужби, пред Управним судом, тужени орган је у одговору на тужбу <text:span text:style-name="T3">од</text:span> <text:span text:style-name="T3">31.05.2016.</text:span>године, обавестио суд да је <text:span text:style-name="T3">решењем</text:span> <text:s/><text:span text:style-name="T3">број: 01-02/181.6.4 6865/15 од 24.05.2016. године, тужени орган одлучио по жалби тужиље, тако што је жалбу <text:s/>уважио и поништио првостепено решење Службе </text:span>Филијале за град Београд <text:span text:style-name="T3">1 број 181.2.4-143/2015 од 20.04.2015. године и предмет вратио првостепеном органу на поновни поступак и одлучивање. Наведено решење тужени орган је приложио уз одговор на тужбу. </text:span><text:s/></text:p>
      <text:p text:style-name="P15"/>
      <text:p text:style-name="P15"><text:tab/><text:tab/>Решењем Управног суда 14 У <text:span text:style-name="T6">374/16 </text:span>од <text:span text:style-name="T3">23.01.2018.</text:span>године, наложено је пуномоћнику тужиље да се у року од 15 дана од дана достављања овог решења писмено изјасни, на основу члана 29. Закона о управним споровима, да ли је тужи<text:span text:style-name="T3">ља </text:span>задовољна накнадно донетим <text:s/><text:span text:style-name="T3">решењем </text:span>туженог органа или остаје при тужби и у ком обиму, односно да ли тужбу проширује и на <text:span text:style-name="T3">накнадно донети </text:span><text:s/>акт, уз упозорење, да ако се не изјасни у остављеном року, суд ће донети решење о обустављању поступка. Наведено решење, као и н<text:span text:style-name="T3">акнадно донето решење </text:span>туженог органа од <text:span text:style-name="T3">24.05.2016.</text:span>године, достављено је пуномоћнику тужиље дана <text:span text:style-name="T3">25.01.2018.</text:span> године, према повратници у списима предмета. </text:p>
      <text:p text:style-name="P15"/>
      <text:p text:style-name="P11"><text:span text:style-name="T3"><text:tab/><text:tab/>Одредбом члана 29. став 3. Закона о управним споровима </text:span>(„Службени гласник РС“, број <text:span text:style-name="T3">111/09)</text:span>, <text:span text:style-name="T3">прописано је да ако тужилац благовремео достави суду писану изјаву да је накнадно донетим актом задовољан или ако не да изјаву у року </text:span><text:span text:style-name="T3">из</text:span><text:span text:style-name="T3"> става 2. овог члана, суд ће донети решење о обустављању поступка. </text:span></text:p>
      <text:p text:style-name="P15"/>
      <text:p text:style-name="P11"><text:span text:style-name="T3"><text:tab/><text:tab/>Како је пуномоћник тужиље поступио по решењу Управног суда 14 У </text:span><text:span text:style-name="T6">374/16 </text:span><text:span text:style-name="T3">од 2</text:span><text:span text:style-name="T3">3.01.2018.</text:span><text:span text:style-name="T3">године, и поднеском достављеним Управном суду дана </text:span><text:span text:style-name="T3">29.01.2018.</text:span><text:span text:style-name="T3"> године, изјавио да тужиља <text:s/>не проширује тужбу <text:s/>на накнадно донето <text:s/>решење <text:s/>туженог органа: број: </text:span><text:span text:style-name="T3">01-02/181.6.4 6865/15 од 24.05.2016. године, </text:span><text:span text:style-name="T3">то је Управни суд применом одредбе члана 29. став 3. Закона о управним споровима, одлучио као у ставу I диспозитива овог решења. </text:span></text:p>
      <text:p text:style-name="P15"/>
      <text:p text:style-name="P15"><text:tab/><text:tab/>Наведеним поднеском, пуномоћник тужиље је истакао да је накнад<text:span text:style-name="T3">о решење</text:span> туженог органа донет<text:span text:style-name="T3">о</text:span> након подношења тужбе и по протеку свих законских рокова за решавање жалбе, па како је поднета тужба због ћутања управе оправдана, сматра да тужиља има право на накнаду трошкова управног спора и на име трошкова састава овог поднеска од стране адвоката, у складу са чланом 13. Тарифе о наградама <text:soft-page-break/>трошкова за рад адвоката, у износу од 10.000,00 динара, <text:span text:style-name="T3">опредељених с обзиром на статус адвоката.</text:span> </text:p>
      <text:p text:style-name="P15"/>
      <text:p text:style-name="P11"><text:span text:style-name="T3"><text:tab/><text:tab/>Одлучујући о захтеву тужиље за накнаду трошкова управног спора, суд је одлучио на основу чл. 66. и 67. Закона о управним споровима и применом одредбе чл. 155. став 1. Закона о парничном поступку</text:span> („Службени гласник РС“, бр. <text:span text:style-name="T3">55</text:span>/1<text:span text:style-name="T3">4</text:span>), <text:span text:style-name="T3">чије се одредбе у управном спору сходно примењују сагласно члану 74. Закона о управним споровима. Имајући у виду да је тужиља поднела тужбу због ћутања управе, јер тужени орган није одлучио по жалби тужиље изјављеној <text:s/>против <text:s/>решења првостепеног органа - Службе Филијале за град Београд 1 број 181.2.4-143/2015 од 20.04.2015. године, у року прописаном одредбом члана 237. став 1. Закона о општем управном поступку </text:span><text:s/>(„Службени лист СРЈ“, број 33/97 и 31/01 и „Службени гласник РС“, бр. 30/10), <text:span text:style-name="T3">већ је о истој одлучио решењем број: 01-02/181.6.4 6865/15 од 24.05.2016. године, након поднете тужбе дана 11.01.2016. године, то је на наведени начин тужени проузроковао тужиљи трошкове управног спора. Са наведених разлога суд је обавезао тужени орган да тужиљи надокнади трошкове управног спора у износу од 16.500,00 динара, на име трошкова за састав тужбе због ћутања управе и у износу од 8.250,00 динара на име трошкова за састав необразложеног поднеска од 29.01.2018.године, од стране пуномоћника из реда адвоката, сагласно тарифном броју 43. ст. 1. и 2. Тарифе о наградама и накнадама трошкова за рад адвоката </text:span>(„Службени гласник РС“, број <text:span text:style-name="T3">121/12), па је одлучујући као у ставу II диспозитива овог решења суд досудио укупне трошкове спора у износу од 24,750,00 динара. Суд није признао увећање награде за састав тужбе од стране пуномоћника из реда адвоката, јер је пуномоћник евидентиран као обвезник пореза на додату вредност. Ово стога што пуномоћник тужиље није, а био је <text:s/>обавезан, да <text:s/>уз поднету тужбу суду приложи рачун о извршеним адвокатским услугама, имајући у виду став Врховног касационог суда који је усвојен на Седници Грађанског одељења Врховног касационог суда, одржаној дана 05.07.2016. године, према коме странка, коју је у успешно окончаној парници заступао адвокат, обвезник пореза на додату вредност, има право на накнаду трошкова на име ПДВ-а на адвокатску услугу, при чему као доказ треба да приложи рачун о <text:s/>извршеним адвокатским услугама. </text:span></text:p>
      <text:p text:style-name="P15"/>
      <text:p text:style-name="P3"><text:span text:style-name="T4">РЕШЕНО</text:span><text:span text:style-name="T4"> </text:span><text:span text:style-name="T8"><text:s/></text:span><text:span text:style-name="T2">У </text:span><text:span text:style-name="T8">УПРАВНОМ СУДУ </text:span></text:p>
      <text:p text:style-name="P1"><text:span text:style-name="T8"><text:tab/><text:tab/><text:tab/> <text:s text:c="11"/>дана </text:span><text:span text:style-name="T4">02.02.2018.</text:span><text:span text:style-name="T2">године, 1</text:span><text:span text:style-name="T4">4</text:span><text:span text:style-name="T2"> </text:span><text:span text:style-name="T4">У374/16</text:span></text:p>
      <text:p text:style-name="P5"/>
      <text:p text:style-name="P13"><text:s/>Записничар<text:tab/><text:tab/><text:tab/><text:tab/><text:tab/> <text:s text:c="7"/><text:tab/> <text:s text:c="18"/><text:span text:style-name="T3"><text:s/></text:span>Председник већа – судија</text:p>
      <text:p text:style-name="P17">Снежана Вујачић, <text:span text:style-name="T3">с.р.</text:span> <text:s text:c="62"/>Душица Маринковић, <text:span text:style-name="T3">с.р.</text:span></text:p>
      <text:p text:style-name="P17"/>
      <text:p text:style-name="P17"/>
      <text:p text:style-name="P20">За тачност отправка</text:p>
      <text:p text:style-name="P20">Управитељ писарнице</text:p>
      <text:p text:style-name="P20">Дејан Ђурић</text:p>
      <text:p text:style-name="P21"/>
      <text:p text:style-name="P23">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2">4</text:span><text:span text:style-name="MT1"> </text:span><text:span text:style-name="MT2">У 3</text:span><text:span text:style-name="MT2">74</text:span><text:span text:style-name="MT2">/1</text:span><text:span text:style-name="MT2">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2M17S</meta:editing-duration>
    <meta:editing-cycles>41</meta:editing-cycles>
    <meta:generator>OpenOffice/4.1.2$Win32 OpenOffice.org_project/412m3$Build-9782</meta:generator>
    <dc:date>2019-11-04T16:04:52.55</dc:date>
    <dc:creator>Ivana Kovačević</dc:creator>
    <meta:printed-by>Jelena Antonijević</meta:printed-by>
    <meta:print-date>2018-02-23T13:46:06.90</meta:print-date>
    <meta:document-statistic meta:table-count="0" meta:image-count="1" meta:object-count="0" meta:page-count="3" meta:paragraph-count="28" meta:word-count="1176" meta:character-count="7569"/>
    <meta:user-defined meta:name="Info 1"/>
    <meta:user-defined meta:name="Info 2"/>
    <meta:user-defined meta:name="Info 3"/>
    <meta:user-defined meta:name="Info 4"/>
  </office:meta>
</office:document-meta>
</file>