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ffffff" fo:padding="0cm" fo:border="none" style:shadow="none" style:text-autospace="none" style:join-border="false">
        <style:tab-stops>
          <style:tab-stop style:position="2.522cm"/>
        </style:tab-stops>
        <style:background-image/>
      </style:paragraph-properties>
      <style:text-properties fo:color="#000000" style:font-name="Times New Roman" fo:font-size="12pt" fo:letter-spacing="-0.007cm"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text-scale="97%"/>
    </style:style>
    <style:style style:name="P1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start"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97%"/>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7" style:family="paragraph" style:parent-style-name="Standard">
      <style:paragraph-properties fo:margin-top="0cm" fo:margin-bottom="0cm" fo:line-height="100%" fo:text-align="start"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fo:font-size="12pt" fo:font-weight="normal" style:font-size-asian="12pt" style:font-weight-asian="normal" style:font-size-complex="12pt" style:font-weight-complex="normal" style:text-scale="97%"/>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text-scale="97%"/>
    </style:style>
    <style:style style:name="P21"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22"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text-scale="97%"/>
    </style:style>
    <style:style style:name="P23"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28"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0%"/>
    </style:style>
    <style:style style:name="P29" style:family="paragraph" style:parent-style-name="Normal_20__28_Web_29_">
      <style:paragraph-properties fo:margin-top="0cm" fo:margin-bottom="0cm" fo:line-height="100%" fo:text-align="justify" style:justify-single-word="false"/>
      <style:text-properties fo:color="#000000" fo:font-size="12pt" fo:letter-spacing="-0.009cm" fo:language="zxx" fo:country="none" fo:font-weight="normal" style:font-size-asian="12pt" style:font-weight-asian="normal" style:font-size-complex="12pt" style:font-weight-complex="normal"/>
    </style:style>
    <style:style style:name="P30" style:family="paragraph" style:parent-style-name="Standard">
      <style:paragraph-properties fo:margin-top="0cm" fo:margin-bottom="0.6cm" fo:line-height="100%" fo:text-align="justify" style:justify-single-word="false"/>
    </style:style>
    <style:style style:name="P31" style:family="paragraph" style:parent-style-name="Standard">
      <style:paragraph-properties fo:margin-top="0cm" fo:margin-bottom="0.6cm" fo:line-height="100%" fo:text-align="justify" style:justify-single-word="false"/>
      <style:text-properties fo:font-size="12pt" fo:language="zxx" fo:country="none" style:font-size-asian="12pt" style:font-size-complex="12pt"/>
    </style:style>
    <style:style style:name="P32" style:family="paragraph" style:parent-style-name="Standard">
      <style:paragraph-properties fo:margin-top="0cm" fo:margin-bottom="0.6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fo:font-weight="bold" style:font-weight-asian="bold" style:font-weight-complex="bold"/>
    </style:style>
    <style:style style:name="T3" style:family="text">
      <style:text-properties fo:language="sr" fo:country="YU" style:font-size-complex="12pt"/>
    </style:style>
    <style:style style:name="T4" style:family="text">
      <style:text-properties fo:language="sr" fo:country="YU" style:text-scale="100%"/>
    </style:style>
    <style:style style:name="T5" style:family="text">
      <style:text-properties fo:language="sr" fo:country="YU" fo:font-weight="normal" style:font-weight-asian="normal" style:font-weight-complex="normal" style:text-scale="100%"/>
    </style:style>
    <style:style style:name="T6" style:family="text">
      <style:text-properties fo:language="sh" fo:country="YU" style:font-size-complex="12pt"/>
    </style:style>
    <style:style style:name="T7" style:family="text">
      <style:text-properties fo:language="sh" fo:country="YU" fo:font-weight="normal" style:font-weight-asian="normal" style:font-weight-complex="normal"/>
    </style:style>
    <style:style style:name="T8" style:family="text">
      <style:text-properties fo:language="sh" fo:country="YU" fo:font-weight="bold" style:font-weight-asian="bold" style:font-weight-complex="bold"/>
    </style:style>
    <style:style style:name="T9" style:family="text">
      <style:text-properties fo:language="sh" fo:country="YU" fo:background-color="transparent" style:language-asian="zxx" style:country-asian="none" style:font-name-complex="Times New Roman" style:language-complex="zxx" style:country-complex="none"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weight-complex="bold" style:text-scale="100%"/>
    </style:style>
    <style:style style:name="T15" style:family="text">
      <style:text-properties fo:language="zxx" fo:country="none" style:text-scale="100%"/>
    </style:style>
    <style:style style:name="T16" style:family="text">
      <style:text-properties fo:language="zxx" fo:country="none" style:text-scale="104%"/>
    </style:style>
    <style:style style:name="T17" style:family="text">
      <style:text-properties fo:language="zxx" fo:country="none" fo:font-weight="normal" style:font-weight-asian="normal" style:font-weight-complex="normal" style:text-scale="100%"/>
    </style:style>
    <style:style style:name="T18" style:family="text">
      <style:text-properties fo:language="zxx" fo:country="none" fo:background-color="transparent" style:language-asian="zxx" style:country-asian="none" style:font-name-complex="Times New Roman" style:language-complex="zxx" style:country-complex="none"/>
    </style:style>
    <style:style style:name="T19" style:family="text">
      <style:text-properties fo:language="zxx" fo:country="none" fo:background-color="transparent" style:language-asian="zxx" style:country-asian="none" style:font-name-complex="Times New Roman" style:language-complex="zxx" style:country-complex="none" style:font-weight-complex="bold"/>
    </style:style>
    <style:style style:name="T20" style:family="text">
      <style:text-properties fo:language="zxx" fo:country="none" style:font-size-complex="12pt"/>
    </style:style>
    <style:style style:name="T21" style:family="text">
      <style:text-properties style:font-name="Times New Roman" fo:language="sr" fo:country="YU"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fo:color="#000000" fo:language="sr" fo:country="YU" fo:font-weight="normal" fo:background-color="transparent" style:font-weight-asian="normal" style:font-weight-complex="normal" style:text-scale="100%"/>
    </style:style>
    <style:style style:name="T24" style:family="text">
      <style:text-properties fo:color="#000000" fo:language="zxx" fo:country="none" fo:font-weight="normal" fo:background-color="transparent" style:font-weight-asian="normal" style:font-weight-complex="normal" style:text-scale="100%"/>
    </style:style>
    <style:style style:name="T25" style:family="text">
      <style:text-properties fo:color="#000000" fo:letter-spacing="-0.007cm" fo:language="zxx" fo:country="none" fo:font-weight="normal" style:font-weight-asian="normal" style:font-weight-complex="normal"/>
    </style:style>
    <style:style style:name="T26" style:family="text">
      <style:text-properties fo:color="#000000" fo:letter-spacing="-0.009cm" fo:language="zxx" fo:country="none" fo:font-weight="normal" style:font-weight-asian="normal" style:font-weight-complex="normal"/>
    </style:style>
    <style:style style:name="T27" style:family="text">
      <style:text-properties fo:color="#000000" style:font-name="Times New Roman" fo:font-weight="normal" style:font-weight-asian="normal" style:font-weight-complex="normal"/>
    </style:style>
    <style:style style:name="T28" style:family="text">
      <style:text-properties fo:color="#000000" style:font-name="Times New Roman" fo:language="zxx" fo:country="none" fo:font-weight="normal" style:font-weight-asian="normal" style:font-weight-complex="normal"/>
    </style:style>
    <style:style style:name="T29" style:family="text">
      <style:text-properties fo:color="#000000" style:font-name="Times New Roman" fo:font-size="12pt" fo:language="sr" fo:country="YU" fo:font-weight="normal" style:font-size-asian="12pt" style:font-weight-asian="normal" style:font-size-complex="12pt" style:font-weight-complex="normal"/>
    </style:style>
    <style:style style:name="T30" style:family="text">
      <style:text-properties fo:color="#000000" style:font-name="Times New Roman" fo:font-size="12pt" fo:language="zxx" fo:country="none" fo:font-weight="normal" style:font-size-asian="12pt" style:font-weight-asian="normal" style:font-size-complex="12pt" style:font-weight-complex="normal"/>
    </style:style>
    <style:style style:name="T31" style:family="text">
      <style:text-properties fo:color="#000000" style:font-name="Times New Roman" fo:font-size="12pt" fo:letter-spacing="-0.009cm"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T33" style:family="text">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T34"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35" style:family="text">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7" style:family="text">
      <style:text-properties fo:color="#000000" style:font-name="Times New Roman" fo:font-size="12pt" fo:letter-spacing="-0.007cm" fo:language="sr" fo:country="YU" fo:font-weight="normal" style:font-size-asian="12pt" style:font-weight-asian="normal" style:font-name-complex="Times New Roman" style:font-size-complex="12pt" style:font-weight-complex="normal"/>
    </style:style>
    <style:style style:name="T38" style:family="text">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font-name="Times New Roman" fo:letter-spacing="-0.009cm" fo:language="zxx" fo:country="none" fo:font-weight="normal" style:font-weight-asian="normal" style:font-name-complex="Times New Roman" style:font-weight-complex="normal"/>
    </style:style>
    <style:style style:name="T40" style:family="text">
      <style:text-properties fo:color="#000000" style:font-name="Times New Roman" fo:letter-spacing="-0.007cm" fo:language="zxx" fo:country="none" fo:font-weight="normal" style:font-weight-asian="normal" style:font-name-complex="Times New Roman" style:font-weight-complex="normal"/>
    </style:style>
    <style:style style:name="T41" style:family="text">
      <style:text-properties fo:color="#000000" style:font-name="Times New Roman" fo:letter-spacing="-0.007cm" fo:language="zxx" fo:country="none" fo:font-weight="normal" style:font-name-asian="Times New Roman CYR" style:font-weight-asian="normal" style:font-name-complex="Times New Roman CYR" style:font-weight-complex="normal"/>
    </style:style>
    <style:style style:name="T42" style:family="text">
      <style:text-properties fo:color="#000000" style:font-name="Times New Roman" fo:letter-spacing="-0.007cm" fo:language="en" fo:country="US" fo:font-weight="normal" style:font-weight-asian="normal" style:font-name-complex="Times New Roman" style:font-weight-complex="normal"/>
    </style:style>
    <style:style style:name="T43" style:family="text">
      <style:text-properties fo:color="#000000" style:font-name="Times New Roman" fo:letter-spacing="-0.007cm" fo:language="sh" fo:country="YU" fo:font-weight="normal" style:font-weight-asian="normal" style:font-name-complex="Times New Roman" style:font-weight-complex="normal"/>
    </style:style>
    <style:style style:name="T44" style:family="text">
      <style:text-properties fo:color="#000000" style:font-name="Times New Roman" fo:letter-spacing="-0.007cm" fo:language="sr" fo:country="YU" fo:font-weight="normal" style:font-weight-asian="normal" style:font-weight-complex="normal"/>
    </style:style>
    <style:style style:name="T45" style:family="text">
      <style:text-properties style:use-window-font-color="true" style:font-name="Times New Roman" fo:letter-spacing="-0.004cm" fo:language="zxx" fo:country="none" fo:font-weight="normal" style:font-name-asian="Times New Roman CYR" style:font-weight-asian="normal" style:font-name-complex="Times New Roman CYR" style:font-weight-complex="normal"/>
    </style:style>
    <style:style style:name="T4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47" style:family="text">
      <style:text-properties fo:font-size="12pt" fo:language="zxx" fo:country="none" style:font-size-asian="12pt" style:font-size-complex="12pt"/>
    </style:style>
    <style:style style:name="T48" style:family="text">
      <style:text-properties fo:font-weight="bold" style:font-weight-asian="bold"/>
    </style:style>
    <style:style style:name="T49" style:family="text">
      <style:text-properties fo:language="none" fo:country="none" fo:font-weight="normal" style:font-weight-asian="normal"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1"> СУД </text:span></text:p>
      <text:p text:style-name="P1">20 У 19067/17</text:p>
      <text:p text:style-name="P5"><text:span text:style-name="T3">Дана </text:span><text:span text:style-name="T20">06.03.2018</text:span><text:span text:style-name="T6">. године</text:span></text:p>
      <text:p text:style-name="P4">Б Е О Г Р А Д</text:p>
      <text:p text:style-name="P14"/>
      <text:p text:style-name="P14"/>
      <text:p text:style-name="P14">У ИМЕ НАРОДА</text:p>
      <text:p text:style-name="P14"/>
      <text:p text:style-name="P18"/>
      <text:p text:style-name="P27"><text:span text:style-name="T2"><text:tab/><text:tab/></text:span><text:span text:style-name="T21">Управни суд, у већу састављеном од судија: </text:span><text:span text:style-name="T22">Жељка Шкорића,</text:span><text:span text:style-name="T21"> председника већа,</text:span><text:span text:style-name="T22"> Павела Јонаша и мр Зорана Рељића,</text:span><text:span text:style-name="T21"> чланова већа, </text:span><text:span text:style-name="T22">са судским саветником Катарином Пецић Илић, као записничарем, одлучујући</text:span><text:span text:style-name="T10"> у управном спору </text:span><text:span text:style-name="T15">по тужби тужиље </text:span><text:span text:style-name="T15">А.А.</text:span><text:span text:style-name="T15"> </text:span><text:span text:style-name="T15">и</text:span><text:span text:style-name="T15">з ..., ....,</text:span><text:span text:style-name="T4"> ко</text:span><text:span text:style-name="T15">ју</text:span><text:span text:style-name="T4"> заступа</text:span><text:span text:style-name="T15"> пуномоћник</text:span><text:span text:style-name="T4"> </text:span><text:span text:style-name="T16">Горан Кујачић, адвокат из Београда, ул. Париске комуне бр. 35</text:span><text:span text:style-name="T15">,</text:span><text:span text:style-name="T4"> поднетој против туженог </text:span><text:span text:style-name="T15">Републичког фонда за пензијско и инвалидско осигурање, Дирекције Београд, </text:span><text:span text:style-name="T4">због ћутања управе,</text:span><text:span text:style-name="T15"> у предмету пензијском, у нејавној седници већа, одржаној</text:span><text:span text:style-name="T4"> </text:span><text:span text:style-name="T15">дана</text:span><text:span text:style-name="T17"> 06.03.2018.</text:span><text:span text:style-name="T5"> </text:span><text:span text:style-name="T15">године, донео је </text:span></text:p>
      <text:p text:style-name="P28"/>
      <text:p text:style-name="P15"/>
      <text:p text:style-name="P11">П Р Е С У Д У </text:p>
      <text:p text:style-name="P11"/>
      <text:p text:style-name="P19"/>
      <text:p text:style-name="P20"><text:span text:style-name="T7"><text:tab/><text:tab/></text:span><text:span text:style-name="T14">I <text:s text:c="2"/></text:span><text:span text:style-name="T17">Тужба </text:span><text:span text:style-name="T14">СЕ УВАЖАВА </text:span><text:span text:style-name="T17">и</text:span><text:span text:style-name="T14"> НАЛАЖЕ </text:span><text:span text:style-name="T23">Републичко</text:span><text:span text:style-name="T24">м</text:span><text:span text:style-name="T23"> </text:span><text:span text:style-name="T24">ф</text:span><text:span text:style-name="T23">онд</text:span><text:span text:style-name="T24">у</text:span><text:span text:style-name="T23"> за пензијско и инвалидско осигурањ</text:span><text:span text:style-name="T24">е, Дирекцији Београд</text:span><text:span text:style-name="T17">, да одлучи о жалби тужиље од 06.10.2017. године, у року од 30 дана од дана пријема пресуде.</text:span></text:p>
      <text:p text:style-name="P16"/>
      <text:p text:style-name="P20"><text:span text:style-name="T14"><text:tab/><text:tab/>II ОБАВЕЗУЈЕ СЕ </text:span><text:span text:style-name="T23">Републичк</text:span><text:span text:style-name="T24">и</text:span><text:span text:style-name="T23"> </text:span><text:span text:style-name="T24">ф</text:span><text:span text:style-name="T23">онд за пензијско и инвалидско осигурањ</text:span><text:span text:style-name="T24">е, Дирекција Београд,</text:span><text:span text:style-name="T17"> да тужиљи А.А. </text:span><text:span text:style-name="T49">и</text:span><text:span text:style-name="T17">з ..., накнади трошкове управног спора у износу од 16.500,00 динара у року од 15 дана од дана пријема пресуде.</text:span></text:p>
      <text:p text:style-name="P16"/>
      <text:p text:style-name="P16"/>
      <text:p text:style-name="P22">О б р а з л о ж е њ е</text:p>
      <text:p text:style-name="P22"/>
      <text:p text:style-name="P22"/>
      <text:p text:style-name="P27"><text:span text:style-name="T8"><text:tab/><text:tab/></text:span><text:span text:style-name="T25">Тужиља је, преко пуномоћника, непосредно Управном суду дана 15.12.2017. године, поднела тужбу због недоношења решења по њеној жалби од 06.10.2017. године изјављеној против решења првостепеног органа </text:span><text:span text:style-name="T45">Републичког фонда за пензијско и инвалидско осигурање – Службе филијале за град Београд 1, број: 181.8-4-514/17 од 29.09.2017. године, којим је одбијен захтев тужиље за усклађивање пензије за 4,21% почев од 01.01.2008. године. </text:span><text:span text:style-name="T25">Како тужени није одлучио ни по накнадном захтеву тужиље, од 07.12.2017. године, то сматра да су се стекли законом прописани услови за подношење </text:span><text:span text:style-name="T25">тужбе због ћутања управе. Предложила је да се тужба уважи и наложи туженом </text:span><text:span text:style-name="T45">органу</text:span><text:span text:style-name="T25"> да </text:span><text:span text:style-name="T25">у року од 30 дана донесе решење по жалби тужиље, као и да јој тужени накнади трошкове </text:span><text:soft-page-break/><text:span text:style-name="T25">управног спора и то за састав тужбе износ од 16.500,00 динара.</text:span><text:span text:style-name="T45"> </text:span><text:span text:style-name="T26">Уз тужбу тужиља је доставила: примерак жалбе изјављене </text:span><text:span text:style-name="T41">против решења првостепеног органа </text:span><text:span text:style-name="T45">број: 181.8-4-514/17 од 29.09.2017. године</text:span><text:span text:style-name="T26">, која је код тог органа примљена дан 06.10.2017. године, као и примерак накнадног захтева за доношење решења, који је код другостепеног органа, према пријемном печату истог, примљен 07.12.2017. године.</text:span></text:p>
      <text:p text:style-name="P29"/>
      <text:p text:style-name="P7"><text:span text:style-name="T27"><text:tab/><text:tab/>Тужени орган </text:span><text:span text:style-name="T28">је у поднеску који је примљен у овом суду </text:span><text:span text:style-name="T28">18</text:span><text:span text:style-name="T28">.0</text:span><text:span text:style-name="T28">1</text:span><text:span text:style-name="T28">.201</text:span><text:span text:style-name="T28">8</text:span><text:span text:style-name="T28">. године, обавестио суд да </text:span><text:span text:style-name="T28">није у могућности да достави одговор на тужбу и списе предмета, јер су исти дана 02.11.2017. године, уступљени Управном суду у предмету 22 У 13398/17, а по тужби изјављеној против решења Дирекције фонда број: 181.6.3 9367/17 од 21.09.2017. године. </text:span></text:p>
      <text:p text:style-name="P8"/>
      <text:p text:style-name="P30"><text:span text:style-name="T29"><text:tab/><text:tab/></text:span><text:span text:style-name="T30">Управни суд је одлучивао без одржавања усмене јавне расправе, у складу са одредбом члана 33. став 2. Закона о управним споровима, па је оценом навода тужбе и доказа достављених уз тужбу, нашао да је иста основана.</text:span></text:p>
      <text:p text:style-name="P30"><text:span text:style-name="T30"><text:tab/><text:tab/></text:span><text:span text:style-name="T47">Одредбом члана 15. Закона о управним споровима, прописано је да се управни спор може покренути и када надлежни орган о захтеву, односно жалби странке није донео управни акт, под условима предвиђеним тим законом.</text:span></text:p>
      <text:p text:style-name="P31"><text:tab/><text:tab/>Одредбом члана 19. став 1. ЗУС-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поднети тужбу због недоношења захтеваног акта.</text:p>
      <text:p text:style-name="P32"><text:tab/><text:tab/>Одредбом члана 22. став 3. ЗУС-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8"><text:tab/><text:tab/>Одредбом члана 44. истог закона прописано је да ће се пресудом уважити тужба и наложити да надлежни орган донесе решење, када је тужба поднета на основу члана 19. тог закона, а суд нађе да је основана.</text:p>
      <text:p text:style-name="P8"/>
      <text:p text:style-name="P30"><text:span text:style-name="T30"><text:tab/><text:tab/></text:span><text:span text:style-name="T29">Према стању у списима предмета, тужени орган није поступио на начин прописан цитираним законским одредбама, јер по тужи</text:span><text:span text:style-name="T30">љиној</text:span><text:span text:style-name="T29"> жалби </text:span><text:span text:style-name="T30">поднетој </text:span><text:span text:style-name="T34">против решења</text:span><text:span text:style-name="T34"> </text:span><text:span text:style-name="T46">Републичког фонда за пензијско и инвалидско осигурање – Службе филијале за град Београд 1, </text:span><text:span text:style-name="T46">број: 181.8-4-514/17 од 29.09.2017. године, </text:span><text:span text:style-name="T30">тужени </text:span><text:span text:style-name="T29">није, у законом прописаном року, донео решење, а није га донео ни у даљем року </text:span><text:span text:style-name="T30">од седам дана</text:span><text:span text:style-name="T29"> по поновљеном тражењу. </text:span><text:span text:style-name="T30">Т</text:span><text:span text:style-name="T29">ужи</text:span><text:span text:style-name="T30">ља</text:span><text:span text:style-name="T29"> је </text:span><text:span text:style-name="T30">против наведеног решења</text:span><text:span text:style-name="T29"> првостепеног органа</text:span><text:span text:style-name="T30"> </text:span><text:span text:style-name="T29">изјави</text:span><text:span text:style-name="T30">ла</text:span><text:span text:style-name="T29"> жалбу</text:span><text:span text:style-name="T30"> </text:span><text:span text:style-name="T29">дана </text:span><text:span text:style-name="T30">06</text:span><text:span text:style-name="T30">.10.201</text:span><text:span text:style-name="T30">7</text:span><text:span text:style-name="T30">.</text:span><text:span text:style-name="T29"> године, а </text:span><text:span text:style-name="T30">ш</text:span><text:span text:style-name="T29">то је утврђено </text:span><text:span text:style-name="T30">увидом </text:span><text:span text:style-name="T29">у </text:span><text:span text:style-name="T30">пријемни печат тог </text:span><text:span text:style-name="T30">органа. </text:span><text:span text:style-name="T29">Такође је утврђено да је </text:span><text:span text:style-name="T30">тужиља</text:span><text:span text:style-name="T29"> </text:span><text:span text:style-name="T30">дана 07.12.2017. године </text:span><text:span text:style-name="T29">другостепеном органу </text:span><text:span text:style-name="T29">достави</text:span><text:span text:style-name="T30">ла</text:span><text:span text:style-name="T29"> накнадни захтев за доношење решења по изјављеној жалби, а што је </text:span><text:soft-page-break/><text:span text:style-name="T29">утврђено увидом у </text:span><text:span text:style-name="T31">пријемни печат другостепеног органа</text:span><text:span text:style-name="T31">.</text:span><text:span text:style-name="T29"> Како тужени орган није одлучио по изјављеној жалби тужи</text:span><text:span text:style-name="T30">ље</text:span><text:span text:style-name="T29">, у року од 60 дана од дана пријема жалбе, нити у даљем року од 7 дана по пријему накнадног захтева, то суд налази да су испуњени услови из одредбе члана 19. став 1. </text:span><text:span text:style-name="T30">ЗУС-а</text:span><text:span text:style-name="T29"> за подношење тужбе због недоношења захтеваног акта – решења по жалби тужи</text:span><text:span text:style-name="T30">ље</text:span><text:span text:style-name="T29"> </text:span><text:span text:style-name="T30">поднетој </text:span><text:span text:style-name="T30">против решења</text:span><text:span text:style-name="T30"> </text:span><text:span text:style-name="T29">првостепеног </text:span><text:span text:style-name="T30">органа од </text:span><text:span text:style-name="T30">29</text:span><text:span text:style-name="T30">.0</text:span><text:span text:style-name="T30">9</text:span><text:span text:style-name="T30">.201</text:span><text:span text:style-name="T30">7</text:span><text:span text:style-name="T30">. године</text:span><text:span text:style-name="T29">. </text:span><text:span text:style-name="T33">Наиме, ћутањем управе повређује се право странке да се </text:span><text:span text:style-name="T33">реши о њеном захтеву и њеној жалби, чиме су испуњени процесни услови у погледу рокова, то је тужба самим тим основана и има се уважити и тужени орган обавезати да донесе решење по жалби. Дакле, одлука суда којом се тужба, поднета због ћутања управе, уважава као основана, своди се само на утврђивање да су испуњени процесни услови у погледу рокова да другостепени орган донесе решење по жалби странке, при чему суд не улази у сам меритум ствари.</text:span><text:span text:style-name="T29"><text:tab/></text:span></text:p>
      <text:p text:style-name="P30"><text:span text:style-name="T31"><text:tab/><text:tab/></text:span><text:span text:style-name="T31">Осим тога, суд је приликом одлучивања у овој управној ствари, а након извршеног увида у списе предмета Управног суда 22 У 13398/17, у коме се налазе списи првостепеног органа, имао у виду да је другостепени орган одлучио по жалби изјављеној на решење </text:span><text:span text:style-name="T46">Републичког фонда за пензијско и инвалидско осигурање – Службе филијале за град Београд 1, </text:span><text:span text:style-name="T46">број: 181.6-2 1218/17 од 29.05.2017. године. Међутим, у списима нема доказа да је тужени орган одлучио по жалби тужиље изјављеној у односу на решење првостепеног органа број: 181.8-4-514/17 од 29.09.2017. године. Стога наводи </text:span><text:span text:style-name="T32">туженог органа из поднеска који је примљен у овом суду дана </text:span><text:span text:style-name="T32">18</text:span><text:span text:style-name="T32">.0</text:span><text:span text:style-name="T32">1</text:span><text:span text:style-name="T32">.201</text:span><text:span text:style-name="T32">8</text:span><text:span text:style-name="T32">. године </text:span><text:span text:style-name="T32">у предмету 20 У 19067/17</text:span><text:span text:style-name="T32">, </text:span><text:span text:style-name="T32">а</text:span><text:span text:style-name="T32"> који</text:span><text:span text:style-name="T32">м</text:span><text:span text:style-name="T32"> се суд обавештава да </text:span><text:span text:style-name="T32">је</text:span><text:span text:style-name="T32"> доставио одговор на тужбу суду, заједно са списима предмета, у предмету </text:span><text:span text:style-name="T32">Управног суда 22 У 13398/17, по тужби изјављеној против решења Дирекције фонда број: 181.6.3 9367/17 од 21.09.2017. године, </text:span><text:span text:style-name="T33">ни</text:span><text:span text:style-name="T33">су</text:span><text:span text:style-name="T33"> од утицаја на другачије решавање ове управне ствари. Ово због тога што је тужени орган,</text:span><text:span text:style-name="T37"> у смислу одредбе члана </text:span><text:span text:style-name="T33">167</text:span><text:span text:style-name="T33">. став </text:span><text:span text:style-name="T33">2</text:span><text:span text:style-name="T33">.</text:span><text:span text:style-name="T37"> Закона о општем управном поступку </text:span><text:span text:style-name="T33">(</text:span><text:span text:style-name="T36">"Службени гласник РС", бр. 18/2016), </text:span><text:span text:style-name="T38">био у обавези да поводом жалбе тужи</text:span><text:span text:style-name="T35">ље</text:span><text:span text:style-name="T38"> донесе одговарајући управни ак</text:span><text:span text:style-name="T37">т, </text:span><text:span text:style-name="T33">у року прописаном одредбом </text:span><text:span text:style-name="T33">члана 174. тог закона</text:span><text:span text:style-name="T33">, а што тужени у конкретном случају није учинио.</text:span></text:p>
      <text:p text:style-name="P6"><text:span text:style-name="T39"><text:tab/><text:tab/></text:span><text:span text:style-name="T40">Са изнетих разлога, имајући у виду да тужени орган у законском року није одлучио по жалби тужиље, а да је тужиља уз тужбу поднету због ћутања управе, у смислу члана 22. став 3. ЗУС-а, приложила све потребне поднеске и одговарајуће доказе о предаји тих поднесака надлежном органу, Управни суд је нашао да је тужба основана, па је применом одредбе члана 44. Закона о управним споровима, одлучио као у ставу </text:span><text:span text:style-name="T42">I</text:span><text:span text:style-name="T43"> </text:span><text:span text:style-name="T40">диспозитива пресуде.</text:span><text:span text:style-name="T44"><text:tab/></text:span></text:p>
      <text:p text:style-name="P9"/>
      <text:p text:style-name="P9"/>
      <text:p text:style-name="P9"><text:span text:style-name="T18"><text:tab/></text:span><text:span text:style-name="T19"><text:tab/>Разматрајући захтев тужиље да јој тужени орган накнади трошкове овог управног спора, суд је имао у виду да је тужиља имала трошкове у висини награде адвокату на име састава тужбе, у износу од 16.500,00 динара, будући да је заступанa од стране пуномоћника из реда адвоката, у складу са Тарифом о наградама и накнадама трошкова за рад адвоката (“Службени гласник РС”, бр.</text:span><text:span text:style-name="T18">121/12), па је </text:span><text:span text:style-name="T19">одлучено као у ставу </text:span><text:span text:style-name="T9">II </text:span><text:span text:style-name="T19">диспозитива пресуде, на основу члана 66. и 67. Закона о управним споровима, а у вези</text:span><text:span text:style-name="T18"> </text:span><text:span text:style-name="T18">одредбе члана 150. и 153. Закона о парничном поступку, на чију сходну примену у </text:span><text:soft-page-break/><text:span text:style-name="T18">управном спору упућује члан 74. ЗУС-а. </text:span></text:p>
      <text:p text:style-name="P10"/>
      <text:p text:style-name="P12"><text:s/>ПРЕСУЂЕНО У УПРАВНОМ СУДУ</text:p>
      <text:p text:style-name="P23"><text:span text:style-name="T11">Дана</text:span><text:span text:style-name="T48"> </text:span><text:span text:style-name="T11">06</text:span><text:span text:style-name="T11">.0</text:span><text:span text:style-name="T11">3</text:span><text:span text:style-name="T11">.2018.</text:span><text:span text:style-name="T48"> године, </text:span><text:span text:style-name="T13">20 У 19067/17</text:span></text:p>
      <text:p text:style-name="P24"/>
      <text:p text:style-name="P25"><text:tab/>Записничар <text:s text:c="68"/>Председник већа-судија <text:s/></text:p>
      <text:p text:style-name="P21"><text:span text:style-name="T13">Катарина Пецић Илић,</text:span><text:span text:style-name="T13">с.р.</text:span><text:span text:style-name="T11"> <text:s text:c="7"/></text:span><text:span text:style-name="T13"><text:tab/><text:tab/><text:tab/> <text:s text:c="23"/>Жељко Шкорић,</text:span><text:span text:style-name="T13">с.р.</text:span></text:p>
      <text:p text:style-name="P13"/>
      <text:p text:style-name="P3">За тачност отправка</text:p>
      <text:p text:style-name="P3">Управитељ писарнице</text:p>
      <text:p text:style-name="P3">Дејан Ђурић</text:p>
      <text:p text:style-name="P26">Ј<text:span text:style-name="T10">З</text:span></text:p>
      <text:p text:style-name="P13"/>
      <text:p text:style-name="P13"/>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9067/17</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0M55S</meta:editing-duration>
    <meta:editing-cycles>7</meta:editing-cycles>
    <meta:generator>OpenOffice/4.1.1$Win32 OpenOffice.org_project/411m6$Build-9775</meta:generator>
    <dc:title>template upravni BGD</dc:title>
    <meta:initial-creator>Ivana Obradovic</meta:initial-creator>
    <dc:date>2019-11-12T17:11:22.67</dc:date>
    <dc:creator>Sonja Vujčić</dc:creator>
    <meta:document-statistic meta:table-count="0" meta:image-count="1" meta:object-count="0" meta:page-count="4" meta:paragraph-count="32" meta:word-count="1292" meta:character-count="810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