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style:style>
    <style:style style:name="P2" style:family="paragraph" style:parent-style-name="Standard">
      <style:paragraph-properties fo:line-height="100%" fo:text-align="end" style:justify-single-word="false"/>
      <style:text-properties fo:language="sr" fo:country="YU"/>
    </style:style>
    <style:style style:name="P3" style:family="paragraph" style:parent-style-name="Standard">
      <style:paragraph-properties fo:line-height="100%" fo:text-align="justify" style:justify-single-word="false">
        <style:tab-stops>
          <style:tab-stop style:position="1.005cm"/>
          <style:tab-stop style:position="1.508cm"/>
        </style:tab-stops>
      </style:paragraph-properties>
      <style:text-properties fo:language="sr" fo:country="YU"/>
    </style:style>
    <style:style style:name="P4" style:family="paragraph" style:parent-style-name="Standard">
      <style:paragraph-properties fo:line-height="100%" fo:text-align="center" style:justify-single-word="false"/>
      <style:text-properties fo:language="sr" fo:country="YU"/>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tab-stops>
          <style:tab-stop style:position="1.207cm"/>
          <style:tab-stop style:position="1.508cm"/>
        </style:tab-stops>
      </style:paragraph-properties>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ab-stops>
          <style:tab-stop style:position="1.005cm"/>
          <style:tab-stop style:position="1.508cm"/>
        </style:tab-stops>
      </style:paragraph-properties>
      <style:text-properties fo:language="zxx" fo:country="none"/>
    </style:style>
    <style:style style:name="P14" style:family="paragraph" style:parent-style-name="Standard">
      <style:paragraph-properties fo:line-height="100%" fo:text-align="justify" style:justify-single-word="false">
        <style:tab-stops>
          <style:tab-stop style:position="1.207cm"/>
          <style:tab-stop style:position="1.508cm"/>
        </style:tab-stops>
      </style:paragraph-properties>
      <style:text-properties fo:language="zxx" fo:country="none" fo:font-weight="normal" style:font-weight-asian="normal" style:font-weight-complex="normal"/>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line-height="100%" fo:text-align="justify" style:justify-single-word="false">
        <style:tab-stops>
          <style:tab-stop style:position="1.207cm"/>
          <style:tab-stop style:position="1.508cm"/>
        </style:tab-stops>
      </style:paragraph-properties>
      <style:text-properties fo:language="zxx" fo:country="none" fo:font-weight="bold" style:font-weight-asian="bold"/>
    </style:style>
    <style:style style:name="P17"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weight-complex="normal"/>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ab-stops>
          <style:tab-stop style:position="1.207cm"/>
          <style:tab-stop style:position="1.508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Header">
      <style:paragraph-properties fo:text-align="center" style:justify-single-word="false"/>
    </style:style>
    <style:style style:name="P21"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font-size="12pt" style:font-size-asian="12pt" style:font-size-complex="12pt"/>
    </style:style>
    <style:style style:name="T12" style:family="text">
      <style:text-properties fo:font-size="12pt" fo:language="zxx" fo:country="none" style:font-size-asian="12pt" style:font-size-complex="12pt"/>
    </style:style>
    <style:style style:name="T13" style:family="text">
      <style:text-properties style:font-name="Times New Roman" fo:font-size="12pt" fo:language="sr" fo:country="YU" fo:font-weight="bold" style:font-size-asian="12pt" style:font-weight-asian="bold" style:font-size-complex="12pt" style:font-weight-complex="bold"/>
    </style:style>
    <style:style style:name="T14" style:family="text">
      <style:text-properties style:font-name="Times New Roman" fo:font-size="12pt" fo:language="sr" fo:country="YU" fo:font-weight="bold" style:font-size-asian="12pt" style:font-weight-asian="bold" style:font-size-complex="12pt" style:font-weight-complex="normal"/>
    </style:style>
    <style:style style:name="T15" style:family="text">
      <style:text-properties style:font-name="Times New Roman" fo:font-size="12pt" fo:language="sr" fo:country="YU" style:font-size-asian="12pt" style:font-size-complex="12pt"/>
    </style:style>
    <style:style style:name="T16" style:family="text">
      <style:text-properties style:font-name="Times New Roman" fo:font-size="12pt" fo:language="sr" fo:country="YU" fo:font-weight="normal" style:font-size-asian="12pt" style:font-weight-asian="normal"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size-complex="12pt" style:text-scale="105%"/>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2pt" fo:language="en" fo:country="US" fo:font-weight="normal" style:font-size-asian="12pt" style:font-weight-asian="normal" style:font-size-complex="12pt"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none" fo:country="none" style:font-size-asian="12pt" style:font-size-complex="12pt"/>
    </style:style>
    <style:style style:name="T24" style:family="text">
      <style:text-properties style:font-name="Times New Roman" fo:font-size="12pt" fo:language="none" fo:country="none" fo:font-weight="normal" style:font-size-asian="12pt" style:font-weight-asian="normal" style:font-size-complex="12pt" style:font-weight-complex="normal"/>
    </style:style>
    <style:style style:name="T25" style:family="text">
      <style:text-properties fo:font-weight="normal" style:font-weight-asian="normal" style:font-weight-complex="normal"/>
    </style:style>
    <style:style style:name="T26" style:family="text">
      <style:text-properties fo:color="#000000" style:font-name="Times New Roman" fo:font-size="12pt" fo:letter-spacing="-0.007cm" fo:language="sr" fo:country="YU"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style:font-name="Times New Roman" fo:font-size="12pt" fo:letter-spacing="-0.007cm"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font-name="Times New Roman" fo:font-size="12pt" fo:letter-spacing="-0.007cm"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text-scale="105%"/>
    </style:style>
    <style:style style:name="T29" style:family="text">
      <style:text-properties fo:color="#000000" style:font-name="Times New Roman" fo:font-size="12pt" fo:letter-spacing="-0.007cm"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p>
      <text:p text:style-name="P5">УПРАВНИ СУД</text:p>
      <text:p text:style-name="P15">Одељење у Новом Саду</text:p>
      <text:p text:style-name="P10"><text:span text:style-name="T2">III-</text:span><text:span text:style-name="T8">27 У</text:span><text:span text:style-name="T2">и</text:span><text:span text:style-name="T8"> </text:span><text:span text:style-name="T2">364</text:span><text:span text:style-name="T2">/1</text:span><text:span text:style-name="T2">7</text:span></text:p>
      <text:p text:style-name="P5"><text:span text:style-name="T1">07.02.2018</text:span><text:span text:style-name="T1">.</text:span> године</text:p>
      <text:p text:style-name="P5">Б е о г р а д</text:p>
      <text:p text:style-name="P1"/>
      <text:p text:style-name="P3"><text:tab/><text:tab/><text:span text:style-name="T5"> <text:s text:c="7"/><text:tab/></text:span>Управни суд, у већу састављеном од судија: <text:span text:style-name="T1">Биљане Тамбурковски Баковић, </text:span><text:span text:style-name="T11">председника већа, </text:span><text:span text:style-name="T12">Љиљане Максимовић </text:span><text:span text:style-name="T11">и </text:span><text:span text:style-name="T12">Зорице Китановић, </text:span>чланова већа, са <text:span text:style-name="T1">суд</text:span>ским <text:span text:style-name="T1">саветником </text:span>Татјаном Попара<text:span text:style-name="T1">, </text:span>записничарем, <text:span text:style-name="T1">решавајући по захтеву "</text:span><text:span text:style-name="T30">А.А.</text:span><text:span text:style-name="T1">” са седиштем у ..., ..., кога заступа Дејана Спасојевић - Иванчић адвокат из Новог Сада, Петра Драпшина 56/II/1, за доношење одлуке у извршењу пресуде Управног суда </text:span><text:span text:style-name="T4">III-1</text:span><text:span text:style-name="T25"> </text:span><text:span text:style-name="T4">У</text:span><text:span text:style-name="T5"> </text:span><text:span text:style-name="T4">17741/</text:span><text:span text:style-name="T1">16 (2011) од 10.02.2017. године, у правној ствари пореској, у нејавној седници већа, одржаној дана 07.02.2018. године, донео је</text:span></text:p>
      <text:p text:style-name="P13"/>
      <text:p text:style-name="P7">Р Е Ш Е Њ Е <text:s/></text:p>
      <text:p text:style-name="P7"/>
      <text:p text:style-name="P11"><text:span text:style-name="T7"><text:tab/><text:tab/></text:span><text:span text:style-name="T9"><text:tab/></text:span><text:span text:style-name="T3">I<text:tab/></text:span><text:span text:style-name="T1">Захтев се </text:span><text:span text:style-name="T3">ОДБИЈА</text:span><text:span text:style-name="T4">.</text:span></text:p>
      <text:p text:style-name="P14"><text:tab/><text:tab/><text:tab/><text:span text:style-name="T6">II<text:tab/></text:span><text:span text:style-name="T13">ОБАВЕЗУЈЕ СЕ </text:span><text:span text:style-name="T17">Министарств</text:span><text:span text:style-name="T22">о</text:span><text:span text:style-name="T17"> финансија Републике Србије, </text:span><text:span text:style-name="T22">Сектор за другостепени порески и царински поступак, Одељење за другостепени порески поступак Нови Сад, Стражиловска 2, </text:span><text:span text:style-name="T15">да </text:span><text:span text:style-name="T17">подносиоцу захтева</text:span><text:span text:style-name="T15"> </text:span><text:span text:style-name="T17">"</text:span><text:span text:style-name="T23">А.А.</text:span><text:span text:style-name="T22">” </text:span><text:span text:style-name="T17">..., ...</text:span><text:span text:style-name="T22">,</text:span><text:span text:style-name="T17"> </text:span><text:span text:style-name="T22">на име</text:span><text:span text:style-name="T15"> трошков</text:span><text:span text:style-name="T22">а</text:span><text:span text:style-name="T15"> </text:span><text:span text:style-name="T17">поступк</text:span><text:span text:style-name="T22">а</text:span><text:span text:style-name="T15"> </text:span><text:span text:style-name="T22">плати </text:span><text:span text:style-name="T15">износ од </text:span><text:span text:style-name="T22">16.500,00</text:span><text:span text:style-name="T15"> динара, у року од 15 дана од дана пријема решења</text:span><text:span text:style-name="T18">.</text:span></text:p>
      <text:p text:style-name="P19"/>
      <text:p text:style-name="P6">О б р а з л о ж е њ е</text:p>
      <text:p text:style-name="P4"/>
      <text:p text:style-name="P11"><text:span text:style-name="T7"><text:tab/><text:tab/><text:tab/></text:span><text:span text:style-name="T21">"</text:span><text:span text:style-name="T24">А.А.</text:span><text:span text:style-name="T21">” ... </text:span><text:span text:style-name="T1">је поднеском од 18.07.2017. године, као посебним поднеском из одредбе чл. 71. Закона о управним споровима, тражио доношење одлуке у извршењу пресуде Управног суда </text:span><text:span text:style-name="T4">III-1</text:span><text:span text:style-name="T10"> </text:span><text:span text:style-name="T4">У</text:span><text:span text:style-name="T8"> </text:span><text:span text:style-name="T4">17741/</text:span><text:span text:style-name="T1">16 (2011) од 10.02.2017. године, којом је уважена његова тужба, поништено решење </text:span><text:span text:style-name="T21">Министарства финансија Републике Србије, </text:span><text:span text:style-name="T16">Пореск</text:span><text:span text:style-name="T21">е</text:span><text:span text:style-name="T16"> управ</text:span><text:span text:style-name="T21">е, Регионалног центра Нови Сад</text:span><text:span text:style-name="T1"> број: 47-203/08 од 15.10.2010. године и предмет враћен том органу на поновно одлучивање. Како наведени орган није поступио по цитираној пресуди, ни по његовом посебном поднеску од 26.06.2017. године, сматра да су се стекли услови из одредбе чл. 71. Закона о управним споровима да суд уважи захтев за доношење решења којим ће заменити акт туженог органа, </text:span><text:span text:style-name="T21">и применом одредбе чл. 75. ст. 2. Закона о управним споровима на одговарајући начин санкционисати руководиоца органа због непоступања по наведеној пресуди овог суда.</text:span></text:p>
      <text:p text:style-name="P11"><text:span text:style-name="T1"><text:tab/><text:tab/><text:tab/>Поступајући по захтеву Управног суда од 08.09.2017. године, </text:span><text:span text:style-name="T21">Министарство финансија Републике Србије, Сектор за другостепени порески и царински поступак, Одељење за другостепени порески поступак Нови Сад</text:span><text:span text:style-name="T1"> је дописом број: 47-03-02160/2017-39 од 21.12.2017. године обавестило суд да је донело решење у </text:span><text:span text:style-name="T1">извршењу пресуде Управног суда <text:s/></text:span><text:span text:style-name="T4">III-1</text:span><text:span text:style-name="T10"> </text:span><text:span text:style-name="T4">У</text:span><text:span text:style-name="T8"> </text:span><text:span text:style-name="T4">17741/</text:span><text:span text:style-name="T1">16 (2011) од 10.02.2017. године</text:span><text:span text:style-name="T4"> под бројем 47-03-02160/2017-39 од 06.12.2017. године, којим је поништено решење </text:span><text:soft-page-break/><text:span text:style-name="T21">Министарства финансија Републике Србије, </text:span><text:span text:style-name="T16">Пореск</text:span><text:span text:style-name="T21">е</text:span><text:span text:style-name="T16"> управ</text:span><text:span text:style-name="T21">е, Регионалног центра Нови Сад, Филијале Нови Сад 1</text:span><text:span text:style-name="T4"> број: 47-00344/2008-2231-010 од 13.03.2008. године бр. предмета 386565482 и предмет враћен првостепеном органу на поновни поступак и одлучивање.</text:span></text:p>
      <text:p text:style-name="P12"><text:tab/><text:tab/><text:span text:style-name="T7">Одредбом чл. 69. ст. 2. Закона о управним споровима („Службени гласник РС“, број 111/09), прописано је да ако је према природи ствари у којој је настао управни спор потребно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надлежни орган везан правним схватањем суда, као и примедбама суда у погледу поступка. </text:span></text:p>
      <text:p text:style-name="P12"><text:tab/><text:tab/>Имајући у виду наведено и цитирану законску одредбу, по оцени суда, код чињенице да је надлежни орган уместо поништеног управног акта донео други, нису испуњени услови прописани одредбом чл. 71. ст. 3. Закона о управним споровима за доношење <text:span text:style-name="T7"><text:s/>решења које у свему замењује акт надлежног органа, са којих разлога је решено као у </text:span>ставу<text:span text:style-name="T7"> </text:span>I<text:span text:style-name="T7"> диспозитив</text:span>а овог решења. </text:p>
      <text:p text:style-name="P12"><text:tab/><text:tab/><text:span text:style-name="T16">Одлуку о трошковима </text:span><text:span text:style-name="T19">поступка</text:span><text:span text:style-name="T16"> из става </text:span><text:span text:style-name="T20">II</text:span><text:span text:style-name="T16"> диспозитива решења суд је донео на основу чл. 66. и 67. Закона о управним споровима, применом чл. 150, 153. </text:span><text:span text:style-name="T19">и 154.</text:span><text:span text:style-name="T16"> Закона о парничном поступку („Службени гласник РС“, број 72/2011, </text:span><text:span text:style-name="T19">55/</text:span><text:span text:style-name="T16">201</text:span><text:span text:style-name="T19">4</text:span><text:span text:style-name="T16">), чије се одредбе у управном спору сходно примењују </text:span><text:span text:style-name="T19">на основу</text:span><text:span text:style-name="T16"> чл. 74. Закона о управним споровима. </text:span><text:span text:style-name="T21">Како је п</text:span><text:span text:style-name="T16">ресуда </text:span><text:span text:style-name="T19">овог суда III-</text:span><text:span text:style-name="T21">1</text:span><text:span text:style-name="T16"> </text:span><text:span text:style-name="T19">У</text:span><text:span text:style-name="T14"> </text:span><text:span text:style-name="T21">17741/</text:span><text:span text:style-name="T19">1</text:span><text:span text:style-name="T21">6 (2011)</text:span><text:span text:style-name="T19"> </text:span><text:span text:style-name="T21">донета дана</text:span><text:span text:style-name="T19"> </text:span><text:span text:style-name="T21">10.02.2017</text:span><text:span text:style-name="T19">. године</text:span><text:span text:style-name="T16">, а ново решење </text:span><text:span text:style-name="T19">је</text:span><text:span text:style-name="T16"> </text:span><text:span text:style-name="T19">донето дана</text:span><text:span text:style-name="T16"> </text:span><text:span text:style-name="T21">06</text:span><text:span text:style-name="T19">.</text:span><text:span text:style-name="T21">12</text:span><text:span text:style-name="T19">.201</text:span><text:span text:style-name="T21">7</text:span><text:span text:style-name="T16">. године, </text:span><text:span text:style-name="T21">односно</text:span><text:span text:style-name="T19"> </text:span><text:span text:style-name="T21">након </text:span><text:span text:style-name="T19">поношења захтева за извршење пресуде, Министарство финансија Републике Србије, </text:span><text:span text:style-name="T16">Пореск</text:span><text:span text:style-name="T19">а</text:span><text:span text:style-name="T16"> управ</text:span><text:span text:style-name="T19">а, Сектор за пореско правне послове и координацију, Регионално одељење за другостепени поступак у Новом Саду је </text:span><text:span text:style-name="T16">проузрокова</text:span><text:span text:style-name="T19">ло</text:span><text:span text:style-name="T16"> трошкове </text:span><text:span text:style-name="T19">подносиоцу </text:span><text:span text:style-name="T16">захтева, </text:span><text:span text:style-name="T19">са ког разлога</text:span><text:span text:style-name="T16"> </text:span><text:span text:style-name="T19">обавезано</text:span><text:span text:style-name="T16"> да </text:span><text:span text:style-name="T19">подносиоцу</text:span><text:span text:style-name="T16"> захтева надокнади трошкове </text:span><text:span text:style-name="T19">поступка</text:span><text:span text:style-name="T16"> у износу од </text:span><text:span text:style-name="T21">16.500,00</text:span><text:span text:style-name="T16"> динара на име трошкова за састав</text:span><text:span text:style-name="T19">а</text:span><text:span text:style-name="T16"> захтева за извршење пресуде Управног суда од </text:span><text:span text:style-name="T21">18.07.2017</text:span><text:span text:style-name="T16">. године од стране пуномоћника из реда адвоката, </text:span><text:span text:style-name="T26">применом </text:span><text:span text:style-name="T27">тарифног броја 42. у вези са тарифним бројем 13.</text:span><text:span text:style-name="T16"> Тарифе о наградама и накнадама трошкова за рад адвоката („Службени гласник РС“, број 121/12), </text:span><text:span text:style-name="T19">имајући у виду да је у питању процењива вредност предмета спора</text:span><text:span text:style-name="T28">.</text:span><text:span text:style-name="T29"> </text:span></text:p>
      <text:p text:style-name="P16"/>
      <text:p text:style-name="P4"><text:span text:style-name="T2">РЕШЕНО </text:span><text:span text:style-name="T5">У УПРАВНОМ СУДУ<text:line-break/>дана </text:span><text:span text:style-name="T2">07.02.2018</text:span><text:span text:style-name="T2">.</text:span><text:span text:style-name="T5"> године, </text:span><text:span text:style-name="T2">III-</text:span><text:span text:style-name="T5">27 У</text:span><text:span text:style-name="T2">и</text:span><text:span text:style-name="T5"> </text:span><text:span text:style-name="T2">364</text:span><text:span text:style-name="T2">/1</text:span><text:span text:style-name="T2">7</text:span></text:p>
      <text:p text:style-name="P5"/>
      <text:p text:style-name="P5">Записничар <text:tab/><text:tab/><text:tab/><text:tab/><text:tab/> <text:s text:c="20"/>Председник већа – судија</text:p>
      <text:p text:style-name="P17"><text:span text:style-name="T7">Татјана Попара, </text:span><text:span text:style-name="T1">с.р.</text:span> <text:s text:c="45"/>Биљана Тамбурковски Баковић, <text:span text:style-name="T1">с.р.</text:span></text:p>
      <text:p text:style-name="P17"/>
      <text:p text:style-name="P17"/>
      <text:p text:style-name="P8">За тачност отправка</text:p>
      <text:p text:style-name="P8">Управитељ писарнице</text:p>
      <text:p text:style-name="P18">Дејан Ђурић</text:p>
      <text:p text:style-name="P9"/>
      <text:p text:style-name="P2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font-weight="bold" style:font-weight-asian="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7 У</text:span><text:span text:style-name="MT1">и</text:span><text:span text:style-name="MT2"> </text:span><text:span text:style-name="MT1">364</text:span><text:span text:style-name="MT1">/1</text:span><text:span text:style-name="MT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5M23S</meta:editing-duration>
    <meta:editing-cycles>22</meta:editing-cycles>
    <meta:generator>OpenOffice/4.1.1$Win32 OpenOffice.org_project/411m6$Build-9775</meta:generator>
    <dc:date>2019-09-24T14:18:26.43</dc:date>
    <meta:printed-by>Ivana Obradović</meta:printed-by>
    <meta:print-date>2018-02-21T14:18:13.38</meta:print-date>
    <meta:document-statistic meta:table-count="0" meta:image-count="1" meta:object-count="0" meta:page-count="2" meta:paragraph-count="25" meta:word-count="729" meta:character-count="4859"/>
    <dc:creator>Ivan Vulić</dc:creator>
    <meta:user-defined meta:name="Info 1"/>
    <meta:user-defined meta:name="Info 2"/>
    <meta:user-defined meta:name="Info 3"/>
    <meta:user-defined meta:name="Info 4"/>
  </office:meta>
</office:document-meta>
</file>