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style:text-properties fo:language="sr" fo:country="YU" fo:font-weight="bold"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4"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5" style:family="paragraph" style:parent-style-name="Standard">
      <style:paragraph-properties fo:margin-top="0in" fo:margin-bottom="0in"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style>
    <style:style style:name="P20"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2"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23"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24" style:family="paragraph" style:parent-style-name="Standard">
      <style:paragraph-properties fo:margin-top="0in" fo:margin-bottom="0in" fo:line-height="100%" fo:text-align="justify" style:justify-single-word="false"/>
    </style:style>
    <style:style style:name="P25"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26" style:family="paragraph" style:parent-style-name="Standard">
      <style:paragraph-properties fo:margin-top="0in" fo:margin-bottom="0in" fo:line-height="100%" fo:text-align="justify" style:justify-single-word="false">
        <style:tab-stops>
          <style:tab-stop style:position="1in"/>
        </style:tab-stops>
      </style:paragraph-properties>
      <style:text-properties fo:font-size="10pt" fo:language="zxx" fo:country="none" fo:font-weight="normal" style:font-size-asian="10pt" style:font-weight-asian="normal" style:font-size-complex="10pt" style:font-weight-complex="normal"/>
    </style:style>
    <style:style style:name="P27"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en" fo:country="US"/>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normal"/>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font-weight="normal" style:font-weight-asian="normal" style:font-weight-complex="normal"/>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style:text-underline-style="none" fo:font-weight="normal" style:font-weight-asian="normal" style:font-weight-complex="normal"/>
    </style:style>
    <style:style style:name="T15" style:family="text">
      <style:text-properties style:font-name="Times New Roman" fo:language="sr" fo:country="YU" style:text-underline-style="none" fo:font-weight="normal" style:font-weight-asian="normal" style:font-weight-complex="normal"/>
    </style:style>
    <style:style style:name="T16"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9"><text:span text:style-name="T2">УПРАВНИ</text:span><text:span text:style-name="T8"> СУД </text:span></text:p>
      <text:p text:style-name="P2"><text:span text:style-name="T1">6 У</text:span><text:span text:style-name="T6">. 15010/16</text:span></text:p>
      <text:p text:style-name="P2"><text:span text:style-name="T10">Дана </text:span><text:span text:style-name="T5">22.02.</text:span><text:span text:style-name="T11">20</text:span><text:span text:style-name="T5">18</text:span><text:span text:style-name="T11">. године</text:span></text:p>
      <text:p text:style-name="P11">Б Е О Г Р А <text:span text:style-name="T6">Д</text:span></text:p>
      <text:p text:style-name="P11"/>
      <text:p text:style-name="P3"/>
      <text:p text:style-name="P4">У ИМЕ НАРОДА </text:p>
      <text:p text:style-name="P4"/>
      <text:p text:style-name="P19"/>
      <text:p text:style-name="P22"><text:tab/><text:tab/><text:span text:style-name="T4">Управни суд, у већу састављеном од судија: Живане Ђукановић, председника већа, Љиљане Јевтић и Јелене Тишма Јовановић, чланова већа, са судским саветником Весном Оташевић, као записничарем, одлучујући у управном спору по тужби тужиоца Друштва за изнајмљивање некретнина “</text:span><text:span text:style-name="T4">А.А.</text:span><text:span text:style-name="T4">” ..., Улица ...бр. ..., поднетој против Градског већа града Београда, ради поништаја решења бр. 4333-472/16-ГВ од 30.09.2016. године, у правној ствари повраћаја плаћене накнаде за коришћење грађевинског земљишта, </text:span><text:span text:style-name="T12">у</text:span><text:span text:style-name="T4"> нејавној седници већа, одржаној дана 22.02.2018. </text:span><text:span text:style-name="T12">године,</text:span><text:span text:style-name="T4"> донео је</text:span></text:p>
      <text:p text:style-name="P20"/>
      <text:p text:style-name="P17"/>
      <text:p text:style-name="P17">П Р Е С У Д У </text:p>
      <text:p text:style-name="P17"/>
      <text:p text:style-name="P6"><text:span text:style-name="T9"><text:tab/><text:tab/></text:span><text:span text:style-name="T4">Тужба </text:span><text:span text:style-name="T3">СЕ ОДБИЈА</text:span><text:span text:style-name="T4">.</text:span></text:p>
      <text:p text:style-name="P5"/>
      <text:p text:style-name="P6"><text:span text:style-name="T4"><text:tab/><text:tab/></text:span><text:span text:style-name="T3">ОДБИЈА СЕ</text:span><text:span text:style-name="T4"> захтев тужиоца за накнаду трошкова управног спора. </text:span></text:p>
      <text:p text:style-name="P5"/>
      <text:p text:style-name="P5"/>
      <text:p text:style-name="P12">О б р а з л о ж е њ е</text:p>
      <text:p text:style-name="P7"/>
      <text:p text:style-name="P7"/>
      <text:p text:style-name="P8"><text:tab/><text:tab/>Оспореним решењем<text:span text:style-name="T1"> одбијена је жалба тужиоца изјављена против решења Секретаријата за финансије Градске управе града Београда – Управе јавних прихода града Београда, Сектора јавних прихода за подручја градских општина, <text:s/>Одељења Звездара I-02 бр. 4333-1925/15 од 30.11.2015. године, којим је, у ставу првом диспозитива, одбијен захтев тужиоца за повраћај плаћене накнаде за коришћење грађевинског земљишта у објекту са седиштем у улици ... број ... у ..., у износу од 34.132,16 динара, уплаћене закључно са 15.12.2015. године, у ставу другом диспозитива одбијен је његов захтев за плаћање законске затезне камате од дана уплате накнаде за коришћење грађевинског земљишта из става првог диспозитива овог решења, до дана коначне исплате тужиоцу, а у ставу трећем диспозитива одбијен је захтев тужиоца за накнаду трошкова поступка који су настали у вези са подношењем захтева из става првог диспозитива овог решења. </text:span></text:p>
      <text:p text:style-name="P10"><text:span text:style-name="T13"><text:tab/><text:tab/>Тужбом, поднетом Управном суду дана 28.10.2016. године, тужилац </text:span><text:soft-page-break/><text:span text:style-name="T13">оспорава законитост решења туженог органа, наводећи да је Пореска управа – Филијала Звездара донела, дана 04.01.2005. године, обавештење о обрачуну накнаде за коришћење грађевинског земљишта у 2005. години за објекат у Улици ... бр. ... у ..., за период од 01.01.2005. године до 31.12.2005. године, у коме је 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Са изнетих и других разлога наведених у тужби, предложио је да суд уважи тужбу, поништи оспорено решење и обавеже туженог да му надокнади трошкове овог управног спора колико буду изнели, као и трошкове за састав захтева за повраћај плаћене накнаде и жалбе против решења првостепеног органа. <text:s text:c="2"/></text:span></text:p>
      <text:p text:style-name="P21"><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16"><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7">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24"><text:span text:style-name="T4"><text:tab/><text:tab/>Из списа предмета и образложења оспореног решења произлази да је тужилац поднео првостепеном органу захтев за повраћај плаћене накнаде за коришћење грађевинског земљишта у 2005.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Улици ... бр. ... у .... Првостепени орган је, на основу расположивих доказа и евиденције из пореског рачуноводства, утврдио да на аналитичкој картици рачуна – накнада за коришћење грађевинског земљишта на дан подношења захтева за повраћај, на рачуну накнаде за коришћење грађевинског земљишта закључно са 15.12.2005. године, тужилац нема евидентиран дуг ни претплату, односно стање је 0,00 динара. Обавеза по </text:span><text:soft-page-break/><text:span text:style-name="T4">основу накнаде за коришћење грађевинског земљишта за објекат у ... бр. ... у ... <text:s/>за период од 01.01.2005. године до 31.12.2005. године је утврђена на основу обавештења бр. 418-1-2005/684 од 04.01.2005. године, које је тужиоцу достављено дана 26.01.2005. године, о чему постоји доказ у списима предмета,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ав 1. до 5. и став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Поводом изјављене жалбе на првостепено решење, службено лице првостепеног органа је у присуству пуномоћника тужиоца сачинило записник, којом приликом је тужилац изјавио да је у 2005. години предметна непокретност имала закупца да је јасно да као обвезник предметне накнаде за коришћење грађевинског земљишта није могао <text:s/>бити одређен подносилац захтева већ у складу са чланом 5. Одлуке и чланом 77. <text:s/>Закона о планирању и изграњи као обвезник накнаде за коришћење грађевинског земљишта <text:s/>мора бити одређен власник односно закупац објекта у време доношења назначеног <text:s/>обавештења закупац је била амбасада државе ... на основу уговора о закупу <text:s/>виле од 28.12.2014. године, између Републике Србије и предузећа “А.А.” ..., као закуподавца са једне стране и назначене амбасаде као закупца са друге стране, као обвезника накнаде. Стога је тужилац изјавио у записнику <text:s/>да је у поступку пропуштено да се утврди да ли постоји закупац <text:s/>предметне непокртности и да се исти прописи другачије тумаче и примењују када је у питању "А.А." ... и када су у <text:s/>питању друге агенције за <text:s/>изнајмљивање некретнина. Поступајући по жалби, тужени орган је оценио да, како је увидом у аналитичке картице тужиоца утврђено да тужилац н дасн 12.11.2015. године, на рачуну накнаде за коришћење грађевинског земљишта није евидентирана више или погрешно плаћена накнада, те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то је правилно првостепеним решењем одбијен захтев тужиоца за повраћај плаћене накнаде, па је жалбу тужиоца изјављену против тог решења одбио. <text:s/></text:span></text:p>
      <text:p text:style-name="P16"><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16"><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16"><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text:soft-page-break/>застарева за пет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првог дана наредне године од године у којој је порески обвезник стекао право на 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16"><text:tab/><text:tab/>Полазећи од наведеног чињеничног стања и цитираних прописа, правилно је, по оцени Управног суда, тужени орган одбио жалбу тужиоца изјављену против првостепеног решења, будући да је у поступку који је претходио доношењу оспореног решења утврђено да тужилац није имао евидентирану више или погрешно плаћену накнаду, као и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па је правилно одбијен његов захтев за повраћај плаћене накнаде за коришћење грађевинског земљишта. </text:p>
      <text:p text:style-name="P16"><text:tab/><text:tab/>Наводи тужбе којима се указује да тужилац није обвезник накнаде за коришћење грађевинског земљишта су без утицаја на другачије решење ове управне ствари, будући да је предмет овог спора захтев за повраћај плаћене накнаде за коришћење грађевинског земљишта која је тужиоцу утврђена обавештењем од 04.01.200<text:span text:style-name="T1">5</text:span>. године, <text:span text:style-name="T1">уручено тужиоцу дана 26.01.2005. године, </text:span>које тужилац у законом предвиђеном року није оспоравао путем улагања жалбе, нити на било који други начин.</text:p>
      <text:p text:style-name="P25"><text:span text:style-name="T14"><text:tab/><text:tab/>Са изнетих разлога, налазећи да оспореним решењем није повређен закон на штету тужиоца,</text:span><text:span text:style-name="T15"> Управни суд је, применом одредбе</text:span><text:span text:style-name="T14"> </text:span><text:span text:style-name="T15">члана</text:span><text:span text:style-name="T14"> </text:span><text:span text:style-name="T15">4</text:span><text:span text:style-name="T14">0. </text:span><text:span text:style-name="T15">став </text:span><text:span text:style-name="T14">2</text:span><text:span text:style-name="T15">.</text:span><text:span text:style-name="T14"> Закона о управним споровима, одлучио као</text:span><text:span text:style-name="T15"> у </text:span><text:span text:style-name="T14">ставу првом </text:span><text:span text:style-name="T16">диспозитива пресуде.</text:span></text:p>
      <text:p text:style-name="P23"><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анова 150. и 153. Закона о парничном поступку (“Службени гласник РС” бр. 72/11...55/14), које се <text:span text:style-name="T1">сходно </text:span>примењују у управном спору на основу одредбе члана 74. Закона о управним споровима. </text:p>
      <text:p text:style-name="P21"/>
      <text:p text:style-name="P17">ПРЕСУЂЕНО У УПРАВНОМ СУДУ </text:p>
      <text:p text:style-name="P17">Дана <text:span text:style-name="T1">22.02.2018</text:span>. године, <text:span text:style-name="T1">6</text:span> У. <text:span text:style-name="T1">15010</text:span>/16</text:p>
      <text:p text:style-name="P17"/>
      <text:p text:style-name="P18">Записничар <text:s text:c="83"/>Председник већа-судија</text:p>
      <text:p text:style-name="P15">Весна Оташевић, <text:span text:style-name="T1">с.р.</text:span><text:tab/><text:tab/><text:tab/><text:tab/><text:tab/><text:tab/>Живана Ђукановић, <text:span text:style-name="T1">с.р.</text:span></text:p>
      <text:p text:style-name="P15"/>
      <text:p text:style-name="P13">За тачност отправка</text:p>
      <text:p text:style-name="P13">Управитељ писарнице</text:p>
      <text:p text:style-name="P13">Дејан Ђурић</text:p>
      <text:p text:style-name="P14"/>
      <text:p text:style-name="P26">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zxx" fo:country="none"/>
    </style:style>
    <style:style style:name="MT2" style:family="text">
      <style:text-properties fo:language="en" fo:country="US"/>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6 У</text:span><text:span text:style-name="MT2">. 15010/16</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8:37.89</meta:creation-date>
    <meta:editing-duration>PT34M6S</meta:editing-duration>
    <meta:editing-cycles>8</meta:editing-cycles>
    <meta:generator>OpenOffice/4.1.1$Win32 OpenOffice.org_project/411m6$Build-9775</meta:generator>
    <dc:title>template upravni BGDnovi2</dc:title>
    <dc:date>2019-11-02T22:47:53.63</dc:date>
    <meta:print-date>2018-02-28T11:03:25.44</meta:print-date>
    <meta:document-statistic meta:table-count="0" meta:image-count="1" meta:object-count="0" meta:page-count="4" meta:paragraph-count="33" meta:word-count="1719" meta:character-count="1148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8:37.89"/>
  </office:meta>
</office:document-meta>
</file>