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style:font-size-asian="12pt" style:font-size-complex="12pt"/>
    </style:style>
    <style:style style:name="P6" style:family="paragraph" style:parent-style-name="Standard">
      <style:paragraph-properties fo:line-height="100%" fo:text-align="center" style:justify-single-word="false"/>
      <style:text-properties fo:font-size="12pt" style:font-size-asian="12pt" style:font-size-complex="12pt"/>
    </style:style>
    <style:style style:name="P7"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50%" fo:text-align="center" style:justify-single-word="false"/>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P14"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text-align="center"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20" style:family="paragraph" style:parent-style-name="Standard">
      <style:paragraph-properties fo:margin-top="0in" fo:margin-bottom="0in" fo:line-height="100%" fo:text-align="justify" style:justify-single-word="false"/>
    </style:style>
    <style:style style:name="P21" style:family="paragraph" style:parent-style-name="Standard">
      <style:paragraph-properties fo:margin-left="0in" fo:margin-right="0.0102in" fo:line-height="100%" fo:text-align="justify" style:justify-single-word="false" fo:text-indent="0in" style:auto-text-indent="false"/>
      <style:text-properties style:font-name="Times New Roman" fo:font-size="12pt" fo:letter-spacing="-0.0016in" fo:language="zxx" fo:country="none" fo:font-weight="bold" style:font-name-asian="Times New Roman CYR" style:font-size-asian="12pt" style:language-asian="zxx" style:country-asian="none" style:font-weight-asian="bold" style:font-name-complex="Times New Roman CYR" style:font-size-complex="12pt" style:language-complex="zxx" style:country-complex="none" style:font-weight-complex="bold" style:text-scale="105%"/>
    </style:style>
    <style:style style:name="P22"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3"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4" style:family="paragraph" style:parent-style-name="Standard" style:master-page-name="First_20_Page">
      <style:paragraph-properties fo:line-height="100%" fo:text-align="justify" style:justify-single-word="false" style:page-number="auto"/>
      <style:text-properties fo:font-size="12pt"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font-weight-complex="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size-complex="12pt" style:font-weight-complex="bold"/>
    </style:style>
    <style:style style:name="T7" style:family="text">
      <style:text-properties fo:font-weight="bold" style:font-weight-asian="bold" style:font-weight-complex="bold"/>
    </style:style>
    <style:style style:name="T8" style:family="text">
      <style:text-properties fo:font-variant="normal" fo:text-transform="none" style:use-window-font-color="true" style:text-line-through-style="none" style:font-name="Times New Roman" fo:font-size="12pt" fo:letter-spacing="-0.0016in" fo:font-style="normal" style:text-underline-style="none" style:letter-kerning="false" style:text-blinking="false" fo:background-color="transparent" style:font-name-asian="Times New Roman CYR" style:font-size-asian="12pt" style:language-asian="sr" style:country-asian="YU" style:font-style-asian="normal" style:font-name-complex="Times New Roman CYR" style:font-size-complex="12pt" style:language-complex="zxx" style:country-complex="none" style:font-style-complex="normal" style:text-scale="105%"/>
    </style:style>
    <style:style style:name="T9"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105%"/>
    </style:style>
    <style:style style:name="T10"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105%"/>
    </style:style>
    <style:style style:name="T11"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105%"/>
    </style:style>
    <style:style style:name="T12"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3"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style:font-name="Times New Roman" fo:letter-spacing="-0.0016in" fo:language="en" fo:country="US" fo:font-weight="normal" style:font-name-asian="Times New Roman CYR" style:font-weight-asian="normal" style:font-name-complex="Times New Roman CYR" style:font-weight-complex="normal" style:text-scale="105%"/>
    </style:style>
    <style:style style:name="T15" style:family="text">
      <style:text-properties style:font-name="Times New Roman"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7%"/>
    </style:style>
    <style:style style:name="T16" style:family="text">
      <style:text-properties style:font-name="Times New Roman"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5%"/>
    </style:style>
    <style:style style:name="T17" style:family="text">
      <style:text-properties style:font-name="Times New Roman" fo:letter-spacing="-0.0016in" fo:language="zxx" fo:country="none" fo:font-weight="normal" style:font-name-asian="Times New Roman CYR" style:font-weight-asian="normal" style:font-name-complex="Times New Roman CYR" style:font-weight-complex="normal" style:text-scale="105%"/>
    </style:style>
    <style:style style:name="T18" style:family="text">
      <style:text-properties style:font-name="Times New Roman" fo:font-size="12pt" fo:language="zxx" fo:country="none" fo:font-weight="normal" style:font-size-asian="12pt" style:font-weight-asian="normal" style:font-size-complex="12pt" style:font-weight-complex="normal"/>
    </style:style>
    <style:style style:name="T19" style:family="text">
      <style:text-properties style:font-name="Times New Roman" fo:font-size="12pt" style:text-underline-style="none" style:font-size-asian="12pt"/>
    </style:style>
    <style:style style:name="T20" style:family="text">
      <style:text-properties style:font-name="Times New Roman" fo:language="zxx" fo:country="none" fo:font-weight="normal" style:font-weight-asian="normal" style:font-weight-complex="normal"/>
    </style:style>
    <style:style style:name="T21"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22" style:family="text">
      <style:text-properties style:use-window-font-color="true"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23" style:family="text">
      <style:text-properties fo:letter-spacing="-0.0016in" fo:language="zxx" fo:country="none" fo:font-weight="normal" style:font-name-asian="Times New Roman CYR" style:font-weight-asian="normal" style:font-name-complex="Times New Roman CYR"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3">УПРАВНИ СУД</text:p>
      <text:p text:style-name="P3"><text:span text:style-name="T1">2</text:span> У<text:span text:style-name="T1">ж 58/18</text:span></text:p>
      <text:p text:style-name="P3"><text:span text:style-name="T1">09.03.2018.</text:span> године</text:p>
      <text:p text:style-name="P3">Б е о г р а д</text:p>
      <text:p text:style-name="P5"/>
      <text:p text:style-name="P7">У ИМЕ НАРОДА</text:p>
      <text:p text:style-name="P8"/>
      <text:p text:style-name="P5"><text:span text:style-name="T5"><text:tab/><text:tab/></text:span><text:span text:style-name="T14">Управни суд, у већу <text:s/>састављеном од судија: </text:span><text:span text:style-name="T15">Стева Ђурановића, председника већа, мр Весне Чогурић и Руже Урошевић, чланова већа,</text:span><text:span text:style-name="T16"> са судским саветником Еленом Петровић, </text:span><text:span text:style-name="T17">записничарем,</text:span><text:span text:style-name="T1"> одлучујући о жалби </text:span><text:span text:style-name="T5"><text:s/></text:span><text:span text:style-name="T1">Коалиције </text:span><text:span text:style-name="T4">''ДА ОСЛОБОДИМО БЕОГРАД'' - Демократска странка (ДС), Социјалдемократска странка (СДС), Нова странка (НОВА) и Зелена еколошка партија - Зелени (ЗЕП-Зелени), поднете преко овлашћеног лица Б.Б. из Б., Ул. ..., против решења Градске изборне комисије града Београда, број: 013-638/2018 од 06.03.2018. године, којим је одбијен приговор жалиоца поднет Градској изборној комисији од стране овлашћеног лица, Б.Б. из Б., Ул. ..., дана 05.03.2018. године у 12,40 часова, заведен под бројем 013-508/2018, у предмету заштите изборног права, у нејавној седници већа, одржаној дана 09.03.2018. године, у 14,00 часова, донео је </text:span></text:p>
      <text:p text:style-name="P5"/>
      <text:p text:style-name="P7">П Р Е С У Д У</text:p>
      <text:p text:style-name="P5"/>
      <text:p text:style-name="P5"><text:span text:style-name="T1"><text:tab/><text:tab/>Жалба</text:span> <text:span text:style-name="T3">СЕ</text:span><text:span text:style-name="T7"> </text:span><text:span text:style-name="T3">ОДБИЈА</text:span><text:span text:style-name="T1">.</text:span></text:p>
      <text:p text:style-name="P5"/>
      <text:p text:style-name="P6"><text:span text:style-name="T7">О б р а з л о ж е њ е</text:span> </text:p>
      <text:p text:style-name="P5"/>
      <text:p text:style-name="P5"><text:tab/><text:tab/><text:span text:style-name="T1">Ожалбеним решењем одбијен је, као неоснован, приговор Коалиције </text:span><text:span text:style-name="T4">''ДА ОСЛОБОДИМО БЕОГРАД'' - Демократска странка (ДС), Социјалдемократска странка (СДС), Нова странка (НОВА) и Зелена еколошка партија - Зелени (ЗЕП-Зелени), поднет Градској изборној комисији од стране овлашћеног лица, Б.Б. из Б., Ул. ..., дана 05.03.2018. године у 12,40 часова, заведен под бројем 013-508/2018. </text:span></text:p>
      <text:p text:style-name="P9"/>
      <text:p text:style-name="P5"><text:span text:style-name="T4"><text:tab/><text:tab/>У жалби која је поднета Управном суду непосредно дана 08.03.2018. године у 11.34 часова, жалилац је, понављајући наводе приговора, оспорио законитост решења Градске изборне комисије, наводећи да у решењу није примењен закон и да је чињенично стање нетачно утврђено, а из утврђених чињеница да је изведен неправилан закључак. Сматра да је оспорено решење незаконито из разлога што је дана 04.03.2018. године, на бирачком месту број 66 у Градској општини Звездара, током гласања, члан бирачког одбора на самом бирачком месту водио евиденцију бирача који су изашли на гласање, уписујући податке о бирачима (редни број под којим је бирач уписан у бирачки списак и др.). Како није у питању званични извод из бирачког списка, сматра </text:span><text:span text:style-name="T4">да је наведеним учињена радња супротна члану 27. став 3. Правила о раду бирачких одбора за спровођење избора за одборника Скупштине града Београда расписаних за 4. </text:span><text:soft-page-break/><text:span text:style-name="T4">март 2018. године. Као доказ за наведено предложио је увид у Записник о раду бирачког одбора и примедбе чланова бирачког одбора који су потписали записник. <text:s/>Такође указује да се снимак са овог бирачког места појавио на друштвеним мрежама, <text:s/>те да је изазвао велико узнемирење у јавности због драстичног кршења изборних правила. <text:s/>Сматра да је наведеним извршена радња супротна одредби члана 27. став 3. Правила о раду бирачких одбора за спровођење избора за одборник</text:span><text:span text:style-name="T4">е</text:span><text:span text:style-name="T4"> Скупштине града Београда расписаних за 4. март 2018. године, којом је прописано да је 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ка бирача који су изашли или нису изашли на гласање). <text:s/></text:span><text:span text:style-name="T20">Са наведених разлога, предлаже да Управни суд у спору пуне јурисдикције жалбу уважи, поништи ожалбено решење и реши ствар тако што ће усвојити приговор жалиоца, распустити бирачки одбор и именовати нови, те поновити гласање на овом бирачком месту.</text:span></text:p>
      <text:p text:style-name="P9"/>
      <text:p text:style-name="P5"><text:tab/><text:tab/><text:span text:style-name="T20">Поступајући по налогу Управног суда број 2 Уж. 58/18 од 08.03.2018. године, Градска изборна комисија града Београда је доставила суду одговор на жалбу са <text:s/>списима дана 08.03.2018. године у 21,40 часова. У одговору на жалбу је навела да је жалба неоснована и да у свему остаје код навода из образложења ожалбеног решења, јер у жалби нису изнете нове чињенице које би утицале на другачије решење ове ствари, те је предложила суду да исту одбије, као неосновану.</text:span></text:p>
      <text:p text:style-name="P10"/>
      <text:p text:style-name="P15"><text:span text:style-name="Font_20_Style39"><text:span text:style-name="T22"><text:tab/><text:tab/>Одлучујући </text:span></text:span><text:span text:style-name="T19">о благовременој жалби, на основу одредбе члана 54. став 1. и 3. Закона о локалним изборима (''Службени гласник РС'' бр. 129/07...54/11), 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жалба није основана. </text:span></text:p>
      <text:p text:style-name="P11"/>
      <text:p text:style-name="P10"><text:tab/><text:tab/>Наиме, према стању у списима ове изборне ствари и образложењу ожалбеног решења, Градској изборној комисији града Београда је дана 05.03.2018. године у 12,40 часова, од стране жалиоца поднет приговор на рад бирачког одбора на бирачком месту број 66 у Градској општини Звездара, који је заведен под бројем: 013-508/18. <text:s/>У приговору је наведено да је на бирачком месту број 66 у Градској општини Звездара, током гласања, члан бирачког одбора на самом бирачком месту водио евиденцију бирача који су изашли на гласање уписујући податке о бирачима (редни број под којим је бирач уписан у бирачки списак и др.). Како није у питању званични извод из бирачког списка, <text:span text:style-name="T1">сматра</text:span> да је учињена радња супротна члану 27. став 3. Правила о раду бирачких одбора за спровођење избора за одборник<text:span text:style-name="T1">е</text:span> Скупштине града Београда расписаних за 4. март 2018. године. <text:span text:style-name="T1">П</text:span>редложио <text:span text:style-name="T1">је </text:span>да Градска изборна комисија усвоји <text:span text:style-name="T1">приговор</text:span> и понови гласање. </text:p>
      <text:p text:style-name="P10"/>
      <text:p text:style-name="P10"><text:tab/><text:tab/>Разматрајући наводе приговора, Градска изборна комисија града Београда је извршила увид у изборни материјал за бирачко место број <text:span text:style-name="T1">66</text:span> у Градској општини <text:span text:style-name="T1">Звездара</text:span>, те као неспорно утврдила да постоји Записник о раду бирачког одбора на спровођењу гласања и утврђивању резултата гласања за избор одборника Скупштине града Београда у који није унета примедба садржана у приговору, већ су у записнику <text:s/>констатовани други догађаји. Како је записник потписан од старане преседника и чланова бирачког одбора, то је Градска изборна комисија оценила да су наводи <text:soft-page-break/>приговора неосновани. Ово стога, што на наведеном бирачком месту није било неправилности и повреда правила изборног поступка који су од утицаја на поступак гласања и утврђивање резултата избора.</text:p>
      <text:p text:style-name="P10"/>
      <text:p text:style-name="P18"><text:span text:style-name="Font_20_Style11"><text:span text:style-name="T9"><text:tab/><text:tab/></text:span></text:span><text:span text:style-name="Font_20_Style11"><text:span text:style-name="T11">Одредбом члана 27. став 3. Правила о раду бирачких одбора за спровођење избора за одборнике Скупштине града Београда, расписаних за 04. март 2018. године (“Службени лист града Београда” бр. 9/2018) прописано је да је на</text:span></text:span><text:span text:style-name="Font_20_Style11"><text:span text:style-name="T9"> бирачком месту <text:s/>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ка бирача који су изашли, или нису изашли на гласање). Одредбом става 4. истог члана, прописано је да је изузетно, дозвољено да чланови бирачког одбора који су задужени да рукују изводима из бирачког списка, уписивањем цртица на посебном листу хартије, воде евиденцију о излазности бирача и да податке о излазности саопштавају свим члановима бирачког одбора.</text:span></text:span></text:p>
      <text:p text:style-name="P18"><text:span text:style-name="Font_20_Style11"><text:span text:style-name="T9"/></text:span></text:p>
      <text:p text:style-name="P18"><text:span text:style-name="T18"><text:tab/><text:tab/></text:span><text:span text:style-name="Font_20_Style11"><text:span text:style-name="T10">Одредбом члана 41.</text:span></text:span><text:span text:style-name="Font_20_Style11"><text:span text:style-name="T11"> истих Правила,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истог Правила, прописано да з</text:span></text:span><text:span text:style-name="Font_20_Style11"><text:span text:style-name="T9">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text:p>
      <text:p text:style-name="P18"><text:span text:style-name="Font_20_Style11"><text:span text:style-name="T9"/></text:span></text:p>
      <text:p text:style-name="P18"><text:span text:style-name="Font_20_Style11"><text:span text:style-name="T9"><text:tab/><text:tab/>Одредбом члана 17. Закона о локалним изборима (“Службени гласник РС”, бр. 129/2007...54/11), <text:s/>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а ставом 2. истог члана закона, прописано је да се бирачки одбор стара о одржавању реда на бирачком месту за време гласања. Ближа правила о раду бирачког одбора одређује и Изборна комисија.</text:span></text:span></text:p>
      <text:p text:style-name="P18"><text:span text:style-name="Font_20_Style11"><text:span text:style-name="T9"/></text:span></text:p>
      <text:p text:style-name="P10"><text:tab/><text:tab/>Одредбом <text:s/>члана 36. став 1. Закона о локалним изборима, <text:s/>прописано је да 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овог члана је прописано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10"/>
      <text:p text:style-name="P12"><text:span text:style-name="T4"><text:tab/><text:tab/>Код наведеног чињеничног стања, правилно је, и по оцени Управног суда поступила Градска изборна комисија града Београда, када је ожалбеним решењем </text:span><text:span text:style-name="T4">одбила као неоснован приговор </text:span><text:span text:style-name="T23">коалиције “ДА ОСЛОБОДИМО БЕОГРАД”- Демократска страна (ДС), Социјалдемократска странка (СДС), Нова странка (НОВА) </text:span><text:soft-page-break/><text:span text:style-name="T23">и Зелена еколошка партија – Зелени (ЗЕП-Зелени), јер из изнетог произлази да је у поступку који је претходио доношењу ожалбеног решења правилно утврђено да у Записник о раду бирачког одбора на спровођењу гласања и утврђивању резултата гласања за избор одборника Скупштине града Београда за 04. март 2018. године нису унете примедбе садржане у приговору, а које су поновљене и у жалби, да је "дана 04.03.2018. године, на бирачком месту број 66 у Градској општини Звездара, током гласања, члан бирачког одбора на самом бирачком месту водио евиденцију бирача који су изашли на гласање уписујући податке о бирачима (редни број под којим је бирач уписан у бирачки списак и др.)", већ да је само констатован следећи догађај: “бирачки одбор је прекинуо гласање на двадесетак минута, пошто је један од бирача ометао рад бирачког одбора и притом сликао мобилним телефоном, при чему је дошло до сукоба са бирачким одбором”. Са изнетог је Градска изборна комисија града Београда правилно утврдила да на бирачком месту није било неправилности и повреда правила изборног поступка на које се приговором и жалбом указује, а које би могле бити од утицаја на поступак гласања и утврђивање резултата избора. </text:span></text:p>
      <text:p text:style-name="P13"/>
      <text:p text:style-name="P12"><text:span text:style-name="T23"><text:tab/><text:tab/></text:span><text:span text:style-name="T23">Суд је имао у виду навод жалбе у коме се указује да се снимак са овог бирачког места појавио у јавности и <text:s/>на друштвеним мрежама као и предложени доказ на овај навод, али је нашао да је без утицаја на оцену законитости оспореног решења. Ово због тога што жалилац овај навод није изнео у приговору, а оспореним решењем је одлучено о основаности навода изнетих у приговору.</text:span></text:p>
      <text:p text:style-name="P16"><text:span text:style-name="Font_20_Style11"><text:span text:style-name="T8"/></text:span></text:p>
      <text:p text:style-name="P20"><text:span text:style-name="Font_20_Style11"><text:span text:style-name="T21"><text:tab/><text:tab/></text:span></text:span><text:span text:style-name="Font_20_Style39"><text:span text:style-name="T21">Следом изложеног, налазећи да је ожалбеним решењем правилно одбијен приговор жалиоца, Управни суд је применом одредбе члана 40. став 1. и 2. Закона о управним споровима (“Службени гласник РС”, бр. 111/09) на чију сходну примену упућује одредба члана 54. став 3. Закона о локалним изборима (“Службени гласник РС”, бр. 129/07...54/11) донео одлуку као у диспозитову ове пресуде. 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text:span></text:span></text:p>
      <text:p text:style-name="P9"><text:s text:c="2"/></text:p>
      <text:p text:style-name="P4"><text:span text:style-name="T1">ПРЕСУЂЕНО</text:span><text:span text:style-name="T1"> </text:span>У УПРАВНОМ СУДУ</text:p>
      <text:p text:style-name="P4"><text:span text:style-name="T1">Д</text:span>ана <text:span text:style-name="T1">09.03.2018. године</text:span> <text:span text:style-name="T1">у </text:span><text:span text:style-name="T1">1</text:span><text:span text:style-name="T1">4</text:span><text:span text:style-name="T1">,00</text:span><text:span text:style-name="T1"> часова</text:span>, <text:span text:style-name="T1">2</text:span> У<text:span text:style-name="T1">ж 5</text:span><text:span text:style-name="T1">8</text:span>/<text:span text:style-name="T1">18</text:span></text:p>
      <text:p text:style-name="P4"/>
      <text:p text:style-name="P14">Записничар <text:s text:c="72"/>Председник већа-судија</text:p>
      <text:p text:style-name="P19">Елена Петровић, <text:span text:style-name="T1">с.р.</text:span><text:tab/><text:tab/><text:tab/><text:tab/><text:tab/>Стево Ђурановић, <text:span text:style-name="T1">с.р.</text:span></text:p>
      <text:p text:style-name="P19"/>
      <text:p text:style-name="P17">За тачност отправка</text:p>
      <text:p text:style-name="P17">Управитељ писарнице</text:p>
      <text:p text:style-name="P22"><text:span text:style-name="Default_20_Paragraph_20_Font"><text:span text:style-name="T13">Дејан Ђурић</text:span></text:span></text:p>
      <text:p text:style-name="P22"><text:span text:style-name="Default_20_Paragraph_20_Font"><text:span text:style-name="T13"/></text:span></text:p>
      <text:p text:style-name="P23"><text:span text:style-name="Default_20_Paragraph_20_Font"><text:span text:style-name="T13">ИР</text:span></text:span></text:p>
      <text:p text:style-name="P21"><text:span text:style-name="Default_20_Paragraph_20_Font"><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MT1" style:family="text">
      <style:text-properties fo:language="zxx" fo:country="none" fo:font-weight="bold" style:font-weight-asian="bold" style:font-size-complex="12pt" style:font-weight-complex="bold"/>
    </style:style>
    <style:style style:name="MT2" style:family="text">
      <style:text-properties fo:language="sr" fo:country="YU" fo:font-weight="bold"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5"/><text:span text:style-name="MT1">2</text:span><text:span text:style-name="MT2"> У</text:span><text:span text:style-name="MT1">ж 5</text:span><text:span text:style-name="MT1">8</text:span><text:span text:style-name="MT2">/</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05T19:23:42.91</meta:creation-date>
    <meta:editing-duration>PT05H41M54S</meta:editing-duration>
    <meta:editing-cycles>93</meta:editing-cycles>
    <meta:generator>OpenOffice.org/3.2$Win32 OpenOffice.org_project/320m12$Build-9483</meta:generator>
    <dc:title>template upravni BGDnovi2</dc:title>
    <dc:date>2018-03-09T21:41:59.43</dc:date>
    <meta:print-date>2018-03-09T21:41:57.59</meta:print-date>
    <meta:printed-by>Ika Radusinović</meta:printed-by>
    <dc:creator>Ika Radusinović</dc:creator>
    <meta:document-statistic meta:table-count="0" meta:image-count="1" meta:object-count="0" meta:page-count="4" meta:paragraph-count="34" meta:word-count="1719" meta:character-count="1122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1-05T19:23:43"/>
  </office:meta>
</office:document-meta>
</file>