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justify" style:justify-single-word="false">
        <style:tab-stops>
          <style:tab-stop style:position="1in"/>
        </style:tab-stops>
      </style:paragraph-properties>
    </style:style>
    <style:style style:name="P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7"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sr" fo:country="YU"/>
    </style:style>
    <style:style style:name="T7" style:family="text">
      <style:text-properties fo:language="sr" fo:country="YU" fo:font-weight="bold"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text-scale="105%"/>
    </style:style>
    <style:style style:name="T13" style:family="text">
      <style:text-properties fo:color="#000000"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text-scale="105%"/>
    </style:style>
    <style:style style:name="T14" style:family="text">
      <style:text-properties fo:font-size="12pt" style:font-size-asian="12pt"/>
    </style:style>
    <style:style style:name="T1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8">УПРАВНИ СУД</text:p>
      <text:p text:style-name="P8"><text:span text:style-name="T1">4</text:span> У<text:span text:style-name="T1">ж. </text:span><text:span text:style-name="T1">59</text:span>/<text:span text:style-name="T1">18</text:span></text:p>
      <text:p text:style-name="P8"><text:span text:style-name="T1">09.03</text:span><text:span text:style-name="T1">.2018</text:span>. године</text:p>
      <text:p text:style-name="P8">Б е о г р а д</text:p>
      <text:p text:style-name="P10"/>
      <text:p text:style-name="P10"/>
      <text:p text:style-name="P10"/>
      <text:p text:style-name="P5">У ИМЕ НАРОДА</text:p>
      <text:p text:style-name="P5"/>
      <text:p text:style-name="P5"/>
      <text:p text:style-name="P10"><text:span text:style-name="T6"><text:tab/><text:tab/>Управни суд, у већу састављеном од судија: </text:span><text:span text:style-name="T1">Весне Лазаревић</text:span><text:span text:style-name="T6">, председника већа, </text:span><text:span text:style-name="T1">Гордане Богдановић и Јелице Пајовић</text:span><text:span text:style-name="T6">, чланова већа, са судским </text:span><text:span text:style-name="T1">саветником</text:span><text:span text:style-name="T6"> </text:span><text:span text:style-name="T1">Горданом Војновић</text:span><text:span text:style-name="T6">, као записничарем, одлучујући о жалби </text:span><text:span text:style-name="T1">Коалиције ''ДА ОСЛОБОДИМО БЕОГРАД – Демократска </text:span><text:span text:style-name="T4">странка (ДС), Социјалдемократска странка (СДС), Нова странка (НОВА) и Зелена еколошка партија – Зелени (ЗЕП – Зелени)'', изјављеној преко овлашћеног лица Б.Б.</text:span><text:span text:style-name="T1">, против решења Градске изборне комисије, број: 013-638/2018 од 06.03.2018. године, </text:span><text:span text:style-name="T4">којим је одбијен као неоснован приговор жалиоца поднет Градској изборној комисији дана 05.03.2018. године у 12,00 часова, преко овлашћеног лица Б.Б. из Б., ул. ..., заведен под бројем 013-467/2018, </text:span><text:span text:style-name="T1">у предмету заштите изборног права, </text:span><text:span text:style-name="T6">у нејавној седници већа, одржаној </text:span><text:span text:style-name="T1">дана 09.03.2018. године у 14,00 часова</text:span><text:span text:style-name="T6">, донео је</text:span></text:p>
      <text:p text:style-name="P12"/>
      <text:p text:style-name="P10"/>
      <text:p text:style-name="P5">П Р Е С У Д У</text:p>
      <text:p text:style-name="P10"/>
      <text:p text:style-name="P10"/>
      <text:p text:style-name="P10"><text:span text:style-name="T1"><text:tab/><text:tab/>Жалба</text:span> <text:span text:style-name="T3">СЕ</text:span><text:span text:style-name="T8"> </text:span><text:span text:style-name="T3">ОДБИЈА</text:span><text:span text:style-name="T1">.</text:span></text:p>
      <text:p text:style-name="P4"/>
      <text:p text:style-name="P10"/>
      <text:p text:style-name="P11"><text:span text:style-name="T8">О б р а з л о ж е њ е</text:span> </text:p>
      <text:p text:style-name="P11"/>
      <text:p text:style-name="P10"/>
      <text:p text:style-name="P10"><text:tab/><text:tab/><text:span text:style-name="T1">Ожалбеним решењем одбијен је, као неоснован, приговор Коалиције ''ДА ОСЛОБОДИМО БЕОГРАД – Демократска </text:span><text:span text:style-name="T4">странка (ДС), Социјалдемократска странка (СДС), Нова странка (НОВА) и Зелена еколошка партија – Зелени (ЗЕП – Зелени)", поднет преко овлашћеног лица Б.Б. дана 05.03.2018. године у 12,00 часова, заведен под бројем 013-467/2018.</text:span></text:p>
      <text:p text:style-name="P7"/>
      <text:p text:style-name="P10"><text:span text:style-name="T4"><text:tab/><text:tab/>У жалби поднетој Управном суду, непосредно дана 08.03.2018. године, у 11,35 часова, жалилац је оспорио решење Градске изборне комисије, број: 013-638/2018 од 06.03.2018. године због тога што у решењу није примењен закон и јер је чињенично стање нетачно утврђено, а из утврђених чињеница изведен је неправилан закључак. У </text:span><text:soft-page-break/><text:span text:style-name="T4">жалби је навео да је дана 04.03.2018. године, на бирачком месту број 37, у Градској општини Вождовац, Вртић “Шећерко” утврђено да је број гласачких листића у гласачкој кутији већи од броја бирача који су гласали. Истакао је да је Градска изборна комисија погрешно утврдила чињенично стање, јер је број листића у кутији био већи од броја бирачка који су гласали. Указао је на прописано одредбом члана 74. став 8. Закона о избору народних посланика, да а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се понавља. С обзиром на то да је ожалбено решење Градске изборне комисије донето супротно напред наведеној одредби Закона о избору народних посланика, предложио је да Управни суд, у спору пуне јурисдикције, донесе пресуду којом се уважава жалба, поништава решење Градске </text:span><text:span text:style-name="T4">изборне</text:span><text:span text:style-name="T4"> комисије града Београда број: 013-638/2018 од 06.03.2018. године и решава тако што се усваја приговор Коалиције ''ДА ОСЛОБОДИМО БЕОГРАД – Демократска странка (ДС), Социјалдемократска странка (СДС), Нова странка (НОВА) и Зелена еколошка партија – Зелени (ЗЕП – Зелени)'', број: 013-467/2018 и понавља се гласање на бирачком месту број 37 у Градској општини Вождовац, а бирачки одбор распушта и именује нови.</text:span></text:p>
      <text:p text:style-name="P4"/>
      <text:p text:style-name="P10"><text:tab/><text:tab/>Поступајући по налогу <text:span text:style-name="T1">с</text:span>уда <text:span text:style-name="T1">4 Уж 59/18 од 08.03.2018. године, Градска изборна комисија града Београда је Управном суду дана 08.03.2018. године у 21,40 часова доставила одговор на жалбу заједно са списима предмета.</text:span></text:p>
      <text:p text:style-name="P4"/>
      <text:p text:style-name="P4"><text:tab/><text:tab/>У одговору на жалбу, Градска изборна комисија је оспорила наводе жалбе у целости, остајући у свему код разлога из образложења ожалбеног решења. Истакла је да је увидом у изборни материјал за бирачко место број 37 у Градској општини Вождовац, Вртић “Шећерко”, утврђено да постоји Записник о раду бирачког одбора на спровођењу гласања и утврђивању резултата гласања за избор одборника Скупштине града Београда, за 04.03.2018. године (образац СГБ-12/18) и да у том записнику није констатована примедба “да је број гласачких <text:span text:style-name="T1">листића</text:span> у гласачкој кутији већи од броја бирача који су гласали”, док подносилац приговора за наводе изнете у приговору није пружио ниједан доказ. С обзиром да у жалби нису изнете нове чињенице које би утицале на другачије решење ове изборне ствари, предложила је да суд жалбу одбије као неосновану. </text:p>
      <text:p text:style-name="P4"/>
      <text:p text:style-name="P10"><text:span text:style-name="T1"><text:tab/><text:tab/>Одлучујући о поднетој жалби на основу одредби члана 54. став 1. и 3. Закона о локалним изборима </text:span><text:span text:style-name="T5">(“Службени гласник РС”, бр.</text:span><text:span text:style-name="T1">129/2007...54/11), суд је нашао да је жалба благовремена, допуштена и изјављена од овлашћеног лица, па је оценом навода жалбе, ожалбеног решења и достављених списа ове изборне ствари, нашао да жалба није основана.</text:span></text:p>
      <text:p text:style-name="P7"/>
      <text:p text:style-name="P10"><text:span text:style-name="T4"><text:tab/><text:tab/>Према стању у списима и образложењу ожалбеног решења Градска изборна комисија је решавајући по приговору жалиоца </text:span><text:span text:style-name="T4">након извршеног увида </text:span><text:span text:style-name="T4">у изборни материјал за бирачко место број 37 у Градској општини Вождовац, Вртић “Шећерко”, и из Записника о раду бирачког одбора на спровођењу гласања и утврђивању резултата гласања за избор одборника Скупштине града Београда, за 04.03.2018. године (образац СГБ-12/18), утврдила да је наведени Записник за бирачко место број 37 Градске општине Вождовац попуњен према члану 39. Правилника о раду бирачких одбора за спровођење избора за одборнике Скупштине града Београда </text:span><text:soft-page-break/><text:span text:style-name="T4">расписаних за 04.03.2018. године (“Службени лист града Београда”, бр. 9/18), да у записнику, тачка 7, страна 1/</text:span><text:span text:style-name="T9">I, </text:span><text:span text:style-name="T4">где се наводе догађаји који су били од утицаја на ток </text:span><text:span text:style-name="T4">гласања, прекид гласања или продужетак гласања са ширим описом уколико је потребан, који ће бити дат у посебном прилогу, који ће бити као саставни део овог записника, није евидентирана ниједна примедба која се односи на наводе из приговора “да је број гласачких листића у гласачкој кутији већи од броја бирача који су гласали”, да је наведени Записник о раду бирачког одбора потписан од стране председника бирачког одбора и његовог заменика, као и од стране осталих чланова бирачког одбора, укупно 15 потписа, који чланови, према тачки 13 Записника, нису имали примедбе на укупне резултате гласања, нити на број гласова које је добила свака од изборних листа, </text:span><text:span text:style-name="T4">па је приговор одбила као неоснован.</text:span></text:p>
      <text:p text:style-name="P7"/>
      <text:p text:style-name="P7"><text:tab/><text:tab/>Одредбом члана 52. став 1. Закона о локалним изборима (“Службени гласник РС”, бр. 129/07...54/11), је прописано да бирач, кандидат за одборника или предлагач кандидата има право да поднесе приговор <text:span text:style-name="T1">и</text:span>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7"/>
      <text:p text:style-name="P7"><text:tab/><text:tab/>Одредбом члана 54. став 1. Закона о локалним изборима је прописано да се против решења <text:span text:style-name="T1">и</text:span>зборне комисије, може изјавити жалба Управном суду у року од 24 часа од достављања решења. </text:p>
      <text:p text:style-name="P7"/>
      <text:p text:style-name="P7"><text:tab/><text:tab/>Одредбом члана 17. став 1. Закона о локалним изборима је прописано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text:span text:style-name="T1">Према ставу</text:span> 2. истог члана закона бирачки одбор <text:span text:style-name="T1">се </text:span>стара о одржавању реда на бирачком месту за време гласања. Ближа правила о раду бирачког одбора одређује <text:span text:style-name="T1">и</text:span>зборна комисија. </text:p>
      <text:p text:style-name="P7"/>
      <text:p text:style-name="P7"><text:tab/><text:tab/>Одредбом <text:s/>члана 36. став 1. Закона о локалним изборима је прописано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7"/>
      <text:p text:style-name="P7"><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након извршеног увида у Записник о раду бирачког одбора на спровођењу гласања и утврђивању резултата гласања за избор одборника Скупштине града Београда (образац СГБ-12/18) за бирачко место број 37 Градске општине Вождовац, одбила приговор жалиоца као неоснова<text:span text:style-name="T1">н</text:span>. </text:p>
      <text:p text:style-name="P7"/>
      <text:p text:style-name="P7"><text:soft-page-break/><text:tab/><text:tab/><text:span text:style-name="T1">Суд је ценио наводе жалбе, којима жалилац понавља наводе приговора, али је нашао да се тим наводима не доводи у сумњу правилност и законитост жалбом </text:span><text:span text:style-name="T1">оспореног решења. </text:span>Ово стога што се из наведеног Записника о раду бирачког одбора види да у гласачкој кутији није било више гласачких листића (1130) од броја бирача који су гласали (1130). </text:p>
      <text:p text:style-name="P7"/>
      <text:p text:style-name="P7"><text:tab/><text:tab/>Следом изложеног, налазећи да је ожалбеним решењем правилно одбијен приговор жалиоца, Управни суд је применом одредби члана 40. став 1. и 2. Закона о управним споровима (“Службени гласник РС”, бр.111/09) на чију сходну примену упућује одредба члана 54. став 3. Закона о локалним изборима (“Службени гласник РС”, бр.129/07...54/11) донео одлуку као у диспозитову ове пресуде, због че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 с обзиром да је жалба одбијена као неоснована. </text:p>
      <text:p text:style-name="P7"><text:s text:c="2"/></text:p>
      <text:p text:style-name="P9"><text:span text:style-name="T1">ПРЕСУЂЕНО</text:span><text:span text:style-name="T1"> </text:span>У УПРАВНОМ СУДУ</text:p>
      <text:p text:style-name="P9"><text:span text:style-name="T1">Д</text:span>ана <text:span text:style-name="T1">09.03.2018. године</text:span> <text:span text:style-name="T1">у </text:span><text:span text:style-name="T1">14,00</text:span><text:span text:style-name="T1"> часова</text:span>, <text:span text:style-name="T1">4</text:span> У<text:span text:style-name="T1">ж. 59</text:span>/<text:span text:style-name="T1">18</text:span></text:p>
      <text:p text:style-name="P5"/>
      <text:p text:style-name="P8">Записничар <text:s text:c="80"/>Председник већа-судија</text:p>
      <text:p text:style-name="P6">Гордана Војновић <text:s/><text:tab/><text:tab/><text:tab/><text:tab/> <text:s text:c="31"/><text:span text:style-name="T1">Весна Лазаревић</text:span></text:p>
      <text:p text:style-name="P13">За тачност отправка</text:p>
      <text:p text:style-name="P13">Управитељ писарнице</text:p>
      <text:p text:style-name="P13">Дејан Ђурић</text:p>
      <text:p text:style-name="P15"/>
      <text:p text:style-name="P16"><text:span text:style-name="T14"><text:tab/><text:tab/><text:tab/><text:tab/><text:tab/><text:tab/><text:tab/></text:span><text:span text:style-name="T15"><text:tab/><text:tab/><text:tab/><text:tab/></text:span></text:p>
      <text:p text:style-name="P14"><text:span text:style-name="Default_20_Paragraph_20_Font"><text:span text:style-name="T12"><text:s text:c="30"/></text:span></text:span><text:span text:style-name="Default_20_Paragraph_20_Font"><text:span text:style-name="T13"><text:s text:c="22"/></text:span></text:span></text:p>
      <text:p text:style-name="P3"><text:span text:style-name="Default_20_Paragraph_20_Font"><text:span text:style-name="T10">ЈЗ/</text:span></text:span><text:span text:style-name="Default_20_Paragraph_20_Font"><text:span text:style-name="T11">ОИ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4</text:span><text:span text:style-name="MT2"> У</text:span><text:span text:style-name="MT1">ж. </text:span><text:span text:style-name="MT1">59</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3H50M58S</meta:editing-duration>
    <meta:editing-cycles>52</meta:editing-cycles>
    <meta:generator>OpenOffice.org/3.2$Win32 OpenOffice.org_project/320m12$Build-9483</meta:generator>
    <dc:title>template upravni BGDnovi2</dc:title>
    <dc:date>2018-03-09T21:00:13.38</dc:date>
    <meta:print-date>2018-03-09T21:00:08.56</meta:print-date>
    <meta:printed-by>Ika Radusinović</meta:printed-by>
    <meta:document-statistic meta:table-count="0" meta:image-count="1" meta:object-count="0" meta:page-count="4" meta:paragraph-count="36" meta:word-count="1399" meta:character-count="9380"/>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