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in" fo:margin-bottom="0in" fo:line-height="100%" fo:text-align="justify" style:justify-single-word="false"/>
    </style:style>
    <style:style style:name="P4" style:family="paragraph" style:parent-style-name="Standard">
      <style:paragraph-properties fo:margin-top="0in" fo:margin-bottom="0in"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margin-top="0in" fo:margin-bottom="0in"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margin-top="0in" fo:margin-bottom="0in" fo:line-height="100%"/>
      <style:text-properties style:font-name="Times New Roman" fo:font-size="12pt" style:font-size-asian="12pt" style:font-size-complex="12pt"/>
    </style:style>
    <style:style style:name="P7" style:family="paragraph" style:parent-style-name="Standard">
      <style:paragraph-properties fo:margin-top="0in" fo:margin-bottom="0in" fo:line-height="100%"/>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margin-top="0in" fo:margin-bottom="0in" fo:line-height="100%"/>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margin-top="0in" fo:margin-bottom="0in" fo:line-height="100%" fo:text-align="center"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margin-top="0in" fo:margin-bottom="0in"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margin-top="0in" fo:margin-bottom="0in"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margin-top="0in" fo:margin-bottom="0in"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top="0in" fo:margin-bottom="0in" fo:line-height="100%" fo:text-align="center" style:justify-single-word="false"/>
      <style:text-properties style:use-window-font-color="true" style:font-name="Times New Roman" fo:font-size="12pt" style:font-size-asian="12pt" style:font-size-complex="12pt"/>
    </style:style>
    <style:style style:name="P16" style:family="paragraph" style:parent-style-name="Style6">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font-weight-complex="bold"/>
    </style:style>
    <style:style style:name="P17" style:family="paragraph" style:parent-style-name="Style5">
      <style:paragraph-properties fo:margin-left="0in" fo:margin-right="0in" fo:margin-top="0in" fo:margin-bottom="0in" fo:line-height="100%" fo:text-align="justify" style:justify-single-word="false" fo:text-indent="0in" style:auto-text-indent="false"/>
    </style:style>
    <style:style style:name="P18" style:family="paragraph" style:parent-style-name="Style4" style:master-page-name="">
      <style:paragraph-properties fo:margin-left="-0.0102in" fo:margin-right="0in" fo:margin-top="0in" fo:margin-bottom="0in" fo:line-height="100%" fo:text-align="center" style:justify-single-word="false" fo:text-indent="0in" style:auto-text-indent="false" style:page-number="auto"/>
    </style:style>
    <style:style style:name="P19" style:family="paragraph" style:parent-style-name="Standard">
      <style:paragraph-properties fo:margin-left="1.25in" fo:margin-right="0in" fo:margin-top="0in" fo:margin-bottom="0in" fo:line-height="100%" fo:text-align="justify" style:justify-single-word="false" fo:text-indent="0in" style:auto-text-indent="false"/>
    </style:style>
    <style:style style:name="P20" style:family="paragraph" style:parent-style-name="Standard">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1" style:family="paragraph" style:parent-style-name="Style5">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left="0in" fo:margin-right="0.0102in" fo:margin-top="0in" fo:margin-bottom="0in" fo:line-height="100%" fo:text-align="start" style:justify-single-word="false" fo:text-indent="0in" style:auto-text-indent="false"/>
    </style:style>
    <style:style style:name="P24"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25" style:family="paragraph" style:parent-style-name="Standard" style:master-page-name="First_20_Page">
      <style:paragraph-properties fo:margin-top="0in" fo:margin-bottom="0in"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2"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3" style:family="text">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T4" style:family="text">
      <style:text-properties style:use-window-font-color="true"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5" style:family="text">
      <style:text-properties style:use-window-font-color="true" style:font-name="Times New Roman" fo:font-size="12pt" style:font-size-asian="12pt"/>
    </style:style>
    <style:style style:name="T6" style:family="text">
      <style:text-properties style:use-window-font-color="true" style:font-name="Times New Roman" fo:font-size="12pt" style:font-size-asian="12pt" style:language-asian="sr" style:country-asian="YU" style:font-size-complex="12pt"/>
    </style:style>
    <style:style style:name="T7" style:family="text">
      <style:text-properties style:use-window-font-color="true" style:font-name="Times New Roman" fo:font-size="12pt" fo:font-weight="normal" style:font-name-asian="Courier New" style:font-size-asian="12pt" style:language-asian="sr" style:country-asian="YU" style:font-weight-asian="normal" style:font-name-complex="Courier New" style:font-size-complex="12pt" style:font-weight-complex="normal"/>
    </style:style>
    <style:style style:name="T8" style:family="text">
      <style:text-properties style:use-window-font-color="true" style:font-name="Times New Roman" fo:font-size="12pt" fo:language="sr" fo:country="YU" style:font-size-asian="12pt" style:language-asian="sr" style:country-asian="YU" style:font-size-complex="12pt"/>
    </style:style>
    <style:style style:name="T9" style:family="text">
      <style:text-properties style:use-window-font-color="true" style:font-name="Times New Roman" fo:font-size="12pt" fo:language="sr" fo:country="YU" style:text-underline-style="none" fo:font-weight="normal" style:font-size-asian="12pt" style:language-asian="sr" style:country-asian="YU" style:font-weight-asian="normal" style:font-size-complex="12pt" style:font-weight-complex="normal"/>
    </style:style>
    <style:style style:name="T10" style:family="text">
      <style:text-properties style:use-window-font-color="true"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1" style:family="text">
      <style:text-properties style:use-window-font-color="true" style:font-name="Times New Roman" fo:font-size="12pt" fo:letter-spacing="-0.0016in" fo:language="zxx" fo:country="none" fo:font-weight="normal" style:font-size-asian="12pt" style:language-asian="sr" style:country-asian="YU" style:font-weight-asian="normal" style:font-size-complex="12pt" style:font-weight-complex="normal" style:text-scale="105%"/>
    </style:style>
    <style:style style:name="T12" style:family="text">
      <style:text-properties style:use-window-font-color="true"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3" style:family="text">
      <style:text-properties style:use-window-font-color="true"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105%"/>
    </style:style>
    <style:style style:name="T14" style:family="text">
      <style:text-properties style:use-window-font-color="true" style:font-name="Times New Roman" fo:font-size="12pt" fo:letter-spacing="-0.0016in" fo:language="zxx" fo:country="none" style:text-underline-style="none" style:font-size-asian="12pt" style:language-asian="sr" style:country-asian="YU" style:font-size-complex="12pt" style:text-scale="105%"/>
    </style:style>
    <style:style style:name="T15" style:family="text">
      <style:text-properties style:use-window-font-color="true" style:font-name="Times New Roman" fo:font-size="12pt" fo:letter-spacing="-0.0016in" fo:language="sr" fo:country="YU" fo:font-weight="normal" style:font-size-asian="12pt" style:language-asian="sr" style:country-asian="YU" style:font-weight-asian="normal" style:font-size-complex="12pt" style:font-weight-complex="normal" style:text-scale="105%"/>
    </style:style>
    <style:style style:name="T16" style:family="text">
      <style:text-properties fo:language="sr" fo:country="YU"/>
    </style:style>
    <style:style style:name="T17" style:family="text">
      <style:text-properties fo:language="sr" fo:country="YU" fo:font-weight="bold" style:font-weight-asian="bold"/>
    </style:style>
    <style:style style:name="T18" style:family="text">
      <style:text-properties fo:language="sr" fo:country="YU" fo:font-weight="bold" style:font-weight-asian="bold" style:font-weight-complex="bold"/>
    </style:style>
    <style:style style:name="T19" style:family="text">
      <style:text-properties fo:language="sh" fo:country="YU"/>
    </style:style>
    <style:style style:name="T20" style:family="text">
      <style:text-properties fo:language="zxx" fo:country="none"/>
    </style:style>
    <style:style style:name="T21" style:family="text">
      <style:text-properties fo:language="zxx" fo:country="none" fo:font-weight="bold" style:font-weight-asian="bold"/>
    </style:style>
    <style:style style:name="T22" style:family="text">
      <style:text-properties fo:language="zxx" fo:country="none" fo:font-weight="bold" style:font-weight-asian="bold" style:font-weight-complex="bold"/>
    </style:style>
    <style:style style:name="T23"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24"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25"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26"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27"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font-variant="normal" fo:text-transform="none" style:use-window-font-color="true"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105%"/>
    </style:style>
    <style:style style:name="T30"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etter-spacing="-0.0016in" fo:language="sr" fo:country="YU"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105%"/>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zxx" fo:country="none" fo:font-weight="bold" style:font-size-asian="12pt" style:language-asian="sr" style:country-asian="YU" style:font-weight-asian="bold" style:font-size-complex="12pt" style:font-weight-complex="bold"/>
    </style:style>
    <style:style style:name="T35" style:family="text">
      <style:text-properties style:font-name="Times New Roman" fo:font-size="12pt" fo:language="zxx" fo:country="none" style:font-size-asian="12pt" style:language-asian="sr" style:country-asian="YU" style:font-size-complex="12pt"/>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language="sr" fo:country="YU" style:font-size-asian="12pt" style:language-asian="sr" style:country-asian="YU" style:font-size-complex="12pt"/>
    </style:style>
    <style:style style:name="T38" style:family="text">
      <style:text-properties style:font-name="Times New Roman" fo:font-size="12pt" style:font-size-asian="12pt" style:language-asian="sr" style:country-asian="YU" style:font-size-complex="12pt"/>
    </style:style>
    <style:style style:name="T39" style:family="text">
      <style:text-properties fo:color="#000000"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105%"/>
    </style:style>
    <style:style style:name="T40"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41" style:family="text">
      <style:text-properties fo:color="#000000" style:font-name="Times New Roman" fo:font-size="12pt" fo:letter-spacing="-0.0016in" fo:language="zxx" fo:country="none" fo:font-style="normal" style:text-underline-style="none" fo:font-weight="normal" style:font-size-asian="12pt" style:language-asian="sr" style:country-asian="YU" style:font-style-asian="normal" style:font-weight-asian="normal" style:font-size-complex="12pt" style:font-style-complex="normal" style:font-weight-complex="normal" style:text-scale="105%"/>
    </style:style>
    <style:style style:name="T42" style:family="text">
      <style:text-properties fo:color="#000000" style:font-name="Times New Roman" fo:font-size="12pt" fo:letter-spacing="-0.0016in" fo:language="sr" fo:country="YU" style:text-underline-style="none" fo:font-weight="normal" style:font-size-asian="12pt" style:language-asian="sr" style:country-asian="YU" style:font-weight-asian="normal"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6"><text:span text:style-name="T21">УПРАВНИ</text:span><text:span text:style-name="T17"> СУД </text:span></text:p>
      <text:p text:style-name="P7">23 <text:span text:style-name="T20">Уж. 56</text:span>/18</text:p>
      <text:p text:style-name="P8"><text:span text:style-name="T16">Дана </text:span><text:span text:style-name="T20">09</text:span><text:span text:style-name="T16">.</text:span><text:span text:style-name="T20">03</text:span><text:span text:style-name="T16">.</text:span><text:span text:style-name="T19">20</text:span><text:span text:style-name="T20">18</text:span><text:span text:style-name="T19">. године</text:span></text:p>
      <text:p text:style-name="P9">Б Е О Г Р А Д</text:p>
      <text:p text:style-name="P10">У ИМЕ НАРОДА</text:p>
      <text:p text:style-name="P11"/>
      <text:p text:style-name="P5"><text:span text:style-name="T5"><text:tab/><text:tab/>Управни суд, у већу састављеном од судија: Стева Ђурановића, председника већа, Руже Урошевић и мр Весне Чогурић, чланова већа, са судским саветником Даницом Лекић, као записничарем, одлучујући по жалби </text:span><text:span text:style-name="Font_20_Style19"><text:span text:style-name="T6">Коалиције ''ДА ОСЛОБОДИМО БЕОГРАД'' - Демократска странка (ДС), Социјалдемократска странка (СДС), Нова странка (НОВА) и Зелена еколошка партија - Зелени (ЗЕП - Зелени) поднетe преко</text:span></text:span><text:span text:style-name="T5"> </text:span><text:span text:style-name="Font_20_Style19"><text:span text:style-name="T8">овлашћеног лица, </text:span></text:span><text:span text:style-name="Font_20_Style19"><text:span text:style-name="T6">Б.</text:span></text:span><text:span text:style-name="Font_20_Style19"><text:span text:style-name="T8">Б. из </text:span></text:span><text:span text:style-name="Font_20_Style19"><text:span text:style-name="T6">Б.,</text:span></text:span><text:span text:style-name="Font_20_Style19"><text:span text:style-name="T8"> </text:span></text:span><text:span text:style-name="Font_20_Style19"><text:span text:style-name="T6">ул.</text:span></text:span><text:span text:style-name="Font_20_Style19"><text:span text:style-name="T8"> ...</text:span></text:span><text:span text:style-name="Font_20_Style19"><text:span text:style-name="T6">, изјављеној п</text:span></text:span><text:span text:style-name="T5">ротив решења Градске изборне комисије града Београда, </text:span><text:span text:style-name="Font_20_Style36"><text:span text:style-name="T7">број </text:span></text:span><text:span text:style-name="Font_20_Style19"><text:span text:style-name="T8">013-638/2018 од 06.03.2018</text:span></text:span><text:span text:style-name="Font_20_Style36"><text:span text:style-name="T7">. године</text:span></text:span><text:span text:style-name="T5">, којим је одбијен приговор жалиоца, поднет Градској изборној комисији града Београда, од стране овлашћеног лица Б.</text:span><text:span text:style-name="Font_20_Style19"><text:span text:style-name="T8">Б. из </text:span></text:span><text:span text:style-name="Font_20_Style19"><text:span text:style-name="T6">Б.,</text:span></text:span><text:span text:style-name="Font_20_Style19"><text:span text:style-name="T8"> </text:span></text:span><text:span text:style-name="Font_20_Style19"><text:span text:style-name="T6">ул.</text:span></text:span><text:span text:style-name="Font_20_Style19"><text:span text:style-name="T8"> ...</text:span></text:span><text:span text:style-name="Font_20_Style19"><text:span text:style-name="T6">, дана 05.03.2018. године у 12,35 часова, </text:span></text:span><text:span text:style-name="T5">заведен под бројем </text:span><text:span text:style-name="Font_20_Style19"><text:span text:style-name="T8">013-50</text:span></text:span><text:span text:style-name="Font_20_Style19"><text:span text:style-name="T6">3</text:span></text:span><text:span text:style-name="Font_20_Style19"><text:span text:style-name="T8">/2018</text:span></text:span><text:span text:style-name="Font_20_Style19"><text:span text:style-name="T6">,</text:span></text:span><text:span text:style-name="Font_20_Style19"><text:span text:style-name="T8"> </text:span></text:span><text:span text:style-name="T5">у предмету заштите изборног права, у нејавној седници већа, одржаној дана 09.03.2018. године, у 13,30 <text:s/>часова, донео је</text:span></text:p>
      <text:p text:style-name="P12"/>
      <text:p text:style-name="P18"><text:span text:style-name="Font_20_Style11"><text:span text:style-name="T34">П Р Е С У Д У</text:span></text:span></text:p>
      <text:p text:style-name="P21"/>
      <text:p text:style-name="P17"><text:span text:style-name="Font_20_Style13"><text:span text:style-name="T37"><text:tab/><text:tab/>Жалба </text:span></text:span><text:span text:style-name="Font_20_Style13"><text:span text:style-name="T34">СЕ</text:span></text:span><text:span text:style-name="Font_20_Style13"><text:span text:style-name="T37"> </text:span></text:span><text:span text:style-name="Font_20_Style12"><text:span text:style-name="T35">ОДБИЈА.</text:span></text:span></text:p>
      <text:p text:style-name="P19"><text:span text:style-name="Font_20_Style12"><text:span text:style-name="T35"/></text:span></text:p>
      <text:p text:style-name="P20"/>
      <text:p text:style-name="P16"><text:span text:style-name="Font_20_Style13"><text:span text:style-name="T38">О </text:span></text:span><text:span text:style-name="Font_20_Style13"><text:span text:style-name="T35">б</text:span></text:span><text:span text:style-name="Font_20_Style13"><text:span text:style-name="T38"> </text:span></text:span><text:span text:style-name="Font_20_Style13"><text:span text:style-name="T35">р</text:span></text:span><text:span text:style-name="Font_20_Style13"><text:span text:style-name="T38"> </text:span></text:span><text:span text:style-name="Font_20_Style13"><text:span text:style-name="T35">а з</text:span></text:span><text:span text:style-name="Font_20_Style13"><text:span text:style-name="T38"> </text:span></text:span><text:span text:style-name="Font_20_Style13"><text:span text:style-name="T35">л</text:span></text:span><text:span text:style-name="Font_20_Style13"><text:span text:style-name="T38"> о </text:span></text:span><text:span text:style-name="Font_20_Style13"><text:span text:style-name="T35">ж</text:span></text:span><text:span text:style-name="Font_20_Style13"><text:span text:style-name="T38"> е </text:span></text:span><text:span text:style-name="Font_20_Style13"><text:span text:style-name="T35">њ </text:span></text:span><text:span text:style-name="Font_20_Style13"><text:span text:style-name="T38">е</text:span></text:span></text:p>
      <text:p text:style-name="P12"/>
      <text:p text:style-name="P3"><text:span text:style-name="Font_20_Style19"><text:span text:style-name="T33"><text:tab/><text:tab/></text:span></text:span><text:span text:style-name="Font_20_Style19"><text:span text:style-name="T36">Оспореним решењем </text:span></text:span><text:span text:style-name="Font_20_Style19"><text:span text:style-name="T33">одбијен је п</text:span></text:span><text:span text:style-name="Font_20_Style19"><text:span text:style-name="T36">риговор </text:span></text:span><text:span text:style-name="Font_20_Style19"><text:span text:style-name="T2">Коалиције ''ДА ОСЛОБОДИМО БЕОГРАД'' - Демократска странка (ДС), Социјалдемократска странка (СДС), Нова странка (НОВА) и Зелена еколошка партија - Зелени (ЗЕП - Зелени),</text:span></text:span><text:span text:style-name="Font_20_Style19"><text:span text:style-name="T36"> поднет Градској изборној комисији од </text:span></text:span><text:span text:style-name="Font_20_Style19"><text:span text:style-name="T33">стране</text:span></text:span><text:span text:style-name="Font_20_Style19"><text:span text:style-name="T36"> овлашћеног лица, </text:span></text:span><text:span text:style-name="Font_20_Style19"><text:span text:style-name="T33">Б.</text:span></text:span><text:span text:style-name="Font_20_Style19"><text:span text:style-name="T36">Б. из </text:span></text:span><text:span text:style-name="Font_20_Style19"><text:span text:style-name="T33">Б.,</text:span></text:span><text:span text:style-name="Font_20_Style19"><text:span text:style-name="T36"> </text:span></text:span><text:span text:style-name="Font_20_Style19"><text:span text:style-name="T33">У</text:span></text:span><text:span text:style-name="Font_20_Style19"><text:span text:style-name="T36">лица ..., дана 05.03.2018. године у 12,35 часова, заведен </text:span></text:span><text:span text:style-name="Font_20_Style19"><text:span text:style-name="T33">под бројем</text:span></text:span><text:span text:style-name="Font_20_Style19"><text:span text:style-name="T36"> 013-50</text:span></text:span><text:span text:style-name="Font_20_Style19"><text:span text:style-name="T33">3</text:span></text:span><text:span text:style-name="Font_20_Style19"><text:span text:style-name="T36">/2018 као</text:span></text:span><text:span text:style-name="Font_20_Style19"><text:span text:style-name="T33"> неоснован</text:span></text:span><text:span text:style-name="Font_20_Style19"><text:span text:style-name="T36">.</text:span></text:span><text:span text:style-name="Font_20_Style19"><text:span text:style-name="T33"> </text:span></text:span></text:p>
      <text:p text:style-name="P3"><text:span text:style-name="Font_20_Style19"><text:span text:style-name="T33"><text:tab/><text:tab/>Против наведеног решења жалилац је поднео жалбу Управном суду </text:span></text:span><text:span text:style-name="Font_20_Style36"><text:span text:style-name="T10">дана 08.03.2018. године, у 11,32 часа, због битне повреде правила изборног поступка, погрешно утврђеног чињеничног стања и погрешне примене изборних прописа. У жалби, понављајући наводе из приговора, жалилац наводи да је </text:span></text:span><text:span text:style-name="Font_20_Style19"><text:span text:style-name="T11">д</text:span></text:span><text:span text:style-name="Font_20_Style19"><text:span text:style-name="T15">ана 04.03.2018. </text:span></text:span><text:span text:style-name="Font_20_Style19"><text:span text:style-name="T11">године</text:span></text:span><text:span text:style-name="Font_20_Style19"><text:span text:style-name="T15"> на бирачком месту број 33 у </text:span></text:span><text:span text:style-name="Font_20_Style19"><text:span text:style-name="T11">Г</text:span></text:span><text:span text:style-name="Font_20_Style19"><text:span text:style-name="T15">радској општини Савски венац током гласања, </text:span></text:span><text:span text:style-name="Font_20_Style19"><text:span text:style-name="T11">И.В.,</text:span></text:span><text:span text:style-name="Font_20_Style19"><text:span text:style-name="T15"> бирач који је уписан у извод из бирачког списка на </text:span></text:span><text:span text:style-name="Font_20_Style19"><text:span text:style-name="T11">том </text:span></text:span><text:span text:style-name="Font_20_Style19"><text:span text:style-name="T15">бирачком месту, користила мобилни апарат, фотографисала попуњени гласачки листић, након чега је листић </text:span></text:span><text:span text:style-name="Font_20_Style19"><text:span text:style-name="T11">показивала</text:span></text:span><text:span text:style-name="Font_20_Style19"><text:span text:style-name="T15"> присутним другим гласачима чиме је неспорно утицала на њих како да гласају, ометала присутне гласаче приликом гласања, више пута гласно и са претећим тоном сугерисала присутнима да гласају за кандидата под </text:span></text:span><text:span text:style-name="Font_20_Style19"><text:span text:style-name="T11">редним</text:span></text:span><text:span text:style-name="Font_20_Style19"><text:span text:style-name="T15"> бр. 1, чиме је очигледно вршила пропаганду на бирачком месту, из чега произлази да бирачки одбор није обезбедио тајност гласања на бирачком месту. </text:span></text:span><text:span text:style-name="Font_20_Style19"><text:span text:style-name="T11">Жалилац сматра да </text:span></text:span><text:soft-page-break/><text:span text:style-name="Font_20_Style19"><text:span text:style-name="T11">је о</text:span></text:span><text:span text:style-name="Font_20_Style19"><text:span text:style-name="T15">ваквим поступањем извршена повреда члана 69. став 3. Закона о избору народних посланика</text:span></text:span><text:span text:style-name="Font_20_Style19"><text:span text:style-name="T11">,</text:span></text:span><text:span text:style-name="Font_20_Style19"><text:span text:style-name="T15"> </text:span></text:span><text:span text:style-name="Font_20_Style19"><text:span text:style-name="T11">као и да је</text:span></text:span><text:span text:style-name="Font_20_Style19"><text:span text:style-name="T15"> извршена радња супротна члану 27. став 2. Правила о раду бирачких одбора за спровођење избора за одборник</text:span></text:span><text:span text:style-name="Font_20_Style19"><text:span text:style-name="T11">е</text:span></text:span><text:span text:style-name="Font_20_Style19"><text:span text:style-name="T15"> Скупштине града Београда расписаних за 4. март 2018. године</text:span></text:span><text:span text:style-name="Font_20_Style19"><text:span text:style-name="T11">.</text:span></text:span><text:span text:style-name="Font_20_Style19"><text:span text:style-name="T15"> С обзиром на то да је </text:span></text:span><text:span text:style-name="Font_20_Style19"><text:span text:style-name="T11">ожалбено</text:span></text:span><text:span text:style-name="Font_20_Style19"><text:span text:style-name="T15"> решење Градске изборне комисије донето супротно наведеној одредби Закона о избору народних посланика, подносилац жалбе предлаже да Управни суд у спору пуне </text:span></text:span><text:span text:style-name="Font_20_Style19"><text:span text:style-name="T11">јурисдикције</text:span></text:span><text:span text:style-name="Font_20_Style19"><text:span text:style-name="T15"> донесе</text:span></text:span><text:span text:style-name="Font_20_Style19"><text:span text:style-name="T11"> </text:span></text:span><text:span text:style-name="Font_20_Style36"><text:span text:style-name="T10">пресуду којом се ж</text:span></text:span><text:span text:style-name="Font_20_Style19"><text:span text:style-name="T15">алб</text:span></text:span><text:span text:style-name="Font_20_Style19"><text:span text:style-name="T11">а</text:span></text:span><text:span text:style-name="Font_20_Style19"><text:span text:style-name="T15"> уваж</text:span></text:span><text:span text:style-name="Font_20_Style19"><text:span text:style-name="T11">ава</text:span></text:span><text:span text:style-name="Font_20_Style19"><text:span text:style-name="T15">, </text:span></text:span><text:span text:style-name="Font_20_Style19"><text:span text:style-name="T11">поништава</text:span></text:span><text:span text:style-name="Font_20_Style19"><text:span text:style-name="T15"> решење Градске изборне комисије града Београда број 013-638/2018 од 06.03.2018. год</text:span></text:span><text:span text:style-name="Font_20_Style19"><text:span text:style-name="T11">ине</text:span></text:span><text:span text:style-name="Font_20_Style19"><text:span text:style-name="T15"> </text:span></text:span><text:span text:style-name="Font_20_Style19"><text:span text:style-name="T11">и решава тако</text:span></text:span><text:span text:style-name="Font_20_Style19"><text:span text:style-name="T15"> што се усваја приговор </text:span></text:span><text:span text:style-name="Font_20_Style19"><text:span text:style-name="T11">жалиоца,</text:span></text:span><text:span text:style-name="Font_20_Style19"><text:span text:style-name="T15"> број 013-502/2018 и </text:span></text:span><text:span text:style-name="Font_20_Style19"><text:span text:style-name="T11">понавља</text:span></text:span><text:span text:style-name="Font_20_Style19"><text:span text:style-name="T15"> гласање на бирачком месту број 33 у ГО </text:span></text:span><text:span text:style-name="Font_20_Style19"><text:span text:style-name="T11">Савски Венац</text:span></text:span><text:span text:style-name="Font_20_Style19"><text:span text:style-name="T15">, а бирачки одбор распушта и именује нови.</text:span></text:span></text:p>
      <text:p text:style-name="P3"><text:span text:style-name="Font_20_Style19"><text:span text:style-name="T10"><text:tab/><text:tab/></text:span></text:span><text:span text:style-name="Font_20_Style39"><text:span text:style-name="T10">Поступајући по налогу Управног суда 23 Уж. 56/18 од 08.03.2018. године, <text:s/>Градска изборна комисија града Београда је доставила суду одговор на жалбу са траженим списима дана 08.03.2018. године у 21,40 часова. У одговору на жалбу је изнела ток проведеног поступка, те је остајући у свему код разлога ожалбеног решења предложила да суд жалбу одбије као неосновану. </text:span></text:span></text:p>
      <text:p text:style-name="P3"><text:span text:style-name="Font_20_Style39"><text:span text:style-name="T12"><text:tab/><text:tab/></text:span></text:span><text:span text:style-name="Font_20_Style39"><text:span text:style-name="T13">Одлучујући</text:span></text:span><text:span text:style-name="Font_20_Style39"><text:span text:style-name="T14"> </text:span></text:span><text:span text:style-name="T3">о поднетој жалби, на основу одредбе члана 54. став 1. и 3. Закона о локалним изборима <text:s/>(''Службени гласник РС'' бр. 129/07...54/11), Управни суд је нашао <text:s/>да је жалба благовремен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text:span></text:p>
      <text:p text:style-name="P3"><text:span text:style-name="T3"><text:tab/><text:tab/>Према стању у списима и образложењу ожалбеног решења произлази да је </text:span><text:span text:style-name="Font_20_Style19"><text:span text:style-name="T4">Коалиција ДА ОСЛОБОДИМО БЕОГРАД - Демократска странка (ДС), Социјалдемократска странка (СДС), Нова странка (НОВА) и Зелена еколошка партија - Зелени (ЗЕП - Зелени),</text:span></text:span><text:span text:style-name="Font_20_Style19"><text:span text:style-name="T9"> од </text:span></text:span><text:span text:style-name="Font_20_Style19"><text:span text:style-name="T4">стране</text:span></text:span><text:span text:style-name="Font_20_Style19"><text:span text:style-name="T9"> овлашћеног лица, </text:span></text:span><text:span text:style-name="Font_20_Style19"><text:span text:style-name="T4">Б.</text:span></text:span><text:span text:style-name="Font_20_Style19"><text:span text:style-name="T9">Б. из </text:span></text:span><text:span text:style-name="Font_20_Style19"><text:span text:style-name="T4">Б., благовремено поднела приговор</text:span></text:span><text:span text:style-name="Font_20_Style19"><text:span text:style-name="T9"> Градској изборној комисији</text:span></text:span><text:span text:style-name="Font_20_Style19"><text:span text:style-name="T4">, у коме је наведено да </text:span></text:span><text:span text:style-name="Font_20_Style13"><text:span text:style-name="T4">је И.</text:span></text:span><text:span text:style-name="Font_20_Style13"><text:span text:style-name="T9">В.</text:span></text:span><text:span text:style-name="Font_20_Style13"><text:span text:style-name="T4"> током</text:span></text:span><text:span text:style-name="Font_20_Style13"><text:span text:style-name="T9"> гласања </text:span></text:span><text:span text:style-name="Font_20_Style13"><text:span text:style-name="T4">користила</text:span></text:span><text:span text:style-name="Font_20_Style13"><text:span text:style-name="T9"> мобилни апарат, фотографисала попуњени гласачки листић, након </text:span></text:span><text:span text:style-name="Font_20_Style13"><text:span text:style-name="T4">чега је</text:span></text:span><text:span text:style-name="Font_20_Style13"><text:span text:style-name="T9"> листић показивала </text:span></text:span><text:span text:style-name="Font_20_Style13"><text:span text:style-name="T4">другим</text:span></text:span><text:span text:style-name="Font_20_Style13"><text:span text:style-name="T9"> </text:span></text:span><text:span text:style-name="Font_20_Style13"><text:span text:style-name="T4">присутним</text:span></text:span><text:span text:style-name="Font_20_Style13"><text:span text:style-name="T9"> гласачима, </text:span></text:span><text:span text:style-name="Font_20_Style13"><text:span text:style-name="T4">чиме је</text:span></text:span><text:span text:style-name="Font_20_Style13"><text:span text:style-name="T9"> неспорно утицала на њих како да </text:span></text:span><text:span text:style-name="Font_20_Style13"><text:span text:style-name="T4">гласају. Такође је</text:span></text:span><text:span text:style-name="Font_20_Style13"><text:span text:style-name="T9"> ометала присутне гласаче приликом гласања, </text:span></text:span><text:span text:style-name="Font_20_Style13"><text:span text:style-name="T4">тако што је </text:span></text:span><text:span text:style-name="Font_20_Style13"><text:span text:style-name="T9">више пута гласно и са претећим тоном сугерисала присутнима да гласају за кандидата под редним бр. 1, чиме је очигледно вршила пропаганду на бирачком </text:span></text:span><text:span text:style-name="Font_20_Style13"><text:span text:style-name="T4">месту.</text:span></text:span><text:span text:style-name="Font_20_Style13"><text:span text:style-name="T9"> </text:span></text:span><text:span text:style-name="Font_20_Style13"><text:span text:style-name="T4">Из изнетог, по оцени подносиоца приговора,</text:span></text:span><text:span text:style-name="Font_20_Style13"><text:span text:style-name="T9"> произилази да бирачки одбор није обезбедио тајност гласања на бирачком месту, да је оваквим поступањем извршена повреда члана 69. став 3. Закона о избору народних посланика</text:span></text:span><text:span text:style-name="Font_20_Style13"><text:span text:style-name="T4"> и да је </text:span></text:span><text:span text:style-name="Font_20_Style13"><text:span text:style-name="T9">извршена радња супротна члану 27. став</text:span></text:span><text:span text:style-name="Font_20_Style13"><text:span text:style-name="T4"> </text:span></text:span><text:span text:style-name="Font_20_Style13"><text:span text:style-name="T9">2.</text:span></text:span><text:span text:style-name="Font_20_Style13"><text:span text:style-name="T4"> </text:span></text:span><text:span text:style-name="Font_20_Style13"><text:span text:style-name="T9">Правила о раду бирачких одбора за спровођење избора за одборник</text:span></text:span><text:span text:style-name="Font_20_Style13"><text:span text:style-name="T4">е</text:span></text:span><text:span text:style-name="Font_20_Style13"><text:span text:style-name="T9"> Скупштине града </text:span></text:span><text:span text:style-name="Font_20_Style13"><text:span text:style-name="T4">Београда расписаних</text:span></text:span><text:span text:style-name="Font_20_Style13"><text:span text:style-name="T9"> за 4. март 2018. године</text:span></text:span><text:span text:style-name="Font_20_Style13"><text:span text:style-name="T4">.</text:span></text:span><text:span text:style-name="Font_20_Style13"><text:span text:style-name="T9"> који прописује даје на бирачком месту забрањено </text:span></text:span><text:span text:style-name="Font_20_Style13"><text:span text:style-name="T4">коришћење мобилних</text:span></text:span><text:span text:style-name="Font_20_Style13"><text:span text:style-name="T9"> </text:span></text:span><text:span text:style-name="Font_20_Style13"><text:span text:style-name="T4">телефона, због чега је предложила </text:span></text:span><text:span text:style-name="Font_20_Style13"><text:span text:style-name="T9">да Градска изборна комисија </text:span></text:span><text:span text:style-name="Font_20_Style13"><text:span text:style-name="T4">донесе</text:span></text:span><text:span text:style-name="Font_20_Style13"><text:span text:style-name="T9"> </text:span></text:span><text:span text:style-name="Font_20_Style13"><text:span text:style-name="T4">р</text:span></text:span><text:span text:style-name="Font_20_Style13"><text:span text:style-name="T9">ешење којим се приговор усваја и гласање понавља.</text:span></text:span><text:span text:style-name="Font_20_Style13"><text:span text:style-name="T4"> </text:span></text:span></text:p>
      <text:p text:style-name="P3"><text:span text:style-name="T3"><text:tab/><text:tab/>Р</text:span><text:span text:style-name="Font_20_Style11"><text:span text:style-name="T4">ешавајући по приговору, Градска изборна комисија града Београда је </text:span></text:span><text:span text:style-name="Font_20_Style11"><text:span text:style-name="T39">утврдила да постоји Записник о раду бирачког одбора на спровођењу гласања и утврђивању резултата гласања за избор одборника Скупштине града Београда, за 4. март 2018. године (образац СГБ-12/18), </text:span></text:span><text:span text:style-name="Font_20_Style13"><text:span text:style-name="T42">са утврђеним резултатима гласања за бирачко место број 33, под називом "Школа за дизајн " </text:span></text:span><text:span text:style-name="Font_20_Style13"><text:span text:style-name="T39">Крупањска</text:span></text:span><text:span text:style-name="Font_20_Style13"><text:span text:style-name="T42"> </text:span></text:span><text:span text:style-name="Font_20_Style13"><text:span text:style-name="T39">бр. З,</text:span></text:span><text:span text:style-name="Font_20_Style13"><text:span text:style-name="T42"> у Градској општини </text:span></text:span><text:span text:style-name="Font_20_Style13"><text:span text:style-name="T42">Савски </text:span></text:span><text:span text:style-name="Font_20_Style13"><text:span text:style-name="T39">венац и </text:span></text:span><text:span text:style-name="Font_20_Style11"><text:span text:style-name="T39">да у истом није констатована примедба наведена у приговору. У</text:span></text:span><text:span text:style-name="Font_20_Style13"><text:span text:style-name="T42"> </text:span></text:span><text:span text:style-name="Font_20_Style13"><text:span text:style-name="T39">наведном</text:span></text:span><text:span text:style-name="Font_20_Style13"><text:span text:style-name="T42"> Записнику о раду бирачког одбора, под тачком 7. на страни 2, записника </text:span></text:span><text:span text:style-name="Font_20_Style13"><text:span text:style-name="T42">уписано је </text:span></text:span><text:span text:style-name="Font_20_Style13"><text:span text:style-name="T39">„све је</text:span></text:span><text:span text:style-name="Font_20_Style13"><text:span text:style-name="T42"> протекло регуларно" </text:span></text:span><text:span text:style-name="Font_20_Style11"><text:span text:style-name="T39">а З</text:span></text:span><text:span text:style-name="Font_20_Style13"><text:span text:style-name="T42">аписник о раду бирачког </text:span></text:span><text:span text:style-name="Font_20_Style13"><text:span text:style-name="T39">одбора је </text:span></text:span><text:soft-page-break/><text:span text:style-name="Font_20_Style13"><text:span text:style-name="T39">потписан</text:span></text:span><text:span text:style-name="Font_20_Style13"><text:span text:style-name="T42"> без примедби од стране председника бирачког одбора и његовог заменика, као и од стране осталих чланова бирачког </text:span></text:span><text:span text:style-name="Font_20_Style13"><text:span text:style-name="T39">одбора (</text:span></text:span><text:span text:style-name="Font_20_Style13"><text:span text:style-name="T42"> укупно 21 </text:span></text:span><text:span text:style-name="Font_20_Style13"><text:span text:style-name="T39">потпис).</text:span></text:span><text:span text:style-name="Font_20_Style13"><text:span text:style-name="T42"> У </text:span></text:span><text:span text:style-name="Font_20_Style13"><text:span text:style-name="T39">наведеном З</text:span></text:span><text:span text:style-name="Font_20_Style13"><text:span text:style-name="T42">аписнику нема </text:span></text:span><text:span text:style-name="Font_20_Style13"><text:span text:style-name="T39">констатације</text:span></text:span><text:span text:style-name="Font_20_Style13"><text:span text:style-name="T42"> да исти није потписан од стране свих чланова бирачког одбора или њихових заменика.</text:span></text:span><text:span text:style-name="Font_20_Style13"><text:span text:style-name="T39"> <text:tab/></text:span></text:span></text:p>
      <text:p text:style-name="P3"><text:span text:style-name="Font_20_Style13"><text:span text:style-name="T41"><text:tab/><text:tab/></text:span></text:span><text:span text:style-name="Font_20_Style11"><text:span text:style-name="T31">Одредбом члана 41. П</text:span></text:span><text:span text:style-name="Font_20_Style11"><text:span text:style-name="T29">равила о раду бирачких одбора за спровођење избора за одборнике Скупштине града Београда, расписаних за 04. март 2018. године,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ог Правила, прописано да з</text:span></text:span><text:span text:style-name="Font_20_Style11"><text:span text:style-name="T30">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3"><text:span text:style-name="Font_20_Style11"><text:span text:style-name="T30"><text:tab/><text:tab/>Одредбом </text:span></text:span><text:span text:style-name="Font_20_Style13"><text:span text:style-name="T31">ч</text:span></text:span><text:span text:style-name="Font_20_Style13"><text:span text:style-name="T32">лан</text:span></text:span><text:span text:style-name="Font_20_Style13"><text:span text:style-name="T31">а </text:span></text:span><text:span text:style-name="Font_20_Style13"><text:span text:style-name="T32">36.</text:span></text:span><text:span text:style-name="Font_20_Style13"><text:span text:style-name="T31"> став 2. </text:span></text:span><text:span text:style-name="Font_20_Style13"><text:span text:style-name="T32">Закона о локалним изборима ("Службени гласник РС", бр. 129/07, 34/2010-одлука УС и </text:span></text:span><text:span text:style-name="Font_20_Style13"><text:span text:style-name="T31">54/2011), прописано је да се у </text:span></text:span><text:span text:style-name="Font_20_Style13"><text:span text:style-name="T32">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text:span></text:span><text:span text:style-name="Font_20_Style13"><text:span text:style-name="T31">, док је ставом 3. прописано да з</text:span></text:span><text:span text:style-name="Font_20_Style13"><text:span text:style-name="T32">аписник о раду бирачког одбора потписују сви чланови бирачког одбора.</text:span></text:span></text:p>
      <text:p text:style-name="P3"><text:span text:style-name="Font_20_Style13"><text:span text:style-name="T31"><text:tab/><text:tab/></text:span></text:span><text:span text:style-name="Font_20_Style11"><text:span text:style-name="T40">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жалиоца, јер из напред изнетог произлази да je, у поступку који је предходио доношењу ожалбеног решења, правилно утврђено да у З</text:span></text:span><text:span text:style-name="Font_20_Style11"><text:span text:style-name="T39">аписник о раду бирачког одбора на спровођењу гласања и утврђивању резултата гласања за избор одборнике Скупштине града Београда, за 4. март 2018. године (образац СГБ-12/18), није констатована примедба која се наводи у приговору да </text:span></text:span><text:span text:style-name="Font_20_Style13"><text:span text:style-name="T42">„И.В. је на бирачком месту користила мобилни апарат, фотографисала попуњени гласачки листић, након чега је листић показивала другим присутним гласачима, чиме је неспорно утицала на њих како да гласају, ометала присутне гласаче приликом гласања. више пута гласно и са претећим тоном сугерисала присутнима да гласају за кандидата под редним бр. 1", </text:span></text:span><text:span text:style-name="Font_20_Style13"><text:span text:style-name="T39">већ је у З</text:span></text:span><text:span text:style-name="Font_20_Style13"><text:span text:style-name="T42">аписнику наведено да је све протекло регуларно</text:span></text:span><text:span text:style-name="Font_20_Style13"><text:span text:style-name="T39">.</text:span></text:span></text:p>
      <text:p text:style-name="P3"><text:span text:style-name="Font_20_Style11"><text:span text:style-name="T39"><text:tab/><text:tab/>Са изнетих разлога, суд налази да приликом спровођења избора </text:span></text:span><text:span text:style-name="Font_20_Style11"><text:span text:style-name="T40">за одборнике Скупштине града Београда, расписаних за 04. март 2018. године, </text:span></text:span><text:span text:style-name="Font_20_Style11"><text:span text:style-name="T39">на</text:span></text:span><text:span text:style-name="Font_20_Style11"><text:span text:style-name="T42"> бирачком месту </text:span></text:span><text:span text:style-name="Font_20_Style13"><text:span text:style-name="T42">број 33, под називом "Школа за дизајн " </text:span></text:span><text:span text:style-name="Font_20_Style13"><text:span text:style-name="T39">Крупањска</text:span></text:span><text:span text:style-name="Font_20_Style13"><text:span text:style-name="T42"> </text:span></text:span><text:span text:style-name="Font_20_Style13"><text:span text:style-name="T39">бр. З,</text:span></text:span><text:span text:style-name="Font_20_Style13"><text:span text:style-name="T42"> у Градској општини Савски венац</text:span></text:span><text:span text:style-name="Font_20_Style11"><text:span text:style-name="T39">, </text:span></text:span><text:span text:style-name="Font_20_Style11"><text:span text:style-name="T28">нису повређене одредбе члана 27. став 2. Правила о раду бирачких одбора за спровођење избора за одборнике Скупштине града Београда расписаних за 04. март 2018. године, а на шта се приговором и жалбом указује. Код чињенице да је Записник о раду бирачког одбора на наведеном бирачком месту потписан од стране свих чланова бирачког одбора и то без примедби, суд налази да жалбени наводи, а који су поновљени и у приговору, не могу бити од утицаја на другачију оцену суда о законитости ожалбеног решења.</text:span></text:span></text:p>
      <text:p text:style-name="P3"><text:span text:style-name="Font_20_Style11"><text:span text:style-name="T40"><text:tab/><text:tab/></text:span></text:span><text:span text:style-name="Font_20_Style39"><text:span text:style-name="T40">Следом изложеног, налазећи да је ожалбеним решењем правилно одбијен приговор жалиоца, Управни суд је применом одредбе члана 40. став 1. и 2. </text:span></text:span><text:span text:style-name="Font_20_Style39"><text:span text:style-name="T40">Закона о управним споровима (“Службени гласник РС”, бр. 111/09) на чију сходну </text:span></text:span><text:soft-page-break/><text:span text:style-name="Font_20_Style39"><text:span text:style-name="T40">примену упућује одредба члана 54. став 3. Закона о локалним изборима (“Службени гласник РС”, бр. 129/07...54/11) донео одлуку као у диспозитову ове пресуде, због че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 с обзиром да је жалба одбијена.</text:span></text:span></text:p>
      <text:p text:style-name="P12"/>
      <text:p text:style-name="P12">ПРЕСУЂЕНО У УПРАВНОМ СУДУ</text:p>
      <text:p text:style-name="P15"><text:span text:style-name="T22">Д</text:span><text:span text:style-name="T18">ана</text:span><text:span text:style-name="T22"> 09.03.2018.</text:span><text:span text:style-name="T18"> године </text:span><text:span text:style-name="T22">у <text:s/></text:span><text:span text:style-name="T22">13,30</text:span><text:span text:style-name="T22"> часова, </text:span><text:span text:style-name="T23">23 Уж. 56/18</text:span></text:p>
      <text:p text:style-name="P14"/>
      <text:p text:style-name="P13">Записничар <text:s text:c="72"/><text:span text:style-name="T20"><text:s/></text:span>Председник већа-судија</text:p>
      <text:p text:style-name="P4"><text:span text:style-name="Default_20_Paragraph_20_Font"><text:span text:style-name="T24">Даница Лекић,</text:span></text:span><text:span text:style-name="Default_20_Paragraph_20_Font"><text:span text:style-name="T26">с.р.</text:span></text:span><text:span text:style-name="Default_20_Paragraph_20_Font"><text:span text:style-name="T24"><text:tab/><text:tab/><text:tab/><text:tab/><text:tab/> <text:s text:c="13"/>Стево Ђурановић,</text:span></text:span><text:span text:style-name="Default_20_Paragraph_20_Font"><text:span text:style-name="T26">с.р.</text:span></text:span></text:p>
      <text:p text:style-name="P4"><text:span text:style-name="Default_20_Paragraph_20_Font"><text:span text:style-name="T25"/></text:span></text:p>
      <text:p text:style-name="P4"><text:span text:style-name="Default_20_Paragraph_20_Font"><text:span text:style-name="T25"/></text:span></text:p>
      <text:p text:style-name="P22">За тачност отправка</text:p>
      <text:p text:style-name="P22">Управитељ писарнице</text:p>
      <text:p text:style-name="P24">Дејан Ђурић</text:p>
      <text:p text:style-name="P24"/>
      <text:p text:style-name="P23"><text:span text:style-name="Default_20_Paragraph_20_Font"><text:span text:style-name="T2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2866in" fo:text-align="justify" style:justify-single-word="false"/>
    </style:style>
    <style:style style:name="Style3" style:family="paragraph" style:parent-style-name="Standard" style:next-style-name="Standard">
      <style:paragraph-properties fo:margin-left="0in" fo:margin-right="0in" fo:line-height="0.2874in" fo:text-align="justify" style:justify-single-word="false" fo:text-indent="0.5799in" style:auto-text-indent="false"/>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6" style:display-name="Font Style36" style:family="text" style:parent-style-name="Default_20_Paragraph_20_Font">
      <style:text-properties style:font-name="Courier New" fo:font-size="9pt" fo:letter-spacing="0.0071in" fo:font-weight="bold" style:font-name-asian="Courier New" style:font-size-asian="9pt" style:font-weight-asian="bold" style:font-name-complex="Courier New" style:font-size-complex="9pt" style:font-weight-complex="bold"/>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 Уж. 56/18</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09T10:35:39.14</meta:creation-date>
    <meta:editing-duration>PT04H07M03S</meta:editing-duration>
    <meta:editing-cycles>22</meta:editing-cycles>
    <meta:generator>OpenOffice.org/3.2$Win32 OpenOffice.org_project/320m12$Build-9483</meta:generator>
    <dc:title>template upravni BGDnovi</dc:title>
    <meta:initial-creator>Stevo Djuranović</meta:initial-creator>
    <dc:date>2018-03-09T21:01:44.77</dc:date>
    <dc:creator>Ika Radusinović</dc:creator>
    <meta:printed-by>Ika Radusinović</meta:printed-by>
    <meta:print-date>2018-03-09T21:01:43.17</meta:print-date>
    <meta:document-statistic meta:table-count="0" meta:image-count="1" meta:object-count="0" meta:page-count="4" meta:paragraph-count="31" meta:word-count="1506" meta:character-count="983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3-09T10:35:39"/>
  </office:meta>
</office:document-meta>
</file>