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7"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4"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en" fo:country="US"/>
    </style:style>
    <style:style style:name="T9"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105%"/>
    </style:style>
    <style:style style:name="T10"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11"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2"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7%"/>
    </style:style>
    <style:style style:name="T13"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5%"/>
    </style:style>
    <style:style style:name="T14" style:family="text">
      <style:text-properties style:font-name="Times New Roman" fo:font-size="12pt" style:text-underline-style="none" style:font-size-asian="12pt"/>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font-size="12pt" fo:language="zxx" fo:country="none" style:font-size-asian="12pt" style:text-scale="105%"/>
    </style:style>
    <style:style style:name="T17" style:family="text">
      <style:text-properties style:font-name="Times New Roman" fo:font-size="12pt" style:font-size-asian="12pt" style:text-scale="105%"/>
    </style:style>
    <style:style style:name="T18" style:family="text">
      <style:text-properties style:font-name="Times New Roman" fo:font-size="12pt" fo:language="sr" fo:country="YU" fo:font-weight="normal" style:font-size-asian="12pt" style:font-weight-asian="normal" style:font-size-complex="12pt" style:font-weight-complex="normal"/>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2" style:family="text">
      <style:text-properties style:use-window-font-color="true"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23"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2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7"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2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34"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1"><text:span text:style-name="T2">УПРАВНИ</text:span><text:span text:style-name="T6"> СУД </text:span></text:p>
      <text:p text:style-name="P13">9 <text:span text:style-name="T1">Уж. 57/18</text:span></text:p>
      <text:p text:style-name="P13">09.03.2018. године</text:p>
      <text:p text:style-name="P20">Б Е О Г Р А <text:span text:style-name="T8">Д</text:span></text:p>
      <text:p text:style-name="P24"/>
      <text:p text:style-name="P24"/>
      <text:p text:style-name="P21">У <text:s/>ИМЕ <text:s/>НАРОДА</text:p>
      <text:p text:style-name="P21"/>
      <text:p text:style-name="P21"/>
      <text:p text:style-name="P6"><text:span text:style-name="T9"><text:tab/></text:span><text:span text:style-name="T10">Управни суд, у већу састављеном од судија: </text:span><text:span text:style-name="T12">Стева Ђурановића, председника већа, Руже Урошевић и мр Весне Чогурић, чланова већа,</text:span><text:span text:style-name="T13"> са судским саветником Еленом Петровић, као </text:span><text:span text:style-name="T11">записничарем, одлучујући по жалби Коалиције “ДА ОСЛОБОДИМО БЕОГРАД”- Демократска страна (ДС), Социјалдемократска странка (СДС), Нова странка (НОВА) и Зелена еколошка партија – Зелени (ЗЕП-Зелени), поднетој преко овлашћеног лица Б.Б. из Б, Улица ..., против решења Градске изборне комисије града Београда, број:</text:span><text:span text:style-name="T15"> 013-638/2018 од 06.03.2018. године, </text:span><text:span text:style-name="T23">којим је одбијен приговор жалиоца поднет </text:span><text:span text:style-name="T22">дана 05.03.2018. године у 12,35 часова, </text:span><text:span text:style-name="T23">заведен под бројем </text:span><text:span text:style-name="Font_20_Style19"><text:span text:style-name="T25">013-50</text:span></text:span><text:span text:style-name="Font_20_Style19"><text:span text:style-name="T24">2</text:span></text:span><text:span text:style-name="Font_20_Style19"><text:span text:style-name="T25">/2018</text:span></text:span><text:span text:style-name="Font_20_Style19"><text:span text:style-name="T24">, </text:span></text:span><text:span text:style-name="T15">у правној ствари заштите изборног права, у нејавној седници већа одржаној дана 09.03.2018. године у 14,15 часова, </text:span><text:span text:style-name="T18"><text:s/>донео је </text:span></text:p>
      <text:p text:style-name="P22"/>
      <text:p text:style-name="P22"/>
      <text:p text:style-name="P21">П Р Е С У Д У</text:p>
      <text:p text:style-name="P21"/>
      <text:p text:style-name="P21"/>
      <text:p text:style-name="P23"><text:span text:style-name="T19"><text:tab/><text:tab/></text:span><text:span text:style-name="T20">Жалба</text:span><text:span text:style-name="T19"> </text:span><text:span text:style-name="T3">СЕ ОДБИЈА</text:span><text:span text:style-name="T5">.</text:span></text:p>
      <text:p text:style-name="P17"/>
      <text:p text:style-name="P14"/>
      <text:p text:style-name="P15">О б р а з л о ж е њ е</text:p>
      <text:p text:style-name="P15"/>
      <text:p text:style-name="P16"/>
      <text:p text:style-name="P19"><text:span text:style-name="T20"><text:tab/><text:tab/>Ожалбеним решењем </text:span><text:span text:style-name="T5">одбијен је</text:span><text:span text:style-name="T20"> приговор </text:span><text:span text:style-name="T5">К</text:span><text:span text:style-name="T34">оалиције “ДА ОСЛОБОДИМО БЕОГРАД”- Демократска страна (ДС), Социјалдемократска странка (СДС), Нова странка (НОВА) и Зелена еколошка партија – Зелени (ЗЕП-Зелени), поднет Градској изборној комисији од стране овлашћеног лица, Б.Б. из Б., Улица ..., дана 05.03.2018. године у 12,35 часова, заведен под бројем 013-502/2018, као неоснован.</text:span></text:p>
      <text:p text:style-name="P12"><text:span text:style-name="T5"><text:tab/><text:tab/>Против наведеног решења жалилац је поднео жалбу Управном суду непосредно дана 08.03.2018. године, у 11,33 часова, због тога што у решењу није примењен закон и због тога што је чињенично стање нетачно утврђено, а из утврђених чињеница је изведен неправилан закључак. У жалби је указао да је приликом спровођења избора на бирачком месту број 33 у Градској општини Савски венац, бирач </text:span><text:span text:style-name="T5">користио мобилни апарат којим је фотографисао попуњени гласачки листић, након чега </text:span><text:soft-page-break/><text:span text:style-name="T5">га је показивао присутним гласачима, на који начин је неспорно утицао на њих како да гласају. Присутни гласачи су ометани приликом гласања јер им се исти бирач обраћао више пута гласно и са претећим тоном, сугеришући им при том да гласају за кандидата под редним бројем 1, на који начин је вршена пропаганда на бирачком месту. Жалилац сматра да је на описани начин учињена повреда одредбе члана 69. став 3. Закона о избору народних посланика. Указује да је на поменутом бирачком месту извршена и радња супротно члану 27. став 2. Правила о раду бирачких одбора за спровођење избора за одборнике Скупштине града Београда, расписаних за 04. март 2018. године, који прописује да је на бирачком месту забрањено коришћење мобилних телефона и других средстава комуникације. Обзиром да је чланом 69. став 4. Закона о избору народних посланика прописано да ако се у току гласања повреде одредбе из става 1. до 3. овог члана Републичка изборна комисија распушта бирачки одбор, образује нови и одређује понављање гласања, жалилац сматра да је пропуштањем да санкционише учињене повреде у току гласања, Градска изборна комисија и сама прекршила закон. Са наведених разлога, предлаже да Управни суд у спору пуне јурисдикције жалбу уважи, поништи ожалбено решење и реши ствар тако што ће усвојити приговор жалиоца, распустити бирачки одбор и именовати нови, те поновити гласање на овом бирачком месту.</text:span></text:p>
      <text:p text:style-name="P18"><text:tab/><text:tab/><text:span text:style-name="T1">Поступајући по налогу</text:span> Управног суда број 9 Уж. <text:span text:style-name="T1">57</text:span>/18 од 08.03.2018. године, <text:span text:style-name="T1">Градска изборна</text:span> комисија града Београда је <text:span text:style-name="T1">доставила суду</text:span> одговор на жалбу <text:span text:style-name="T1">са <text:s/>списима дана 08.03.2018. године у 21,40 часова. У одговору на жалбу је навела да је жалба неоснована и да у свему остаје код навода из </text:span>образложења ожалбеног решења, <text:span text:style-name="T1">јер у жалби нису изнете нове чињенице које би утицале на другачије решење ове ствари, те је предложила суду да исту одбије, као неосновану.</text:span></text:p>
      <text:p text:style-name="P3"><text:span text:style-name="Font_20_Style39"><text:span text:style-name="T21"><text:tab/><text:tab/>Одлучујући </text:span></text:span><text:span text:style-name="T14">о благовремен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span></text:p>
      <text:p text:style-name="P17"><text:tab/><text:tab/>Наиме, према стању у списима ове изборне ствари и образложењу ожалбеног решења, Градској изборној комисији града Београда је дана 05.03.2018. године у 12,35 часова, од стране жалиоца поднет приговор на рад бирачког одбора на бирачком месту број 33 у Градској општини Вождовац, који је заведен под бројем: 013-502/18, а не на рад бирачког одбора на бирачком месту број 33 у Градској општини Савски венац, како је очигледном омашком наведено у жалби. У приговору је наведено да је на поменутом бирачком месту бирач Д.Ф. користила мобилни апарат, фотографисала попуњени гласачки листић, након чега је исти показивала другим присутним гласачима, на који начин је неспорно утицала на њих како да гласају. Ометајући присутне гласаче приликом гласања, више пута је гласно и претећим тоном сугерисала присутнима да гласају за кандидата под редним бројем 1, на који начин је вршила пропаганду на бирачком месту. Према наводима приговора, на описани начин је извршена повреда члана 69. став 3. Закона о избору народних посланика и предузета радња супротна члану 27. став 2. Правила о раду бирачких одобра за спровођење избора за одборнике Скупштине града Београда расписаних за 04. март 2018. године. Поднетим приговором је предложи<text:span text:style-name="T1">о</text:span> да изборна комисија распусти бирачки одбор, образује нови и понови гласање на бирачком месту. </text:p>
      <text:p text:style-name="P17"><text:tab/><text:tab/>Разматрајући наводе приговора, Градска изборна комисија града Београда <text:soft-page-break/>је извршила увид у изборни материјал за бирачко место број 33, у Градској општини Вождовац, те као неспорно утврдила да постоји Записник о раду бирачког одбора на спровођењу гласања и утврђивању резултата гласања за избор одборника Скупштине града Београда у који није унета примедба садржана у приговору, већ су у записнику <text:s/>констатовани други догађаји. Како је записник потписан од старане преседника и чланова бирачког одбора, то је Градска изборна комисија оценила да су наводи приговора неосновани. Ово стога, што на наведеном бирачком месту није било неправилности и повреда правила изборног поступка који су од утицаја на поступак гласања и утврђивање резултата избора.</text:p>
      <text:p text:style-name="P5"><text:span text:style-name="Font_20_Style11"><text:span text:style-name="T29"><text:tab/><text:tab/>Одредбом члана 27. став 2. </text:span></text:span><text:span text:style-name="Font_20_Style11"><text:span text:style-name="T30"><text:s/>П</text:span></text:span><text:span text:style-name="Font_20_Style11"><text:span text:style-name="T28">равила о раду бирачких одбора за спровођење избора за одборнике Скупштине града Београда, расписаних за 04. март 2018. године (“Службени гласник РС”, бр. 9/2018), прописано је да је на бирачком месту забрањено коришћење мобилних телефона и других средстава веза и комуникација, као и фото-апарата и камера.</text:span></text:span></text:p>
      <text:p text:style-name="P5"><text:span text:style-name="T15"><text:tab/><text:tab/></text:span><text:span text:style-name="Font_20_Style11"><text:span text:style-name="T30">Одредбом члана 41.</text:span></text:span><text:span text:style-name="Font_20_Style11"><text:span text:style-name="T28">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ог Правила, прописано да з</text:span></text:span><text:span text:style-name="Font_20_Style11"><text:span text:style-name="T29">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5"><text:span text:style-name="Font_20_Style11"><text:span text:style-name="T29"><text:tab/><text:tab/>Одредбом члана 17. Закона о локалним изборима (“Службени гласник РС”, бр. 129/2007...54/11), <text:s/>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 Изборна комисија.</text:span></text:span></text:p>
      <text:p text:style-name="P17"><text:tab/><text:tab/>Одредбом <text:s/>члана 36. став 1. Закона о локалним изборима, <text:s/>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2"><text:span text:style-name="T5"><text:tab/><text:tab/>Код наведеног чињеничног стања, правилно је, и по оцени Управног суда поступила Градска изборна комисија града Београда, када је ожалбеним решењем одбила као неоснован приговор </text:span><text:span text:style-name="T34">коалиције “ДА ОСЛОБОДИМО БЕОГРАД”- Демократска страна (ДС), Социјалдемократска странка (СДС), Нова странка (НОВА) и Зелена еколошка партија – Зелени (ЗЕП-Зелени), јер из изнетог произлази да је у поступку који је претходио доношењу ожалбеног решења правилно утврђено да у Записник о раду бирачког одбора на спровођењу гласања и утврђивању резултата гласања за избор одборника Скупштине града Београда за 04. март 2018. године нису </text:span><text:soft-page-break/><text:span text:style-name="T34">унете примедбе садржане у приговору, а које су поновљене и у жалби, да је "Д. Ф. на бирачком месту, користила мобилни апарат, фотографисала попуњени гласачки листић, након чега је листић показивао присутним другим гласачима чиме је неспорно утицала на њих како да гласају, ометала присутне гласаче приликом гласања, више пута гласно и са претећим тоном сугерисала присутнима да гласају за кандидата под редним бр. 1, чиме је очигледно вршила пропаганду на бирачком месту, из чега произилази да бирачки одбор није обезбедио тајност гласања на бирачком месту”, већ да су само констатовани следећи догађаји: “1. записивани <text:s/>редни бројеви гласача на папиру мимо књиге, 2. овај записник је потписан од стране првих 9 потписника пре попуњавања истог, 3. двоје гласача су тврдили да су прошли пут били на списку БМ 33, да се ништа није променило, а да сада нису”. Са изнетог је <text:s/>Градска изборна комисија града Београда правилно утврдила да на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text:span></text:p>
      <text:p text:style-name="P25"><text:span text:style-name="Font_20_Style11"><text:span text:style-name="T33"><text:tab/><text:tab/></text:span></text:span><text:span text:style-name="Font_20_Style39"><text:span text:style-name="T33">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25"><text:span text:style-name="Font_20_Style39"><text:span text:style-name="T33"/></text:span></text:p>
      <text:p text:style-name="P7">ПРЕСУЂЕНО У УПРАВНОМ СУДУ</text:p>
      <text:p text:style-name="P9"><text:span text:style-name="T3">д</text:span><text:span text:style-name="T7">ана</text:span><text:span text:style-name="T3"> 09.03.2018.</text:span><text:span text:style-name="T7"> године </text:span><text:span text:style-name="T3">у 14,15 часова, 9</text:span><text:span text:style-name="T4"> Уж. 57/18</text:span></text:p>
      <text:p text:style-name="P10"/>
      <text:p text:style-name="P8">Записничар <text:s text:c="80"/>Председник већа-судија</text:p>
      <text:p text:style-name="P26"><text:span text:style-name="T17">Елена Петровић, </text:span><text:span text:style-name="T16">с.р. <text:s text:c="2"/></text:span><text:span text:style-name="T17"><text:tab/><text:tab/><text:tab/><text:tab/> <text:s text:c="18"/>Стево Ђурановић, </text:span><text:span text:style-name="T16">с.р.</text:span><text:span text:style-name="Default_20_Paragraph_20_Font"><text:span text:style-name="T26"><text:tab/></text:span></text:span></text:p>
      <text:p text:style-name="P26"><text:span text:style-name="Default_20_Paragraph_20_Font"><text:span text:style-name="T27"/></text:span></text:p>
      <text:p text:style-name="P26"><text:span text:style-name="Default_20_Paragraph_20_Font"><text:span text:style-name="T26"><text:tab/><text:tab/><text:tab/> <text:s text:c="20"/></text:span></text:span></text:p>
      <text:p text:style-name="P4">За тачност отправка</text:p>
      <text:p text:style-name="P4">Управитељ писарнице</text:p>
      <text:p text:style-name="P29"><text:span text:style-name="Default_20_Paragraph_20_Font"><text:span text:style-name="T32">Дејан Ђурић</text:span></text:span></text:p>
      <text:p text:style-name="P29"><text:span text:style-name="Default_20_Paragraph_20_Font"><text:span text:style-name="T32"/></text:span></text:p>
      <text:p text:style-name="P27"><text:span text:style-name="Default_20_Paragraph_20_Font"><text:span text:style-name="T32">ИР</text:span></text:span></text:p>
      <text:p text:style-name="P28"><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ж. </text:span><text:span text:style-name="MT1">57</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8H59M23S</meta:editing-duration>
    <meta:editing-cycles>67</meta:editing-cycles>
    <meta:generator>OpenOffice.org/3.2$Win32 OpenOffice.org_project/320m12$Build-9483</meta:generator>
    <dc:title>template upravni BGDnovi2</dc:title>
    <dc:date>2018-03-09T20:30:00.36</dc:date>
    <meta:print-date>2018-03-09T20:29:58.22</meta:print-date>
    <dc:creator>Ika Radusinović</dc:creator>
    <meta:printed-by>Ika Radusinović</meta:printed-by>
    <meta:document-statistic meta:table-count="0" meta:image-count="1" meta:object-count="0" meta:page-count="4" meta:paragraph-count="33" meta:word-count="1665" meta:character-count="1085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