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6492in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6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7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tyle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tyle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italic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15" style:family="text">
      <style:text-properties style:font-name="Times New Roman" fo:letter-spacing="-0.0016in" fo:language="sr" fo:country="YU" fo:font-weight="bold" style:font-name-asian="Times New Roman CYR" style:font-weight-asian="bold" style:font-name-complex="Times New Roman CYR" style:font-weight-complex="bold" style:text-scale="105%"/>
    </style:style>
    <style:style style:name="T16" style:family="text">
      <style:text-properties style:font-name="Times New Roman" fo:letter-spacing="-0.0016in" fo:language="en" fo:country="US" fo:font-weight="normal" style:font-name-asian="Times New Roman CYR" style:font-weight-asian="normal" style:font-name-complex="Times New Roman CYR" style:font-weight-complex="normal" style:text-scale="105%"/>
    </style:style>
    <style:style style:name="T17" style:family="text">
      <style:text-properties style:font-name="Times New Roman"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107%"/>
    </style:style>
    <style:style style:name="T18" style:family="text">
      <style:text-properties style:font-name="Times New Roman"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105%"/>
    </style:style>
    <style:style style:name="T19" style:family="text">
      <style:text-properties style:font-name="Times New Roman" fo:letter-spacing="-0.0016in" fo:language="zxx" fo:country="none" fo:font-weight="normal" style:font-name-asian="Times New Roman CYR" style:font-weight-asian="normal" style:font-name-complex="Times New Roman CYR" style:font-weight-complex="normal" style:text-scale="105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7"> СУД </text:span></text:p>
      <text:p text:style-name="P9">24 Уж. 60/18 </text:p>
      <text:p text:style-name="P17"><text:span text:style-name="T1">09</text:span><text:span text:style-name="T6">.</text:span><text:span text:style-name="T1">03</text:span><text:span text:style-name="T6">.</text:span><text:span text:style-name="T9">20</text:span><text:span text:style-name="T1">18</text:span><text:span text:style-name="T9">. године</text:span></text:p>
      <text:p text:style-name="P20">Б Е О Г Р А <text:span text:style-name="T10">Д</text:span></text:p>
      <text:p text:style-name="P21">У <text:s/>ИМЕ <text:s/>НАРОДА</text:p>
      <text:p text:style-name="P21"/>
      <text:p text:style-name="P8"><text:span text:style-name="T15"><text:tab/></text:span><text:span text:style-name="T16">Управни суд, у већу састављеном од судија: </text:span><text:span text:style-name="T17">Весне Лазаревић, председника већа, Гордане Богдановић и Јелице Пајовић, чланова већа,</text:span><text:span text:style-name="T18"> са судским саветником Иваном Гулан Радосављевић, као </text:span><text:span text:style-name="T19">записничарем, одлучујући о жалби Коалиције “ДА ОСЛОБОДИМО БЕОГРАД” - Демократска странка (ДС), Социјалдемократска странка (СДС), Нова странка (НОВА) и Зелена еколошка партија – Зелени (ЗЕП-Зелени), изјављеној преко овлашћеног лица Б.Б. из Б., ..., против решења Градске изборне комисије града Београда, број 013-638/2018 од 06.03.2018. године, којим је одбијен приговор жалиоца поднет Градској изборној комисији од стране овлашћеног лица, Б.Б. из Б., ул. ..., дана 05.03.2018. године у 12,06 часова, заведен под бројем 013-466/2018, у предмету заштите изборног права, </text:span><text:span text:style-name="T4">у нејавној седници већа, одржаној дана 09.03.2018. године у 14,00 часова, </text:span><text:span text:style-name="T8"><text:s/>донео је </text:span></text:p>
      <text:p text:style-name="P22"/>
      <text:p text:style-name="P21">П Р Е С У Д У</text:p>
      <text:p text:style-name="P21"/>
      <text:p text:style-name="P23"><text:span text:style-name="T5"><text:tab/><text:tab/></text:span><text:span text:style-name="T20">Жалба</text:span><text:span text:style-name="T5"> </text:span><text:span text:style-name="T3">СЕ </text:span><text:span text:style-name="T3">ОДБИЈА</text:span><text:span text:style-name="T4">.</text:span></text:p>
      <text:p text:style-name="P10"/>
      <text:p text:style-name="P11">О б р а з л о ж е њ е</text:p>
      <text:p text:style-name="P11"/>
      <text:p text:style-name="P13"/>
      <text:p text:style-name="P16"><text:span text:style-name="T20"><text:tab/><text:tab/>Ожалбеним решењем одб</text:span><text:span text:style-name="T4">ијен је, као неоснован, приговор Коалиције “ДА ОСЛОБОДИМО БЕОГРАД” - </text:span><text:span text:style-name="T19">Демократска странка (ДС), Социјалдемократска странка (СДС), Нова странка (НОВА) и Зелена еколошка партија – Зелени (ЗЕП-Зелени), поднет Градској изборној комисији од стране овлашћеног лица, Б.Б. из Б., <text:s/>улица ..., дана 05.03.2018. године у 12,06 часова, заведен под бројем 013-466/2018.</text:span></text:p>
      <text:p text:style-name="P16"><text:span text:style-name="T19"><text:tab/><text:tab/>У жалби, поднетој Управном суду дана 08.03.2018. године у 11,36 часова, жалилац побија законитост ожалбеног решења истичући да у решењу није примењен закон, да је чињенично стање нетачно утврђено </text:span><text:span text:style-name="T19">и</text:span><text:span text:style-name="T19"> из утврђених чињеница је изведен неправилан закључак. Указује да су дана 04.03.2018. године на бирачком месту број 12. </text:span><text:span text:style-name="T19">у градској</text:span><text:span text:style-name="T19"> општини Палилула у раду бирачког одбора учествовала три лица која нису имала права и дужности у вези </text:span><text:span text:style-name="T19">с</text:span><text:span text:style-name="T19">а провођењем избора, што је супротно члану 54. став 1. Закона о избору народних посланика, о чему као доказ наводи записник о раду бирачког одбора и примедбе чланова бирачког одбора који су </text:span><text:span text:style-name="T19">потписали записник. Сматра да је ожалбено решење донето супротно члану 58. став </text:span><text:span text:style-name="T19">4. Закона о избору народних посланика, па предлаже да суд у спору пуне </text:span><text:span text:style-name="T19">јурисдикције уважи жалбу, поништи ожалбено решење, усвоји приговор жалиоца и </text:span><text:span text:style-name="T19">понови гласање на бирачком месту број 12 у ГО Палилула, а бирачки одбор распусти </text:span><text:soft-page-break/><text:span text:style-name="T19">и именује нови. </text:span></text:p>
      <text:p text:style-name="P5"><text:tab/><text:tab/>Поступајући по налогу Управног суда, датом у акту 24 Уж. 60/18 од 08.03.2018. године, Градска изборна комисија града Београда је Управном суду дана 08.03.2018. године у 21,40 часова доставила одговор на жалбу са списима предмета. </text:p>
      <text:p text:style-name="P5"><text:tab/><text:tab/>У одговору на жалбу Градска изборна комисија града Београда је оспорила наводе жалбе и у свему остала код навода из образложења ожалбеног решења. <text:span text:style-name="T1">И</text:span>стич<text:span text:style-name="T1">е</text:span> да је увидом у записник о раду бирачког одбора на спровођењу гласања и утврђивању резултата гласања за избор одборника Скупштине града Београда за 04. март 2018. године за бирачко место број 12. у ГО Палилула утврђено да у записник није унета примедба да су три лица која нису имала права и дужности у вези са провођењем избора учествовала у раду бирачког одбора, и да на наведеном бирачком месту није било неправилности и повреда правила изборног поступка које су од утицаја на поступак гласања и утврђивања резултата избора. Понављајући наводе из образложења ожалбеног решења, предложила је да суд тужбу одбије као неосновану. </text:p>
      <text:p text:style-name="P5"><text:tab/><text:tab/>Поступајући по поднетој жалби на основу одредбе члана 54. став 1. и 3. Закона о локалним изборима (“Службени гласник РС” број 129/07, 34/10 и 54/11), Управни суд је <text:span text:style-name="T1">нашао</text:span> да је жалба благовремена, допуштена и изјављена од овлашћеног лица. </text:p>
      <text:p text:style-name="P5"><text:span text:style-name="T1"><text:s text:c="14"/>По оцени</text:span> <text:s/>навода истакнутих у жалби, одговор<text:span text:style-name="T1">у</text:span> на жалбу и <text:span text:style-name="T1">свих </text:span>списа предмета ове изборне ствари <text:span text:style-name="T1">Управни суд је, у смислу члана 41. Закона о управним споровима </text:span>(''Службени гласник РС'', број 111/09)<text:span text:style-name="T21">,</text:span><text:span text:style-name="T1"> </text:span>нашао да је жалба неоснована. </text:p>
      <text:p text:style-name="P7"><text:span text:style-name="T4"><text:s text:c="17"/>Према стању у списима и образложењу ожалбеног решења Градска изборна комисија града Београда је, решавајући по приговору жалиоца, оценила да је приговор неоснован, будући да </text:span><text:span text:style-name="T4">у</text:span><text:span text:style-name="T4"> записник о раду бирачког одбора на спровођењу гласања и утврђивању резултата гласања за избор одборника Скупштине града Београда за 04. март 2018. године за бирачко место број 12 у ГО Палилула <text:s/>није унета примедба изнета у приговору ''да су три лица која нису имала право и дужности у вези са провођењем избора учествовала у раду бирачког одбора'', да је записник потписан од стране свих чланова бирачког одбора или њихових заменика и да на наведеном бирачком месту није било неправилности и повреда правила изборног поступка које су од утицаја на поступак гласања и утврђивања резултата избора. </text:span><text:span text:style-name="T19"><text:s text:c="8"/></text:span></text:p>
      <text:p text:style-name="P5"><text:tab/><text:tab/>Одредбом члана 52. став 1. наведеног закона је прописано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</text:p>
      <text:p text:style-name="P5"><text:tab/><text:tab/>Одредбом члана 54. став 1. Закона о локалним изборима је прописано да се против решења изборне комисије може изјавити жалба Управном суду у року од 24 часа од достављања решења. <text:s/></text:p>
      <text:p text:style-name="P15"><text:tab/><text:tab/>Одредбом члана 36. став 2. Закона о локалним изборима је прописано да се у записник о раду бирачког одбора уносе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, а ставом 3. истог члана закона је прописано да записник о раду бирачког одбора потписују сви чланови бирачког одбора.</text:p>
      <text:p text:style-name="P15"><text:tab/><text:tab/>Полазећи од <text:span text:style-name="T1">наведеног </text:span>чињеничног и правног стања ове изборне ствари, по оцени Управног суда, правилно је поступила Градска изборна комисија града <text:soft-page-break/>Београда када је <text:span text:style-name="T1">одбила приговор жалиоца, као неоснован, јер је увидом </text:span>у записник о раду бирачког одбора на спровођењу гласања и утврђивању резултата гласања за избор одборника Скупштине града Београда за бирачко место број 12 ГО Палилула утврдила да у записник нису унете примедбе на које је указано приговором, <text:s/>због чега нема основа за закључак да је на бирачком месту број 12 ГО Палилула учињена неправилност која би била основ за поништење гласања и распуштање бирачког одбора на том бирачком месту. За своју одлуку Градска изборна комисија града Београда је дала јасне и довољне разлоге, које у свему као правилне прихвата и овај суд.</text:p>
      <text:p text:style-name="P15"><text:tab/><text:tab/><text:span text:style-name="T1">Код изнетог, Управни суд налази да се наводима жалбе којима се понављају наводи приговора, а који су правилно оцењени у ожалбеном решењу, не доводи у сумњу правилност и законитост ожалбеног решења. </text:span></text:p>
      <text:p text:style-name="P15"><text:tab/><text:tab/>Следом изложеног, налазећи да је ожалбеним решењем правилно одбијен приговор жалиоца, Управни суд је применом одредбе члана 40. став 1. и 2. Закона о управним споровима (“Службени гласник РС”, бр. 111/09), на чију сходну примену упућује одредба члана 54. став 3. Закона о локалним изборима (“Службени гласник РС”, бр. 129/07...54/11), донео одлуку као у диспозитову ове пресуде, због чега у конкретном случају нису испуњени услови да суд својом одлуком мериторно реши овај изборни спор у смислу одредбе члана 55. став 2. Закона о локалним изборима, на начин како је то жалилац предложио, с обзиром да је жалба одбијена.</text:p>
      <text:p text:style-name="P14"><text:s text:c="2"/></text:p>
      <text:p text:style-name="P18"><text:span text:style-name="T1">ПРЕСУЂЕНО </text:span>У УПРАВНОМ СУДУ</text:p>
      <text:p text:style-name="P18"><text:span text:style-name="T1">д</text:span>ана <text:span text:style-name="T1">09.03.2018. године</text:span> <text:span text:style-name="T1">у </text:span><text:span text:style-name="T1">14,00</text:span><text:span text:style-name="T1"> часова</text:span>, <text:span text:style-name="T1">24</text:span> У<text:span text:style-name="T1">ж. 60</text:span>/<text:span text:style-name="T1">18</text:span></text:p>
      <text:p text:style-name="P18"/>
      <text:p text:style-name="P19">Записничар <text:s text:c="80"/>Председник већа-судија</text:p>
      <text:p text:style-name="P3"><text:span text:style-name="Default_20_Paragraph_20_Font"><text:span text:style-name="T11">Ивана Гулан Радосављевић, </text:span></text:span><text:span text:style-name="Default_20_Paragraph_20_Font"><text:span text:style-name="T13">с.р.</text:span></text:span><text:span text:style-name="Default_20_Paragraph_20_Font"><text:span text:style-name="T11"><text:tab/><text:tab/><text:tab/> <text:s text:c="7"/>Весна </text:span></text:span><text:span text:style-name="Default_20_Paragraph_20_Font"><text:span text:style-name="T13">Лазаревић,</text:span></text:span><text:span text:style-name="Default_20_Paragraph_20_Font"><text:span text:style-name="T11"> </text:span></text:span><text:span text:style-name="Default_20_Paragraph_20_Font"><text:span text:style-name="T13">с.р.</text:span></text:span></text:p>
      <text:p text:style-name="P3"><text:span text:style-name="Default_20_Paragraph_20_Font"><text:span text:style-name="T12"/></text:span></text:p>
      <text:p text:style-name="P12"/>
      <text:p text:style-name="P24">За тачност отправка</text:p>
      <text:p text:style-name="P24">Управитељ писарнице</text:p>
      <text:p text:style-name="P4">Дејан Ђурић</text:p>
      <text:p text:style-name="P25"/>
      <text:p text:style-name="P26"><text:span text:style-name="Default_20_Paragraph_20_Font"><text:span text:style-name="T1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4</text:span><text:span text:style-name="MT2"> У</text:span><text:span text:style-name="MT1">ж. 60</text:span><text:span text:style-name="MT2">/</text:span><text:span text:style-name="MT1">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6:53.70</meta:creation-date>
    <meta:editing-duration>PT02H39M41S</meta:editing-duration>
    <meta:editing-cycles>12</meta:editing-cycles>
    <meta:generator>OpenOffice.org/3.2$Win32 OpenOffice.org_project/320m12$Build-9483</meta:generator>
    <dc:title>template upravni BGDnovi2</dc:title>
    <dc:date>2018-03-09T20:05:41.31</dc:date>
    <dc:creator>Ika Radusinović</dc:creator>
    <meta:printed-by>Ika Radusinović</meta:printed-by>
    <meta:print-date>2018-03-09T20:05:39.61</meta:print-date>
    <meta:document-statistic meta:table-count="0" meta:image-count="1" meta:object-count="0" meta:page-count="3" meta:paragraph-count="34" meta:word-count="1137" meta:character-count="739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4"/>
  </office:meta>
</office:document-meta>
</file>