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0"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24" style:family="paragraph" style:parent-style-name="Standard">
      <style:paragraph-properties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26" style:family="paragraph" style:parent-style-name="Standard">
      <style:paragraph-properties fo:line-height="100%" fo:text-align="justify" style:justify-single-word="false"/>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27"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30" style:family="paragraph" style:parent-style-name="Standard">
      <style:text-properties fo:language="en" fo:country="US" fo:font-weight="bold" style:font-weight-asian="bold" style:font-size-complex="12pt" style:font-weight-complex="bold"/>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3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3"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3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en" fo:country="US"/>
    </style:style>
    <style:style style:name="T10"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105%"/>
    </style:style>
    <style:style style:name="T11"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12"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3"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7%"/>
    </style:style>
    <style:style style:name="T14"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5%"/>
    </style:style>
    <style:style style:name="T15" style:family="text">
      <style:text-properties style:font-name="Times New Roman" fo:font-size="12pt" fo:letter-spacing="-0.0016in" fo:font-weight="normal" style:font-name-asian="Times New Roman CYR" style:font-size-asian="12pt" style:font-weight-asian="normal" style:font-name-complex="Times New Roman CYR" style:font-size-complex="12pt" style:font-weight-complex="normal" style:text-scale="105%"/>
    </style:style>
    <style:style style:name="T16" style:family="text">
      <style:text-properties style:font-name="Times New Roman" fo:font-size="12pt" style:text-underline-style="none" style:font-size-asian="12pt"/>
    </style:style>
    <style:style style:name="T17" style:family="text">
      <style:text-properties style:font-name="Times New Roman" fo:font-size="12pt" fo:language="zxx" fo:country="none" style:text-underline-style="none" style:font-size-asian="12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7">6 <text:span text:style-name="T1">Уж. 55/18</text:span></text:p>
      <text:p text:style-name="P10">09.03.2018. године</text:p>
      <text:p text:style-name="P3">Б Е О Г Р А <text:span text:style-name="T9">Д</text:span></text:p>
      <text:p text:style-name="P30"/>
      <text:p text:style-name="P30"/>
      <text:p text:style-name="P4">У <text:s/>ИМЕ <text:s/>НАРОДА</text:p>
      <text:p text:style-name="P4"/>
      <text:p text:style-name="P4"/>
      <text:p text:style-name="P19"><text:span text:style-name="T10"><text:tab/></text:span><text:span text:style-name="T11">Управни суд, у већу састављеном од судија: </text:span><text:span text:style-name="T12">Живане Ђукановић</text:span><text:span text:style-name="T13">, председника већа, Љиљане Јевтић и Јелене Тишма-Јовановић, чланова већа,</text:span><text:span text:style-name="T14"> са судским саветником Весном Оташевић, као </text:span><text:span text:style-name="T12">записничарем, одлучујући по жалби коалиције “ДА ОСЛОБОДИМО БЕОГРАД” - Демократска странка (ДС), Социјалдемократска странка (СДС), Нова странка (НОВА) и Зелена еколошка партија – Зелени (ЗЕП-Зелени), изјављеној преко овлашћеног лица <text:s/>Б.Б., против решења Градске изборне комисије града Београда, број:</text:span><text:span text:style-name="T5"> 013-638/2018 од 06.03.2018. године, којим је одбијен приговор жалиоца поднет Градској изборној комисији од стране овлашћеног лица, Б.Б. из Б., ул. ..., дана 05.03.2018. године у 12,47 часова, заведен под бројем 013-516/2018, у предмету заштите изборног права, у нејавној седници већа одржаној дана 09.03.2018. године у 12,30 часова, </text:span><text:span text:style-name="T8"><text:s/>донео је </text:span></text:p>
      <text:p text:style-name="P5"/>
      <text:p text:style-name="P5"/>
      <text:p text:style-name="P4">П Р Е С У Д У</text:p>
      <text:p text:style-name="P4"/>
      <text:p text:style-name="P4"/>
      <text:p text:style-name="P6"><text:span text:style-name="T18"><text:tab/><text:tab/></text:span><text:span text:style-name="T19">Жалба</text:span><text:span text:style-name="T18"> </text:span><text:span text:style-name="T2">СЕ ОДБИЈА</text:span><text:span text:style-name="T5">.</text:span></text:p>
      <text:p text:style-name="P13"/>
      <text:p text:style-name="P8"/>
      <text:p text:style-name="P9">О б р а з л о ж е њ е</text:p>
      <text:p text:style-name="P9"/>
      <text:p text:style-name="P12"/>
      <text:p text:style-name="P17"><text:span text:style-name="T19"><text:tab/><text:tab/>Ожалбеним решењем одби</text:span><text:span text:style-name="T5">јен је, као неоснован, </text:span><text:span text:style-name="T19">приговор </text:span><text:span text:style-name="T15">коалиције “ДА ОСЛОБОДИМО БЕОГРАД”- Демократска </text:span><text:span text:style-name="T12">странка</text:span><text:span text:style-name="T15"> (ДС), Социјалдемократска странка (СДС), Нова странка (НОВА) и Зелена еколошка партија – Зелени (ЗЕП-Зелени), поднет Градској изборној комисији од стране овлашћеног лица Б.Б. из Б., дана 05.03.2018. године у 12,</text:span><text:span text:style-name="T12">47</text:span><text:span text:style-name="T15"> часова, заведен под бројем 013-</text:span><text:span text:style-name="T12">516</text:span><text:span text:style-name="T15">/2018.</text:span></text:p>
      <text:p text:style-name="P25"/>
      <text:p text:style-name="P18"><text:span text:style-name="T12"><text:tab/><text:tab/>У жалби, поднетој Управном суду дана 08.03.2018. године у 11,31 часова, жалилац побија законитост ожалбеног решења истичући да у решењу није примењен закон и да је чињенично стање нетачно утврђено, </text:span><text:span text:style-name="T5">а из утврђених чињеница је изведен неправилан закључак. Указује да је дана 04.03.2018. године, на бирачком </text:span><text:span text:style-name="T5">месту број 92 у Градској општини Земун, утврђено да је број гласачких листића у </text:span><text:soft-page-break/><text:span text:style-name="T5">гласачкој кутији већи од броја бирача који су гласали. Такође, указује да </text:span><text:span text:style-name="T5">је</text:span><text:span text:style-name="T5"> Комисија за гласање ван бирачког места била у кућној посети грађанину који није био уписан у бирачки списак на бирачком месту број 16 у Градској општини Обреновац. Грађанин је гласао и када се Комисија вратила на поменуто бирачко место убацила је, противправно, гласачки листић у гласачку кутију. Сматра да је ожалбено решење донето супротно члану 74. став 8. Закона о избору народних посланика, па предлаже да суд у спору пуне јурисдикције жалбу уважи, поништи ожалбено решење, усвоји приговор жалиоца и понови гласање на бирачком месту број 92 у ГО Земун, а бирачки одбор распусти и именује нови.</text:span></text:p>
      <text:p text:style-name="P15"/>
      <text:p text:style-name="P16"><text:tab/><text:tab/>Поступајући по налогу Управног суда <text:span text:style-name="T1">датом у акту</text:span> <text:span text:style-name="T1">6</text:span> Уж. <text:span text:style-name="T1">55</text:span>/18 од 08.03.2018. године, Градска изборна комисија града Београда је <text:span text:style-name="T1">Управном суду дана 08.03.2018. године у 21,40 часова, доставила</text:span> одговор на жалбу са списима <text:span text:style-name="T1">предмета.</text:span></text:p>
      <text:p text:style-name="P16"/>
      <text:p text:style-name="P16"><text:tab/><text:tab/>У одговору на жалбу Градска изборна комисија града Београда је оспорила наводе жалбе и у свему остала код навода из образложења ожалбеног решења, истичући да је увидом у записнике о раду бирачких одбора на бирачком месту број 92 Градске општине Земун и бирачком месту број 16 Градске општине Обреновац, утврдила да од стране бирачког одбора није било примедби, како у току гласања, тако и после затварања бирачког места и утврђивања резултата гласања, када су чланови бирачког одбора приступили пребројавању гласачких листића који су се налазили у гласачкој кутији, а које се односе на наводе из приговора, <text:s/>што несумњиво доказује да број гласачких листића у гласачкој кутији није био већи од броја бирача који су гласали на бирачком месту број 92 Градск<text:span text:style-name="T1">е</text:span> општин<text:span text:style-name="T1">е</text:span> Земун и бирачком месту број 16 Градске општине Обреновац, те да су наводи приговора неосновани. </text:p>
      <text:p text:style-name="P16"/>
      <text:p text:style-name="P16"><text:span text:style-name="T1"><text:tab/><text:tab/>Поступајући по поднетој жалби, </text:span><text:span text:style-name="T16">на основу одредбе члана 54. став 1. и 3. Закона о локалним изборима (''Службени гласник РС'' бр. 129/07, </text:span><text:span text:style-name="T17">34/10 – Одлука УС и </text:span><text:span text:style-name="T16">54/11), Управни суд је </text:span><text:span text:style-name="T17">оценио</text:span><text:span text:style-name="T16"> да је жалба </text:span><text:span text:style-name="T17">благовремена,</text:span><text:span text:style-name="T16"> допуштена и изјављена од овлашћеног лица, </text:span><text:span text:style-name="T17">па је о</text:span><text:span text:style-name="T16">ценом навода </text:span><text:span text:style-name="T17">истакнутих у</text:span><text:span text:style-name="T16"> жалб</text:span><text:span text:style-name="T17">и</text:span><text:span text:style-name="T16">, одговора на жалбу </text:span><text:span text:style-name="T17">и</text:span><text:span text:style-name="T16"> списа </text:span><text:span text:style-name="T17">предмета</text:span><text:span text:style-name="T16"> ове изборне ствари, нашао да </text:span><text:span text:style-name="T17">је </text:span><text:span text:style-name="T16">жалба </text:span><text:span text:style-name="T17">не</text:span><text:span text:style-name="T16">основана. </text:span></text:p>
      <text:p text:style-name="P27"/>
      <text:p text:style-name="P25"><text:tab/><text:tab/>Одредбом члана 51. Закона о локалним изборима је прописано да сваки бирач, кандидат за одборника и предлагач кандидата има право на заштиту изборног права, по поступку утврђеним овим законом. </text:p>
      <text:p text:style-name="P25"/>
      <text:p text:style-name="P25"><text:tab/><text:tab/>Одредбом члана 52. став 1. наведеног закона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25"/>
      <text:p text:style-name="P26"><text:tab/><text:tab/>Одредбом члана 54. став 1. Закона о локалним изборима је прописано да се против решења изборне комисије може изјавити жалба Управном суду у року од 24 часа од достављања решења. <text:s/></text:p>
      <text:p text:style-name="P26"/>
      <text:p text:style-name="P26"/>
      <text:p text:style-name="P26"><text:tab/><text:tab/>Одредбом члана 17. Закона о локалним изборима, <text:s/>прописано је у ставу <text:soft-page-break/>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 Изборна комисија.</text:p>
      <text:p text:style-name="P26"/>
      <text:p text:style-name="P28"><text:tab/><text:tab/>Одредбом <text:s/>члана 36. став 1. Закона о локалним изборима, <text:s/>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28"/>
      <text:p text:style-name="P16"><text:span text:style-name="T16"><text:tab/><text:tab/></text:span><text:span text:style-name="T23">Полазећи од чињеничног и правног стања ове изборне ствари, по оцени Управног суда, правилно је поступила Градска изборна комисија града Београда, када је, претходно извршивши увид у записнике о раду бирачких одбора на бирачком месту број 92 Градске општине Земун и бирачком месту број 16 Градске општине Обреновац, утврдила да од стране бирачког одбора није било примедби, како у току гласања, тако и после затварања бирачког места и утврђивања резултата гласања, када су чланови бирачког одбора приступили пребројавању гласачких листића који су се налазили у гласачкој кутији, а које се односе на наводе из приговора, као и на наводе из жалби <text:s text:c="2"/>што несумњиво доказује да број гласачких листића у гласачкој кутији није био већи од броја бирача који су гласали на бирачком месту број 92 Градске општине Земун и бирачком месту број 16 Градске општине Обреновац, након чега је правилно одбила, као неоснован, приговор подносиоца, јер подносилац жалбе није учинио извесним околност на коју је приговором указао, због чега нема основа за закључак да је на бирачким местима број 92 у Градској општини Земун и број 16 у Градској општини Обреновац учињена неправилност која би била основ за поништење гласања и распуштање бирачког одбора на бирачком месту број 92 у ГО Земун. За своју одлуку Градска изборна комисија града Београда је дала јасне и довољне разлоге које у свему као правилне прихвата и овај суд.</text:span></text:p>
      <text:p text:style-name="P29"/>
      <text:p text:style-name="P29"><text:tab/><text:tab/>Управни суд је ценио наводе жалбе, у којима су поновљени наводи из приговора да је на бирачком месту број 92 у Градској општини Земун утврђено да је број гласачких листића у гласачкој кутији већи од броја бирача који су гласали, те да је Комисија за гласање ван бирачког места била у кућној посети грађанину који није био уписан у бирачки списак на бирачком месту број 16 у Градској општини Обреновац, па је нашао да су неосновани. Ово стога што је увидом у записнике о раду бирачког одбора на бирачком месту број 92 Градска општина Земун и бирачком месту број 16 Градске општине Обреновац, утврђено да од стране бирачког одбора није било примедби, како у току гласања, тако и после затварања бирачког места и утврђивања резултата гласања, када су чланови бирачког одбора приступили пребројавању гласачких листића који су се налазили у гласачкој кутији, а <text:span text:style-name="T1">к</text:span>оје се односе на наводе из <text:soft-page-break/>приговора, као и наводе из жалбе, што доказује да број <text:span text:style-name="T1">гласачких</text:span> листића у гласачкој кутији није био већи од броја бирача који су гласали на бирачком месту број 92 Градске општине Земун и бирачком месту број 16 Градске општине Обреновац,<text:span text:style-name="T1"> </text:span>а записници су потписани од стране свих чланова бирачког одбора. </text:p>
      <text:p text:style-name="P29"/>
      <text:p text:style-name="P29"><text:tab/><text:tab/>Са наведених разлога, налазећи да ожалбеним решењем није повређен закон на штету жалиоца, <text:span text:style-name="T1">Управни</text:span> суд је применом одредби члана 40. став 1. и 2. Закона о управним споровима ("Службени гласник РС, бр. 110/09), на чију сходну примену упућује одредба члана 54. став 3. Закона о локалним изборима, донео одлуку као у диспозитиву ове пресуде.</text:p>
      <text:p text:style-name="P29"/>
      <text:p text:style-name="P29"><text:tab/><text:tab/>Имајући у виду одлуку која је по жалби донета, суд није одлучивао у спору пуне јурисдикције, јер је претпоставка за решавање у спору пуне јурисдикције претходна оцена суда да управни акт треба понишитти, што у овој ситуацији није случај.</text:p>
      <text:p text:style-name="P24"/>
      <text:p text:style-name="P21">ПРЕСУЂЕНО У УПРАВНОМ СУДУ</text:p>
      <text:p text:style-name="P23"><text:span text:style-name="T2">Д</text:span><text:span text:style-name="T7">ана</text:span><text:span text:style-name="T2"> 09.03.2018.</text:span><text:span text:style-name="T7"> године </text:span><text:span text:style-name="T2">у </text:span><text:span text:style-name="T2">12,30</text:span><text:span text:style-name="T2"> часова, </text:span><text:span text:style-name="T2">6</text:span><text:span text:style-name="T4"> Уж. </text:span><text:span text:style-name="T4">55</text:span><text:span text:style-name="T4">/18</text:span></text:p>
      <text:p text:style-name="P22"/>
      <text:p text:style-name="P22"/>
      <text:p text:style-name="P20">Записничар <text:s text:c="72"/>Председник већа-судија</text:p>
      <text:p text:style-name="P31">Весна Оташевић, <text:span text:style-name="T1">с.р.</text:span><text:tab/><text:tab/><text:tab/><text:tab/><text:tab/> <text:s text:c="2"/>Живана Ђукановић, <text:span text:style-name="T1">с.р.</text:span></text:p>
      <text:p text:style-name="P31"/>
      <text:p text:style-name="P11"><text:span text:style-name="Default_20_Paragraph_20_Font"><text:span text:style-name="T20"><text:tab/><text:tab/><text:tab/><text:tab/><text:tab/> <text:s text:c="20"/></text:span></text:span></text:p>
      <text:p text:style-name="P14">За тачност отправка</text:p>
      <text:p text:style-name="P14">Управитељ писарнице</text:p>
      <text:p text:style-name="P34"><text:span text:style-name="Default_20_Paragraph_20_Font"><text:span text:style-name="T22">Дејан Ђурић</text:span></text:span></text:p>
      <text:p text:style-name="P34"><text:span text:style-name="Default_20_Paragraph_20_Font"><text:span text:style-name="T22"/></text:span></text:p>
      <text:p text:style-name="P32"><text:span text:style-name="Default_20_Paragraph_20_Font"><text:span text:style-name="T22">ИР</text:span></text:span></text:p>
      <text:p text:style-name="P33"><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text:span><text:span text:style-name="MT1"> Уж. </text:span><text:span text:style-name="MT1">55</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4H39M17S</meta:editing-duration>
    <meta:editing-cycles>56</meta:editing-cycles>
    <meta:generator>OpenOffice.org/3.2$Win32 OpenOffice.org_project/320m12$Build-9483</meta:generator>
    <dc:title>template upravni BGDnovi2</dc:title>
    <dc:date>2018-03-09T20:04:31.76</dc:date>
    <meta:print-date>2018-03-09T20:04:29.76</meta:print-date>
    <dc:creator>Ika Radusinović</dc:creator>
    <meta:printed-by>Ika Radusinović</meta:printed-by>
    <meta:document-statistic meta:table-count="0" meta:image-count="1" meta:object-count="0" meta:page-count="4" meta:paragraph-count="35" meta:word-count="1440" meta:character-count="922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