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1" style:family="paragraph" style:parent-style-name="Standard">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in" fo:margin-right="0.0102in" fo:margin-top="0in" fo:margin-bottom="0in" style:line-height-at-least="0in" fo:text-align="justify" style:justify-single-word="false" fo:text-indent="0in" style:auto-text-indent="false">
        <style:tab-stops>
          <style:tab-stop style:position="1in"/>
        </style:tab-stops>
      </style:paragraph-properties>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style:text-underline-style="none" style:font-size-asian="12pt"/>
    </style:style>
    <style:style style:name="T12" style:family="text">
      <style:text-properties style:font-name="Times New Roman" fo:font-size="12pt" style:font-size-asian="12pt" style:font-size-complex="12pt" style:text-scale="105%"/>
    </style:style>
    <style:style style:name="T13" style:family="text">
      <style:text-properties style:font-name="Times New Roman" fo:font-size="12pt" fo:language="zxx" fo:country="none" style:font-size-asian="12pt" style:font-size-complex="12pt" style:text-scale="105%"/>
    </style:style>
    <style:style style:name="T14"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5"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7"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8"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8"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9"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language="zxx" fo:country="none" fo:font-style="normal" style:font-size-asian="12pt" style:font-style-asian="normal" style:font-size-complex="12pt" style:font-style-complex="normal"/>
    </style:style>
    <style:style style:name="T3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style:font-size-asian="12pt" style:font-style-asian="normal" style:font-size-complex="12pt" style:font-style-complex="normal"/>
    </style:style>
    <style:style style:name="T33"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3">УПРАВНИ</text:span><text:span text:style-name="T7"> СУД </text:span></text:p>
      <text:p text:style-name="P11">4 <text:span text:style-name="T2">Уж. 41/18</text:span></text:p>
      <text:p text:style-name="P11">09.03.2018. године</text:p>
      <text:p text:style-name="P16">Б Е О Г Р А <text:span text:style-name="T10">Д</text:span></text:p>
      <text:p text:style-name="P17"/>
      <text:p text:style-name="P17">У <text:s/>ИМЕ <text:s/>НАРОДА</text:p>
      <text:p text:style-name="P17"/>
      <text:p text:style-name="P17"/>
      <text:p text:style-name="P10"><text:span text:style-name="T14"><text:tab/></text:span><text:span text:style-name="T15">Управни суд, у већу састављеном од судија: </text:span><text:span text:style-name="T18">Весне Лазаревић</text:span><text:span text:style-name="T16">, председника већа, Гордане Богдановић и Јелице Пајовић, чланова већа,</text:span><text:span text:style-name="T17"> са судским саветником Горданом Војновић, </text:span><text:span text:style-name="T18">записничарем, одлучујући по жалби бирача Р. Н. из Н.Б., ..., изјављеној ради поништаја решења Градске изборне комисије града Београда, број:</text:span><text:span text:style-name="T6"> 013-638/2018 од 06.03.2018. године којим је одбачен приговор грађанина и члана ЦРТА посматрачке мисије Р.Н. из Б., ..., поднет дана 05.03.2018. године у 17,16 часова, заведен под бројем 013-525/18, у предмету заштите изборног права, у нејавној седници већа, одржаној дана 09.03.2018. године у 14,30 часова, </text:span><text:span text:style-name="T9"><text:s/>донео је </text:span></text:p>
      <text:p text:style-name="P18"/>
      <text:p text:style-name="P17">П Р Е С У Д У</text:p>
      <text:p text:style-name="P17"/>
      <text:p text:style-name="P19"><text:span text:style-name="T1"><text:tab/><text:tab/></text:span><text:span text:style-name="T19">Жалба</text:span><text:span text:style-name="T1"> </text:span><text:span text:style-name="T4">СЕ УСВАЈА </text:span><text:span text:style-name="T6">и </text:span><text:span text:style-name="T4">ПОНИШТАВА </text:span><text:span text:style-name="T6">решење </text:span><text:span text:style-name="T18">Градске изборне комисије града Београда, број:</text:span><text:span text:style-name="T6"> 013-638/2018 од 06.03.2018. године, којим је одбачен приговор грађанина и члана ЦРТА посматрачке мисије Р.Н. из Б., ..., поднет дана 05.03.2018. године у 17,16 часова, заведен под бројем 013-525/18.</text:span></text:p>
      <text:p text:style-name="P14"/>
      <text:p text:style-name="P12">О б р а з л о ж е њ е</text:p>
      <text:p text:style-name="P12"/>
      <text:p text:style-name="P13"/>
      <text:p text:style-name="P14"><text:tab/><text:tab/>Ожалбеним решењем одбачен је приговор грађанина и члана ЦРТА посматрачке мисије Р. Н. из Б., ..., поднет дана 05.03.2018. године у 17,16 часова, заведен под бројем 013-525/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90 Нови Београд, као поднет од неовлашћеног лица. </text:p>
      <text:p text:style-name="P14"/>
      <text:p text:style-name="P9"><text:span text:style-name="T6"><text:tab/><text:tab/>Против наведеног решења жалилац је дана 07.03.2018. године, поднео жалбу Управном суду у 16,13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text:span><text:span text:style-name="T6">садржину приговора, а затим цитира одредбе Закона о локалним изборима, док се у последњем ставу образложења само констатује да је донета одлука као у диспозитиву, </text:span><text:soft-page-break/><text:span text:style-name="T6">обзиром да жалилац није овлашћен за подношење приговора. Међутим, Градска 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25/18, поднетом од овлашћеног лица, одлучи у меритуму.</text:span></text:p>
      <text:p text:style-name="P14"/>
      <text:p text:style-name="P15"><text:tab/><text:tab/>Решењем Управног суда број 4 Уж. 41/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5"/>
      <text:p text:style-name="P15"><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15"/>
      <text:p text:style-name="P14"><text:tab/><text:tab/>Градска изборна комисија града Београда је у одговору на жалбу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text:soft-page-break/>Београда, односно бирач, иста је навела да поменути наводи нису имали утицаја на другачију одлуку у овој изборној ствари. Ово стога, што је Законом о локалним изборима, у члану 51. и 5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 Предлаже да суд жалбу одбије, као неосновану.</text:p>
      <text:p text:style-name="P14"/>
      <text:p text:style-name="P20"><text:span text:style-name="T33"><text:tab/><text:tab/> </text:span><text:span text:style-name="Font_20_Style39"><text:span text:style-name="T20">Одлучујући </text:span></text:span><text:span text:style-name="T11">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23"/>
      <text:p text:style-name="P9"><text:span text:style-name="T6"><text:tab/><text:tab/>Наиме, из списа ове изборне ствари достављених уз одговор на жалбу, произлази да је дана 05.03.2018. године Градској изборној комисији Града Београда у 17,16 часова жалилац поднео приговор који је заведен под бројем 013-525/18, у коме је указао да су се на бирачком месту број 90 Нови Београд десиле неправилности - врећа са гласачким листићима је већ била отворена када се бирачки одбор на дан гласања окупио на бирачком месту, односно гласачки материјал није био припремљен у складу са процедурама прописаним од стране ГИК-а. Цитирајући одредбе члана 51. и 52. Закона о локалним изборима, Градска изборна комисија је оценила да Р.Н.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14"/>
      <text:p text:style-name="P3"><text:span text:style-name="Default_20_Paragraph_20_Font"><text:span text:style-name="T29"><text:tab/><text:tab/>Одредбом члана <text:s/></text:span></text:span><text:span text:style-name="Default_20_Paragraph_20_Font"><text:span text:style-name="T31">5</text:span></text:span><text:span text:style-name="Default_20_Paragraph_20_Font"><text:span text:style-name="T29">4</text:span></text:span><text:span text:style-name="Default_20_Paragraph_20_Font"><text:span text:style-name="T31">. </text:span></text:span><text:span text:style-name="Default_20_Paragraph_20_Font"><text:span text:style-name="T29">став 1.</text:span></text:span><text:span text:style-name="Default_20_Paragraph_20_Font"><text:span text:style-name="T31"> Закона о локалним изборима, </text:span></text:span><text:span text:style-name="Default_20_Paragraph_20_Font"><text:span text:style-name="T29">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3"><text:span text:style-name="Default_20_Paragraph_20_Font"><text:span text:style-name="T29"/></text:span></text:p>
      <text:p text:style-name="P3"><text:span text:style-name="Default_20_Paragraph_20_Font"><text:span text:style-name="T29"><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3"><text:span text:style-name="Default_20_Paragraph_20_Font"><text:span text:style-name="T29"/></text:span></text:p>
      <text:p text:style-name="P3"><text:span text:style-name="Default_20_Paragraph_20_Font"><text:span text:style-name="T29"><text:tab/><text:tab/>У списима достављеним Управном суду се налази записник са 30. седнице Градске изборне комисије, одржане 06.03.2018. године, на којој је под тачком 3. </text:span></text:span><text:soft-page-break/><text:span text:style-name="Default_20_Paragraph_20_Font"><text:span text:style-name="T29">Дневног реда, разматран предлог решења о одбацивању приговора грађанина и члана <text:s/>ЦРТА посматрачке мисије Р.Н., ..., Н.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седам приговора грађанина и члана ЦРТА посматрачке мисије Р. Н., ..., Н. Б., заведених под бројем 013-524-526/18 и 013-528-531/18, <text:s/>као поднетих од неовлашћених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3"><text:span text:style-name="Default_20_Paragraph_20_Font"><text:span text:style-name="T29"/></text:span></text:p>
      <text:p text:style-name="P3"><text:span text:style-name="Default_20_Paragraph_20_Font"><text:span text:style-name="T29"><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3"><text:span text:style-name="Default_20_Paragraph_20_Font"><text:span text:style-name="T29"/></text:span></text:p>
      <text:p text:style-name="P21"><text:span text:style-name="Default_20_Paragraph_20_Font"><text:span text:style-name="T32"><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54. став 3. Закона о локалним изборима, </text:span></text:span><text:span text:style-name="Default_20_Paragraph_20_Font"><text:span text:style-name="T30">и </text:span></text:span><text:span text:style-name="Default_20_Paragraph_20_Font"><text:span text:style-name="T32">на основу одредбе члана 55. став 1. Закона о локалним изборима.</text:span></text:span></text:p>
      <text:p text:style-name="P4"/>
      <text:p text:style-name="P5">ПРЕСУЂЕНО У УПРАВНОМ СУДУ</text:p>
      <text:p text:style-name="P6"><text:span text:style-name="T4">д</text:span><text:span text:style-name="T8">ана</text:span><text:span text:style-name="T4"> 09.03.2018.</text:span><text:span text:style-name="T8"> године </text:span><text:span text:style-name="T4">у 14,30 часова, 4</text:span><text:span text:style-name="T5"> Уж. 41/18</text:span></text:p>
      <text:p text:style-name="P7"/>
      <text:p text:style-name="P4">Записничар <text:s text:c="75"/>Председник већа-судија</text:p>
      <text:p text:style-name="P27"><text:span text:style-name="T13">Гордана Војновић,</text:span><text:span text:style-name="T13">с.р.</text:span><text:span text:style-name="T13"> <text:s text:c="13"/></text:span><text:span text:style-name="T12"><text:tab/><text:tab/><text:tab/> <text:s text:c="13"/></text:span><text:span text:style-name="Default_20_Paragraph_20_Font"><text:span text:style-name="T21">Весна Лазаревић,</text:span></text:span><text:span text:style-name="Default_20_Paragraph_20_Font"><text:span text:style-name="T21">с.р.</text:span></text:span></text:p>
      <text:p text:style-name="P24"><text:span text:style-name="Default_20_Paragraph_20_Font"><text:span text:style-name="T25"/></text:span></text:p>
      <text:p text:style-name="P25"><text:span text:style-name="Default_20_Paragraph_20_Font"><text:span text:style-name="T22"/></text:span></text:p>
      <text:p text:style-name="P22">За тачност отправка</text:p>
      <text:p text:style-name="P22">Управитељ писарнице</text:p>
      <text:p text:style-name="P22">Дејан Ђурић</text:p>
      <text:p text:style-name="P26"><text:span text:style-name="Default_20_Paragraph_20_Font"><text:span text:style-name="T23"><text:s text:c="12"/></text:span></text:span><text:span text:style-name="Default_20_Paragraph_20_Font"><text:span text:style-name="T24"><text:s text:c="22"/></text:span></text:span></text:p>
      <text:p text:style-name="P25"><text:span text:style-name="Default_20_Paragraph_20_Font"><text:span text:style-name="T27">СР/ОИ</text:span></text:span><text:span text:style-name="Default_20_Paragraph_20_Font"><text:span text:style-name="T26"> </text:span></text:span><text:span text:style-name="Default_20_Paragraph_20_Font"><text:span text:style-name="T28"><text:tab/><text:tab/><text:tab/><text:tab/><text:tab/><text:tab/><text:tab/></text:span></text:span><text:span text:style-name="Default_20_Paragraph_20_Font"><text:span text:style-name="T26"><text:tab/><text:tab/><text:tab/><text:tab/></text:span></text:span></text:p>
      <text:p text:style-name="P25"><text:span text:style-name="Default_20_Paragraph_20_Font"><text:span text:style-name="T26"><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4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4:27:41.45</meta:creation-date>
    <meta:editing-duration>PT01H10M06S</meta:editing-duration>
    <meta:editing-cycles>10</meta:editing-cycles>
    <meta:generator>OpenOffice.org/3.2$Win32 OpenOffice.org_project/320m12$Build-9483</meta:generator>
    <dc:title>template upravni BGDnovi2</dc:title>
    <meta:initial-creator>Gordana Vojnović</meta:initial-creator>
    <dc:date>2018-03-09T19:26:31.80</dc:date>
    <meta:printed-by>Ika Radusinović</meta:printed-by>
    <meta:print-date>2018-03-09T19:26:18.38</meta:print-date>
    <meta:document-statistic meta:table-count="0" meta:image-count="1" meta:object-count="0" meta:page-count="4" meta:paragraph-count="34" meta:word-count="1668" meta:character-count="10944"/>
    <dc:creator>Ika Radusinović</dc:creator>
    <meta:user-defined meta:name="Info 1"/>
    <meta:user-defined meta:name="Info 2"/>
    <meta:user-defined meta:name="Info 3"/>
    <meta:user-defined meta:name="Info 4"/>
    <meta:template xlink:type="simple" xlink:actuate="onRequest" xlink:title="template upravni BGDnovi2" xlink:href="../N%204.Už.39-18.ott" meta:date="2018-03-09T14:27:41"/>
  </office:meta>
</office:document-meta>
</file>