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text-scale="101%"/>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11" style:family="paragraph" style:parent-style-name="Standard">
      <style:text-properties fo:font-size="12pt" fo:language="zxx" fo:country="none" fo:font-weight="bold" style:font-size-asian="12pt" style:font-weight-asian="bold" style:font-size-complex="12pt" style:font-weight-complex="bold" style:text-scale="101%"/>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1%"/>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5" style:family="paragraph" style:parent-style-name="Standard">
      <style:text-properties fo:font-size="12pt" style:font-size-asian="12pt" style:font-size-complex="12pt" style:text-scale="101%"/>
    </style:style>
    <style:style style:name="P16" style:family="paragraph" style:parent-style-name="Standard">
      <style:paragraph-properties fo:line-height="100%" fo:text-align="justify" style:justify-single-word="false"/>
      <style:text-properties fo:font-size="12pt" style:font-size-asian="12pt" style:font-size-complex="12pt" style:text-scale="101%"/>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text-scale="101%"/>
    </style:style>
    <style:style style:name="P18" style:family="paragraph" style:parent-style-name="Standard">
      <style:text-properties fo:font-size="12pt" fo:language="sr" fo:country="YU" fo:font-weight="bold" style:font-size-asian="12pt" style:font-weight-asian="bold" style:font-size-complex="12pt" style:font-weight-complex="bold" style:text-scale="101%"/>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1%"/>
    </style:style>
    <style:style style:name="P20"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text-scale="101%"/>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22" style:family="paragraph" style:parent-style-name="Standard">
      <style:text-properties fo:font-size="12pt" fo:language="en" fo:country="US" fo:font-weight="bold" style:font-size-asian="12pt" style:font-weight-asian="bold" style:font-size-complex="12pt" style:font-weight-complex="bold" style:text-scale="101%"/>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P2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101%"/>
    </style:style>
    <style:style style:name="P25"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101%"/>
    </style:style>
    <style:style style:name="P26"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text-scale="101%"/>
    </style:style>
    <style:style style:name="P27"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101%"/>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1%"/>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31"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3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101%"/>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style:text-underline-style="none" style:font-size-asian="12pt" style:text-scale="101%"/>
    </style:style>
    <style:style style:name="T11" style:family="text">
      <style:text-properties style:font-name="Times New Roman" fo:letter-spacing="-0.0016in" fo:language="sr" fo:country="YU" fo:font-weight="bold" style:font-name-asian="Times New Roman CYR" style:font-weight-asian="bold" style:font-name-complex="Times New Roman CYR" style:font-weight-complex="bold"/>
    </style:style>
    <style:style style:name="T12" style:family="text">
      <style:text-properties style:font-name="Times New Roman" fo:letter-spacing="-0.0016in" fo:language="sr" fo:country="YU" fo:font-weight="normal" style:font-name-asian="Times New Roman CYR" style:font-weight-asian="normal" style:font-name-complex="Times New Roman CYR" style:font-weight-complex="normal"/>
    </style:style>
    <style:style style:name="T13" style:family="text">
      <style:text-properties style:font-name="Times New Roman" fo:letter-spacing="-0.0016in" fo:language="en" fo:country="US" fo:font-weight="normal" style:font-name-asian="Times New Roman CYR" style:font-weight-asian="normal" style:font-name-complex="Times New Roman CYR" style:font-weight-complex="normal"/>
    </style:style>
    <style:style style:name="T14" style:family="text">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1%"/>
    </style:style>
    <style:style style:name="T18"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1%"/>
    </style:style>
    <style:style style:name="T19" style:family="text">
      <style:text-properties style:use-window-font-color="true" style:font-name="Times New Roman" fo:letter-spacing="-0.0016in" fo:language="zxx" fo:country="none" fo:font-weight="normal" fo:background-color="transparent" style:font-name-asian="Times New Roman2" style:font-weight-asian="normal" style:font-name-complex="Times New Roman2" style:font-weight-complex="normal"/>
    </style:style>
    <style:style style:name="T20" style:family="text">
      <style:text-properties style:use-window-font-color="true" style:font-name="Times New Roman" fo:language="zxx" fo:country="none" fo:font-weight="normal" fo:background-color="transparent" style:font-name-asian="Times New Roman2" style:font-weight-asian="normal" style:font-name-complex="Times New Roman2" style:font-weight-complex="normal"/>
    </style:style>
    <style:style style:name="T21" style:family="text">
      <style:text-properties style:use-window-font-color="true" style:font-name="Times New Roman" fo:font-weight="normal" fo:background-color="transparent" style:font-name-asian="Times New Roman2" style:font-weight-asian="normal" style:font-name-complex="Times New Roman2" style:font-weight-complex="normal"/>
    </style:style>
    <style:style style:name="T22"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1%"/>
    </style:style>
    <style:style style:name="T23"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1%"/>
    </style:style>
    <style:style style:name="T24" style:family="text">
      <style:text-properties fo:font-variant="normal" fo:text-transform="none" style:use-window-font-color="true"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1%"/>
    </style:style>
    <style:style style:name="T2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T29" style:family="text">
      <style:text-properties fo:font-size="12pt" fo:language="zxx" fo:country="none" fo:font-style="normal" style:font-size-asian="12pt" style:font-style-asian="normal" style:font-size-complex="12pt" style:font-style-complex="normal" style:text-scale="101%"/>
    </style:style>
    <style:style style:name="T30" style:family="text">
      <style:text-properties fo:font-size="12pt" fo:language="zxx" fo:country="none" style:font-size-asian="12pt"/>
    </style:style>
    <style:style style:name="T31" style:family="text">
      <style:text-properties fo:font-size="12pt" fo:language="sr" fo:country="YU" fo:font-style="normal" fo:font-weight="normal" style:font-size-asian="12pt" style:font-style-asian="normal" style:font-weight-asian="normal" style:font-size-complex="12pt" style:font-style-complex="normal" style:font-weight-complex="normal" style:text-scale="101%"/>
    </style:style>
    <style:style style:name="T32" style:family="text">
      <style:text-properties fo:font-size="12pt" fo:font-style="normal" style:font-size-asian="12pt" style:font-style-asian="normal" style:font-size-complex="12pt" style:font-style-complex="normal" style:text-scale="101%"/>
    </style:style>
    <style:style style:name="T33" style:family="text">
      <style:text-properties fo:font-size="12pt" style:font-size-asian="12pt"/>
    </style:style>
    <style:style style:name="T34" style:family="text">
      <style:text-properties style:font-name="Times New Roman1" fo:language="zxx" fo:country="none" fo:font-weight="normal" style:font-weight-asian="normal" style:font-weight-complex="normal"/>
    </style:style>
    <style:style style:name="T35" style:family="text">
      <style:text-properties style:font-name="Times New Roman1"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5"><text:span text:style-name="T2">УПРАВНИ</text:span><text:span text:style-name="T6"> СУД </text:span></text:p>
      <text:p text:style-name="P11"><text:span text:style-name="T1">20</text:span> <text:span text:style-name="T1">Уж. </text:span><text:span text:style-name="T1">47</text:span><text:span text:style-name="T1">/18</text:span></text:p>
      <text:p text:style-name="P11">0<text:span text:style-name="T1">9</text:span>.03.2018. године</text:p>
      <text:p text:style-name="P18">Б Е О Г Р А <text:span text:style-name="T9">Д</text:span></text:p>
      <text:p text:style-name="P22"/>
      <text:p text:style-name="P22"/>
      <text:p text:style-name="P19">У <text:s/>ИМЕ <text:s/>НАРОДА</text:p>
      <text:p text:style-name="P19"/>
      <text:p text:style-name="P19"/>
      <text:p text:style-name="P17"><text:span text:style-name="T11"><text:tab/></text:span><text:span text:style-name="T13">Управни суд, у већу <text:s/>састављеном од судија: </text:span><text:span text:style-name="T12">Жељка Шкорића</text:span><text:span text:style-name="T14">,</text:span><text:span text:style-name="T12"> председника већа, </text:span><text:span text:style-name="T14">Павела Јонаша и мр Зорана Рељића,</text:span><text:span text:style-name="T12"> чланова већа, са </text:span><text:span text:style-name="T14">судским саветником Мирелом Костадиновић, </text:span><text:span text:style-name="T12">као</text:span><text:span text:style-name="T14"> записничарем, одлучујући по жалби бирача </text:span><text:span text:style-name="T19">П.Д. из Б., ...,</text:span><text:span text:style-name="T14"> изјављеној ради поништаја решења 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text:span><text:span text:style-name="T20">П.Д. из Б., ...,</text:span><text:span text:style-name="T5"> поднет дана 05.03.2018. године, у 19,17 часова, заведен под бројем 013-532/18, у предмету заштите изборног права, у нејавној седници већа одржаној дана 09.03.2018. године у 14,00 часова, </text:span><text:span text:style-name="T8"><text:s/>донео је </text:span></text:p>
      <text:p text:style-name="P20"/>
      <text:p text:style-name="P20"/>
      <text:p text:style-name="P19">П Р Е С У Д У</text:p>
      <text:p text:style-name="P19"/>
      <text:p text:style-name="P19"/>
      <text:p text:style-name="P21"><text:span text:style-name="T15"><text:tab/><text:tab/></text:span><text:span text:style-name="T16">Жалба</text:span><text:span text:style-name="T15"> </text:span><text:span text:style-name="T3">СЕ УСВАЈА </text:span><text:span text:style-name="T5">и </text:span><text:span text:style-name="T3">ПОНИШТАВА </text:span><text:span text:style-name="T5">решење </text:span><text:span text:style-name="T14">Градске изборне комисије града Београда, број:</text:span><text:span text:style-name="T5"> 013-638/2018 од 06.03.2018. године, којим је одбачен приговор грађанина и члана ЦРТА посматрачке мисије </text:span><text:span text:style-name="T20">П.Д. из Б., ...,</text:span><text:span text:style-name="T5"> поднет дана 05.03.2018. године, у 19,17 часова, заведен под бројем 013-532/18.</text:span></text:p>
      <text:p text:style-name="P12"/>
      <text:p text:style-name="P13">О б р а з л о ж е њ е</text:p>
      <text:p text:style-name="P13"/>
      <text:p text:style-name="P8"/>
      <text:p text:style-name="P14"><text:span text:style-name="T16"><text:tab/><text:tab/>Ожалбеним решењем одбачен је приговор грађанина и члана ЦРТА посматрачке мисије </text:span><text:span text:style-name="T21">П.Д. из Б., ...,</text:span><text:span text:style-name="T16"> поднет дана 05.03.2018. године, у 19,1</text:span><text:span text:style-name="T5">7</text:span><text:span text:style-name="T16"> часова, заведен под бројем 013-53</text:span><text:span text:style-name="T5">2</text:span><text:span text:style-name="T16">/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text:span><text:span text:style-name="T5">65</text:span><text:span text:style-name="T16"> </text:span><text:span text:style-name="T5">Раковица</text:span><text:span text:style-name="T16">, као поднет од неовлашћеног лица.</text:span></text:p>
      <text:p text:style-name="P9"><text:s/></text:p>
      <text:p text:style-name="P16"><text:span text:style-name="T5"><text:tab/><text:tab/>Против наведеног решења жалилац је дана 07.03.2018. године, у 17,50 часова, поднео жалбу Управном суду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будући да Градска изборна комисија у првом делу </text:span><text:soft-page-break/><text:span text:style-name="T5">образложења наводи садржину приговора, која се односи на уочене повреде изборног поступка на бирачком месту 65 Раковица, а затим цитира одредбе члана 51. и 52. Закона о локалним изборима, на основу којих сваки бирач, кандидат за одборника и предлагач кандидата, има право на заштиту изборног права, односно има право да поднесе приговор изборној комисији због неправилности у поступку кандидовања, спровођења, утврђивања и објављивања резултата избора, док се у последњем ставу образложења, пре поуке о правном средству, констатује да је донета одлука као у диспозитиву решења ,,с обзиром на то да П.Д.... није овлашћен за подношење приговора...</text:span><text:span text:style-name="T34">ˮ</text:span><text:span text:style-name="T5">, а да притом Градска изборна комисија, уопште не наводи, који је то разлог због кога сматра да он није био овлашћен за подношење приговора. Даље наводи, да ожалбено решење има недостатак у деловодном броју под којим је исто заведено, јер је Градска изборна комисија донела одлуке о приговорима, који су заведени под различитим деловодним бројевима, будући да су поднети од стране различитих подносилаца, при чему је расправа вођена засебно за сваки од приговора, али је и поред тога свих 15 решења поводом приговора <text:s/>донето под истим деловодним бројем 013-638/18. 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недостатака ожалбеног решења, жалилац сматра и да је Градска изборна комисија, приликом одлучивања, погрешно применила одредбе члана 51. и 52. Закона о локалним изборима, на његову штету. Ово из разлога, што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Врачар, са адресом пребивалишта и ЈМБГ, који су тачно наведени у приговору. Стога је, на основу достављених података, Градска изборна комисија, могла да се увери да је подносилац приговора уписан у бирачки списак и да је према томе бирач, те као такав и овлашћен да поднесе приговор. Истиче и да је у приговору навео да је члан посматрачке мисије из разлога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он члан. Указује и да је на исти начин, са истом легитимацијом којом доказује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532/18, поднетом од овлашћеног лица, одлучи у меритуму.</text:span></text:p>
      <text:p text:style-name="P9"/>
      <text:p text:style-name="P9"><text:span text:style-name="T5"><text:tab/><text:tab/>Градска изборна комисија града Београда је у одговору на жалбу који је Управном суду достављен дана 08.03.2018. године у 08,20 часова, оспорила наводе жалбе у целости и остала код разлога из образложења ожалбеног решења. Ценећи наводе жалбе да је жалилац грађанин и члан посматрачке мисије 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другачију одлуку у овој изборној ствари. Ово стога, што је Законом о локалним изборима, у члану 51. и 52. експлицитно прописано да бирач, кандидат за одборника или предлагач кандидата има право да поднесе приговор изборној комисији јединице локалне </text:span><text:soft-page-break/><text:span text:style-name="T5">самоуправе. При том се позвала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Оцењујући и наводе жалиоца којим се указује да је </text:span><text:span text:style-name="T1">15</text:span><text:span text:style-name="T5"> решења донето под истим деловодним бројем, Градска изборна комисија града Београда је нашла да су исти без утицаја на одлуку у овој изборној ствари. </text:span><text:span text:style-name="T1">Како у жалби П.Д. нису изнете нове чињенице које би утицале на другачије решење ове ствари, Градска изборна комисија је у свему остала при наводима изнетим у образложењу ожалбеног решења и предложила суду да исту одбије, као неосновану.</text:span></text:p>
      <text:p text:style-name="P9"/>
      <text:p text:style-name="P10"><text:tab/><text:tab/>Решењем Управног суда број <text:span text:style-name="T1">20</text:span> Уж. <text:span text:style-name="T1">47</text:span>/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10"/>
      <text:p text:style-name="P10"><text:tab/><text:tab/>Поступајући по налогу Управног суда, садржаном у поменутом решењу од 08.03.2018. године, жалилац је <text:span text:style-name="T1">истог дана,</text:span> у 16,20 часова, суду доставио поднесак у коме је навео да жалбу изјављује у својству бирача, а које својство доказује јединственим матичним бројем означеним у изјављеној жалби, <text:span text:style-name="T1">којег је означио и у достављеном поднеску</text:span>.</text:p>
      <text:p text:style-name="P9"><text:tab/><text:tab/></text:p>
      <text:p text:style-name="P6"><text:span text:style-name="Font_20_Style39"><text:span text:style-name="T17"><text:tab/><text:tab/>Одлучујући </text:span></text:span><text:span text:style-name="T10">о благовремено поднетој жалби, на основу одредбе члана 54. став 1. и 3. Закона о локалним изборима (''Службени гласник РС'' бр.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23"/>
      <text:p text:style-name="P16"><text:span text:style-name="T5"><text:tab/><text:tab/>Из списа ове изборне ствари достављених уз одговор на жалбу, као и из диспозитива и образложења жалбом побијаног решења, произлази да је жалилац дана 05.03.2018. године, Градској изборној комисији града Београда у 19,17 часова, на основу одредаба члана 51. и 52. Закона о локалним изборима, поднео приговор који је заведен под бројем 013-532/18, у коме је указао да су се на бирачком месту број 65 Раковица десиле одређене неправилности, тако што је у периоду од пола сата на овом бирачком месту шест бирача прилиом гласања фотографисало гласачке листиће и након тога фотографисало гласачку кутију, што је у супротности са чланом 27. Правила о раду бирачких одбора и члана 55. став 6. Закона о локалним изборима, а што није унето у <text:s/>Записник о раду бирачког одбора. Сматра да наведена радња представља повреду Закона о локалним изборима, Закона о избору народних посланика, Упутства за спровођење избора за одборнике Скупштине града Београда и Правила о раду бирачких одбора за спровођење избора расписаних за 04.03.2018. године. Цитирајући у образложењу ожалбеног решења одредбе члана 51. <text:s/>и 52. Закона о локалним изборима, Градска изборна комисија је оценила да П.Д. из Б. није овлашћен за подношење </text:span><text:soft-page-break/><text:span text:style-name="T5">приговора у складу са одредбама Закона о локалним изборима, па је приговор одбацила као поднет од <text:s/>неовлашћеног лица. <text:tab/></text:span></text:p>
      <text:p text:style-name="P9"/>
      <text:p text:style-name="P7"><text:span text:style-name="Default_20_Paragraph_20_Font"><text:span text:style-name="T28"><text:tab/><text:tab/>Одредбом члана <text:s/></text:span></text:span><text:span text:style-name="Default_20_Paragraph_20_Font"><text:span text:style-name="T31">5</text:span></text:span><text:span text:style-name="Default_20_Paragraph_20_Font"><text:span text:style-name="T28">4</text:span></text:span><text:span text:style-name="Default_20_Paragraph_20_Font"><text:span text:style-name="T31">. </text:span></text:span><text:span text:style-name="Default_20_Paragraph_20_Font"><text:span text:style-name="T28">став 1.</text:span></text:span><text:span text:style-name="Default_20_Paragraph_20_Font"><text:span text:style-name="T31"> Закона о локалним изборима, </text:span></text:span><text:span text:style-name="Default_20_Paragraph_20_Font"><text:span text:style-name="T28">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7"><text:span text:style-name="Default_20_Paragraph_20_Font"><text:span text:style-name="T28"/></text:span></text:p>
      <text:p text:style-name="P7"><text:span text:style-name="Default_20_Paragraph_20_Font"><text:span text:style-name="T28"><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димитријевић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7"><text:span text:style-name="Default_20_Paragraph_20_Font"><text:span text:style-name="T28"/></text:span></text:p>
      <text:p text:style-name="P7"><text:span text:style-name="Default_20_Paragraph_20_Font"><text:span text:style-name="T28"><text:tab/><text:tab/>У списима достављеним Управном суду се, између осталог, налази и Записник са 30. седнице Градске изборне комисије града Београда, одржане 06.03.2018. године, на којој је под тачком 4. Дневног реда, разматран предлог решења о одбацивању приговора грађанина и члана <text:s/>ЦРТА посматрачке мисије </text:span></text:span><text:span text:style-name="Default_20_Paragraph_20_Font"><text:span text:style-name="T18">П.Д. из Б., ...,</text:span></text:span><text:span text:style-name="Default_20_Paragraph_20_Font"><text:span text:style-name="T28"> заведених под бројем 013-527/18 и 013-532-538/18, као поднетих од неовлашћеног лица. Из записника се види да је после спроведеног гласања, председник Градске изборне комисије, уз констатацију да је један члан комисије уздржан, да су два члана комисије против, а да су остали чланови комисије за, констатовао да је предлог решења о </text:span></text:span><text:span text:style-name="Default_20_Paragraph_20_Font"><text:span text:style-name="T35">ˮ</text:span></text:span><text:span text:style-name="Default_20_Paragraph_20_Font"><text:span text:style-name="T28">одбијању</text:span></text:span><text:span text:style-name="Default_20_Paragraph_20_Font"><text:span text:style-name="T35">ˮ</text:span></text:span><text:span text:style-name="Default_20_Paragraph_20_Font"><text:span text:style-name="T28"> осам приговора грађанина и члана ЦРТА посматрачке мисије </text:span></text:span><text:span text:style-name="Default_20_Paragraph_20_Font"><text:span text:style-name="T18">П.Д. из Б., ...,</text:span></text:span><text:span text:style-name="Default_20_Paragraph_20_Font"><text:span text:style-name="T28"> заведених под бројем 013-527/18 и 013-532-538/18, као поднетих од неовлашћеног лица, усвојен већином гласова. Из достављених списа се такође види да је поводом одлуке <text:s/>Градске изборне комисије сачињено и подносиоцу приговора достављено решење којим се његов приговор одбацује.</text:span></text:span></text:p>
      <text:p text:style-name="P7"><text:span text:style-name="Default_20_Paragraph_20_Font"><text:span text:style-name="T28"/></text:span></text:p>
      <text:p text:style-name="P7"><text:span text:style-name="Default_20_Paragraph_20_Font"><text:span text:style-name="T28"><text:tab/><text:tab/>Како из тачке 4. Записника са седнице Градске изборне комисије Града Београда, под којом је разматрано усвајање предлога решења о одбацивању приговора грађанина и члана ЦРТА посматрачке мисије П.Д. заведених под бројем 013-527/18 и 013-532-538/18, несумњиво произлази да је донета одлука да се приговор жалиоца одбија, а да је израђено и подносиоцу приговора, достављено решење које у диспозитиву садржи другачију одлуку од оне коју је донео надлежни колегијални орган, односно како је одлука у диспозитиву решења супротна стању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 РС”, бр.18/16). Имајући у виду све изнето, Управни суд налази да је израдом и достављањем жалиоцу решења којим је одбачен његов приговор повређен закон на његову штету.</text:span></text:span></text:p>
      <text:p text:style-name="P7"><text:span text:style-name="Default_20_Paragraph_20_Font"><text:span text:style-name="T28"/></text:span></text:p>
      <text:p text:style-name="P7"><text:span text:style-name="Default_20_Paragraph_20_Font"><text:span text:style-name="T28"/></text:span></text:p>
      <text:p text:style-name="P5"><text:span text:style-name="Default_20_Paragraph_20_Font"><text:span text:style-name="T32"><text:tab/><text:tab/>Са изнетих разлога, Управни суд је донео одлуку као у диспозитиву ове пресуде, применом одред</text:span></text:span><text:span text:style-name="Default_20_Paragraph_20_Font"><text:span text:style-name="T29">бе</text:span></text:span><text:span text:style-name="Default_20_Paragraph_20_Font"><text:span text:style-name="T32"> члана 40. став 1. Закона о управним споровима (“Службени гласник РС”, бр.111/09), </text:span></text:span><text:span text:style-name="Default_20_Paragraph_20_Font"><text:span text:style-name="T29">на чију сходну примену</text:span></text:span><text:span text:style-name="Default_20_Paragraph_20_Font"><text:span text:style-name="T32"> у поступку заштите изборног права </text:span></text:span><text:soft-page-break/><text:span text:style-name="Default_20_Paragraph_20_Font"><text:span text:style-name="T29">упућује</text:span></text:span><text:span text:style-name="Default_20_Paragraph_20_Font"><text:span text:style-name="T32"> одредб</text:span></text:span><text:span text:style-name="Default_20_Paragraph_20_Font"><text:span text:style-name="T29">а</text:span></text:span><text:span text:style-name="Default_20_Paragraph_20_Font"><text:span text:style-name="T32"> члана 5</text:span></text:span><text:span text:style-name="Default_20_Paragraph_20_Font"><text:span text:style-name="T29">4</text:span></text:span><text:span text:style-name="Default_20_Paragraph_20_Font"><text:span text:style-name="T32">. став </text:span></text:span><text:span text:style-name="Default_20_Paragraph_20_Font"><text:span text:style-name="T29">3</text:span></text:span><text:span text:style-name="Default_20_Paragraph_20_Font"><text:span text:style-name="T32">. Закона о локалним изборима </text:span></text:span><text:span text:style-name="Default_20_Paragraph_20_Font"><text:span text:style-name="T29">и одредб</text:span></text:span><text:span text:style-name="Default_20_Paragraph_20_Font"><text:span text:style-name="T29">е</text:span></text:span><text:span text:style-name="Default_20_Paragraph_20_Font"><text:span text:style-name="T29"> члана 55. став 1. Закона о локалним изборима.</text:span></text:span></text:p>
      <text:p text:style-name="P24"/>
      <text:p text:style-name="P25">ПРЕСУЂЕНО У УПРАВНОМ СУДУ</text:p>
      <text:p text:style-name="P27"><text:span text:style-name="T3">д</text:span><text:span text:style-name="T7">ана</text:span><text:span text:style-name="T3"> 09.03.2018.</text:span><text:span text:style-name="T7"> године </text:span><text:span text:style-name="T3">у </text:span><text:span text:style-name="T3">14,00</text:span><text:span text:style-name="T3"> часова, 20</text:span><text:span text:style-name="T4"> Уж. 47/18</text:span></text:p>
      <text:p text:style-name="P26"/>
      <text:p text:style-name="P26"/>
      <text:p text:style-name="P24">Записничар <text:s text:c="72"/>Председник већа-судија</text:p>
      <text:p text:style-name="P28"><text:span text:style-name="T1">Катарина Пецић Илић,</text:span><text:span text:style-name="T1">с.р.</text:span><text:tab/><text:tab/><text:tab/> <text:s text:c="16"/><text:span text:style-name="T1">Жељко Шкорић,</text:span><text:span text:style-name="T1">с.р.</text:span></text:p>
      <text:p text:style-name="P3"><text:span text:style-name="Default_20_Paragraph_20_Font"><text:span text:style-name="T23"/></text:span></text:p>
      <text:p text:style-name="P4">За тачност отправка</text:p>
      <text:p text:style-name="P4">Управитељ писарнице</text:p>
      <text:p text:style-name="P4">Дејан Ђурић</text:p>
      <text:p text:style-name="P29"/>
      <text:p text:style-name="P30"><text:span text:style-name="T33"><text:tab/><text:tab/><text:tab/><text:tab/><text:tab/><text:tab/><text:tab/></text:span><text:span text:style-name="T30"><text:tab/><text:tab/><text:tab/><text:tab/></text:span></text:p>
      <text:p text:style-name="P31"><text:span text:style-name="Default_20_Paragraph_20_Font"><text:span text:style-name="T26"><text:s text:c="25"/></text:span></text:span><text:span text:style-name="Default_20_Paragraph_20_Font"><text:span text:style-name="T27"><text:s text:c="22"/></text:span></text:span></text:p>
      <text:p text:style-name="P3"><text:span text:style-name="Default_20_Paragraph_20_Font"><text:span text:style-name="T24"/></text:span></text:p>
      <text:p text:style-name="P3"><text:span text:style-name="Default_20_Paragraph_20_Font"><text:span text:style-name="T24">ЈЗ/</text:span></text:span><text:span text:style-name="Default_20_Paragraph_20_Font"><text:span text:style-name="T25">ОИ <text:s text:c="5"/></text:span></text:span><text:span text:style-name="Default_20_Paragraph_20_Font"><text:span text:style-name="T24"><text:tab/></text:span></text:span><text:span text:style-name="Default_20_Paragraph_20_Font"><text:span text:style-name="T22"><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text:span><text:span text:style-name="MT1"> Уж. </text:span><text:span text:style-name="MT1">47</text:span><text:span text:style-name="MT1">/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5H20M10S</meta:editing-duration>
    <meta:editing-cycles>48</meta:editing-cycles>
    <meta:generator>OpenOffice.org/3.2$Win32 OpenOffice.org_project/320m12$Build-9483</meta:generator>
    <dc:title>template upravni BGDnovi2</dc:title>
    <dc:date>2018-03-09T19:30:29.20</dc:date>
    <meta:print-date>2018-03-09T19:30:27.54</meta:print-date>
    <meta:printed-by>Ika Radusinović</meta:printed-by>
    <meta:document-statistic meta:table-count="0" meta:image-count="1" meta:object-count="0" meta:page-count="5" meta:paragraph-count="36" meta:word-count="1897" meta:character-count="12419"/>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