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language="zxx" fo:country="none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Zaglavlje_20_stranice">
      <style:paragraph-properties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style:font-weight-complex="bold"/>
    </style:style>
    <style:style style:name="T4" style:family="text">
      <style:text-properties fo:language="zxx" fo:country="none" fo:font-weight="bold" style:font-name-asian="Times New Roman" style:font-weight-asian="bold" style:font-name-complex="Times New Roman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font-weight="bold" style:font-name-asian="Times New Roman" style:font-weight-asian="bold" style:font-name-complex="Times New Roman"/>
    </style:style>
    <style:style style:name="T7" style:family="text">
      <style:text-properties fo:language="sr" fo:country="YU"/>
    </style:style>
    <style:style style:name="T8" style:family="text">
      <style:text-properties fo:language="sh" fo:country="YU"/>
    </style:style>
    <style:style style:name="T9" style:family="text">
      <style:text-properties fo:language="en" fo:country="US"/>
    </style:style>
    <style:style style:name="T10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11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3" text:anchor-type="paragraph" svg:x="0.007cm" svg:y="0.36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3">УПРАВНИ СУД <text:s/></text:p>
      <text:p text:style-name="P3">1<text:span text:style-name="T2">4</text:span> <text:span text:style-name="T2">У.1</text:span><text:span text:style-name="T2">411</text:span><text:span text:style-name="T2">/1</text:span><text:span text:style-name="T2">8</text:span></text:p>
      <text:p text:style-name="P3">02.02.2018. <text:s/>године</text:p>
      <text:p text:style-name="P3">Б е о г р а д</text:p>
      <text:p text:style-name="P5"><text:s text:c="3"/></text:p>
      <text:p text:style-name="P5"/>
      <text:p text:style-name="P5"><text:span text:style-name="T7"><text:tab/><text:tab/>Управни суд, </text:span><text:span text:style-name="T2">судија: Душица Маринковић, као судија појединац, решавајући</text:span><text:span text:style-name="T7"> </text:span>у управном спору <text:span text:style-name="T7">по тужби </text:span><text:span text:style-name="T2">тужиље <text:s/></text:span><text:span text:style-name="T11">А.А.</text:span><text:span text:style-name="T2"> <text:s/></text:span><text:span text:style-name="T11">и</text:span><text:span text:style-name="T2">з <text:s/>..., ул. ..., коју заступа пуномоћник </text:span><text:span text:style-name="T7">Светислав Поштић, адвокат из Панчева, Мите Топаловића бр.6,</text:span><text:span text:style-name="T2"> против туженог Републичког фонда за пензијско и инвалидско осигурање - </text:span><text:span text:style-name="T10">Покрајинског фонда за пензијско и инвалидско осигурање, Дирекције Покрајинског фонда,</text:span><text:span text:style-name="T2"> због ћутања управе, у предмету <text:s/>пензијском, <text:s/>дана 02.02.2018. године, донео је </text:span></text:p>
      <text:p text:style-name="P5"/>
      <text:p text:style-name="P4">Р Е Ш Е Њ Е</text:p>
      <text:p text:style-name="P5"/>
      <text:p text:style-name="P5"><text:tab/><text:tab/><text:span text:style-name="T2">Тужба </text:span><text:span text:style-name="T5">СЕ ОДБАЦУЈЕ</text:span><text:span text:style-name="T2">.</text:span></text:p>
      <text:p text:style-name="P5"/>
      <text:p text:style-name="P5"><text:tab/><text:tab/></text:p>
      <text:p text:style-name="P4">О б р а з л о ж е њ е</text:p>
      <text:p text:style-name="P5"/>
      <text:p text:style-name="P5"><text:tab/><text:tab/><text:span text:style-name="T2">Тужиља је дана 24.01.2018. године, у смислу одредбе члана 19. став 1. Закон о управним споровима, <text:s/>преко пуномоћника, поднела тужбу Управном суду, у којој истиче да је дана 02.11.2017. године, поднела жалбу због недеоношења решења по захтеву тужиље, који доказ је приложила уз тужбу и из које произлази да се захтев <text:s text:c="2"/>тужиље односи на доношење <text:s/>решења о висини и датуму исплате </text:span><text:span text:style-name="T2">законске затезне камате</text:span><text:span text:style-name="T2"> <text:s/>усклађеног износа пензије за сваки појединачни месец мање исплаћене пензије од дана доспећа до дана коначне исплате. <text:s/>Како тужени орган по жалби тужиље није одлучио у року прописаном <text:s/>одредбом члана 237. став 1. Закона о општем управном поступку, као ни по накнадно поднетом захтеву тужиље од 09.01.2018. године, који је приложен уз тужбу, да тужени орган у најкраћем року, а најкасније за седам дана одлучи по њеној жалби, то тужиља предлаже да суд тужбу уважи и у складу са одредбом члана 44. Закона о управним споровима, наложи туженом органу да донесе решење по жалби тужиље од 02.11.2017. године и <text:s/>обавеже тужени орган <text:s/>да тужиљи надокнади трошкове подношења тужбе у управном спору у износу адвокатске награде од 16.500,00 динара у складу са тарифним бројем 43. став 1. Тарифе о наградама и накнадама трошкова за рад адвоката.</text:span></text:p>
      <text:p text:style-name="P5"/>
      <text:p text:style-name="P6"><text:tab/><text:tab/>У поступку претходног испитивања поднете тужбе, Управи суд је нашао да тужба није дозвољена.</text:p>
      <text:p text:style-name="P6"/>
      <text:p text:style-name="P5"><text:tab/><text:tab/>Одредбом члана 3. став 1. Закона о управним споровима (“Службени <text:soft-page-break/>гласник РС”, бр. 111/09), прописано је да у управном спору суд одлучује о законитости коначних управних аката, осим оних у погледу којих је предвиђена другачија судска заштита. Одредбом става 2. истог члана, прописано је да у управном спору суд одлучује о законитости коначних појединачних аката којима се решава о праву, обавези или на закону заснованом интересу, у погледу којих у одређеном случају законом није предвиђена другачија судска заштита. Одредбом става 3. наведеног члана, прописано је да суд у управном спору одлучује и о законитости других коначних појединачних аката, када је то законом предвиђено, а ставом 4. овог члана, прописано је да се одредбе овог закона које се односе на управни акт, примењују и на друге акте против којих се може водити управни спор. </text:p>
      <text:p text:style-name="P5"/>
      <text:p text:style-name="P5"><text:tab/><text:tab/>Одредбом члана 4. истог закона, прописано је да је управни акт, у смислу тог закона, појединачни правни акт којим надлежни орган, непосредном применом прописа, решава о одређеном праву или обавези физичког или правног лица, односно друге странке у управној ствари.</text:p>
      <text:p text:style-name="P5"/>
      <text:p text:style-name="P5"><text:tab/><text:tab/> Одредбом члана 15. <text:s/>Закона о управним споровима, прописано је да се управни спор због ћутања управе може покренути када надлежни орган о захтеву, односно жалби странке није донео управни акт, под условима предвиђеним овим законом</text:p>
      <text:p text:style-name="P5"/>
      <text:p text:style-name="P5"><text:tab/><text:tab/>Одредбом члана 19. став 1. истог закона прописано је да ако другостепени орган,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7 дана по накнадном захтеву странке, поднетом другостепеном органу, странка по истеку тога рока, може поднети тужбу због недоношења захтеваног акта.</text:p>
      <text:p text:style-name="P5"/>
      <text:p text:style-name="P5"><text:tab/><text:tab/>Одредбом члана 26. став 1. тачка <text:span text:style-name="T2">2</text:span>) Закона о управним споровима, прописано је да ће судија појединац решењем одбацити тужбу ако утврди да <text:s/><text:span text:style-name="T2">акт који се тужбом оспорава не представља акт о чијој законитости се одлучује у управном спору ( члан 3. )</text:span>.</text:p>
      <text:p text:style-name="P5"/>
      <text:p text:style-name="P5"><text:tab/><text:tab/><text:span text:style-name="T2">Имајући у виду наведено, Управни суд налази да нису испуњени услови из члана 15. Закона о управним споровима за подношење тужбе због ћутања управе, будући да <text:s/>из доказа достављених уз тужбу произлази да </text:span>се тужи<text:span text:style-name="T2">ља</text:span> <text:s/>својом жалбом обрати<text:span text:style-name="T2">ла</text:span> туженом органу због недоношења акта по ње<text:span text:style-name="T2">ном</text:span> захтеву за исплату <text:s/><text:span text:style-name="T2">законске затезне камате,</text:span> односно новчаног потраживања, које по својој правној природи представља имовинско правни захтев из стварне надлежности редовног суда у парничном поступку, <text:span text:style-name="T2">па како захтев за исплату није захтев о коме се одлучује у управном поступку, то</text:span> у конкретном случају нису испуњени <text:span text:style-name="T2">ни</text:span> услови за покретање управног спора због ћутања управе. Ово с тога, што се управни спор због недоношења решења по захтеву одређеног лица, у смислу одредбе члана 15. у вези члана 19. Закона о управним споровима, може водити само ако се ради о недоношењу управног акта, односно акта по захтеву поднетом у каквој управној ствари, у смислу цитиране одредбе члана 3. у вези члана 4. истог закона.</text:p>
      <text:p text:style-name="P5"/>
      <text:p text:style-name="P6"><text:soft-page-break/><text:tab/><text:tab/>Са изнетих разлога, Управни суд је, <text:s/>у смислу <text:s/>одредбе члана 26. став 1. тачка 2) Закона о управни споровима, <text:s/>одлучио као у диспозитиву решења.</text:p>
      <text:p text:style-name="P6"/>
      <text:p text:style-name="P5"><text:s/><text:tab/><text:tab/><text:span text:style-name="T2">Имајући у виду да је суд тужбу одбацио, то није одлучивао о захтеву тужи</text:span><text:span text:style-name="T2">ље</text:span><text:span text:style-name="T2"> за накнаду трошкова управног спора.</text:span></text:p>
      <text:p text:style-name="P6"/>
      <text:p text:style-name="P6"/>
      <text:p text:style-name="P4"><text:span text:style-name="T2">РЕШЕНО </text:span><text:span text:style-name="T8"><text:s/></text:span><text:span text:style-name="T7">У </text:span><text:span text:style-name="T8">УПРАВНОМ СУДУ </text:span></text:p>
      <text:p text:style-name="P4"><text:span text:style-name="T8">дана </text:span><text:span text:style-name="T2">02.02.2018. </text:span><text:span text:style-name="T7">године, 1</text:span><text:span text:style-name="T2">4</text:span><text:span text:style-name="T7"> </text:span><text:span text:style-name="T2">У.1</text:span><text:span text:style-name="T2">411</text:span><text:span text:style-name="T2">/1</text:span><text:span text:style-name="T2">8</text:span></text:p>
      <text:p text:style-name="P4"/>
      <text:p text:style-name="P5"/>
      <text:p text:style-name="P5"><text:span text:style-name="T7"><text:s text:c="82"/></text:span><text:span text:style-name="T9"><text:s text:c="6"/></text:span><text:span text:style-name="T2"><text:s text:c="21"/>Судија</text:span></text:p>
      <text:p text:style-name="P5"><text:tab/><text:tab/><text:tab/><text:tab/><text:tab/><text:tab/><text:tab/><text:tab/>Душица Маринковић,<text:span text:style-name="T2">с.р.</text:span></text:p>
      <text:p text:style-name="P5"/>
      <text:p text:style-name="P5"/>
      <text:p text:style-name="P5"/>
      <text:p text:style-name="P5">ПОУКА О ПРАВНОМ СРЕДСТВУ:</text:p>
      <text:p text:style-name="P5">Против овог решења подносилац тужбе има право</text:p>
      <text:p text:style-name="P5">на приговор, у року од 8 дана од дана достављања </text:p>
      <text:p text:style-name="P5">решења. Приговор се подноси Управном суду, </text:p>
      <text:p text:style-name="P5">а о приговору одлучује посебно веће суда.</text:p>
      <text:p text:style-name="P5"/>
      <text:p text:style-name="P7">За тачност отправка</text:p>
      <text:p text:style-name="P7">Управитељ писарнице</text:p>
      <text:p text:style-name="P7">Дејан Ђурић</text:p>
      <text:p text:style-name="P10">ЦРП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Zaglavlje_20_stranice" style:display-name="Zaglavlje stranice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CM2" style:family="paragraph" style:parent-style-name="Standard" style:next-style-name="Standard">
      <style:paragraph-properties style:line-height-at-least="0.49cm"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Numbering_20_Symbols" style:display-name="Numbering Symbols" style:family="text"/>
    <style:style style:name="Podrazumevani_20_font_20_pasusa" style:display-name="Podrazumevani font pasusa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9" style:display-name="Font Style19" style:family="text" style:parent-style-name="Default_20_Paragraph_20_Font">
      <style:text-properties style:font-name="Trebuchet MS" fo:font-size="10pt" style:font-name-asian="Trebuchet MS" style:font-size-asian="10pt" style:font-name-complex="Trebuchet MS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Zaglavlje_20_stranice">
      <style:paragraph-properties fo:text-align="center" style:justify-single-word="false"/>
    </style:style>
    <style:style style:name="MT1" style:family="text">
      <style:text-properties style:font-weight-complex="bold"/>
    </style:style>
    <style:style style:name="MT2" style:family="text">
      <style:text-properties fo:language="zxx" fo:country="none" style:font-weight-complex="bold"/>
    </style:style>
    <style:style style:name="MT3" style:family="text">
      <style:text-properties fo:font-weight="bold" style:font-name-asian="Times New Roman" style:font-weight-asian="bold" style:font-name-complex="Times New Roman"/>
    </style:style>
    <style:style style:name="MT4" style:family="text">
      <style:text-properties fo:language="zxx" fo:country="none" fo:font-weight="bold" style:font-name-asian="Times New Roman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</text:span><text:span text:style-name="MT2">4</text:span><text:span text:style-name="MT1"> </text:span><text:span text:style-name="MT2">У.1</text:span><text:span text:style-name="MT2">411</text:span><text:span text:style-name="MT2">/1</text:span><text:span text:style-name="MT2">8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MPF0" style:page-layout-name="Mpm3" style:next-style-name="MP0"/>
    <style:master-page style:name="MP0" style:page-layout-name="Mpm4">
      <style:header>
        <text:p text:style-name="MP3"><text:span text:style-name="Podrazumevani_20_font_20_pasusa"><text:span text:style-name="MT3">15 У 1</text:span></text:span><text:span text:style-name="Podrazumevani_20_font_20_pasusa"><text:span text:style-name="MT4">735</text:span></text:span><text:span text:style-name="Podrazumevani_20_font_20_pasusa"><text:span text:style-name="MT3">/14</text:span></text:span></text:p>
        <text:p text:style-name="MP4"><text:page-number text:select-page="current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19T13:47:15.56</meta:creation-date>
    <meta:editing-duration>P3DT18H19M59S</meta:editing-duration>
    <meta:editing-cycles>291</meta:editing-cycles>
    <meta:generator>OpenOffice/4.1.1$Win32 OpenOffice.org_project/411m6$Build-9775</meta:generator>
    <dc:title>template upravni BGD</dc:title>
    <meta:initial-creator>Ružica Rašić</meta:initial-creator>
    <dc:date>2019-11-04T16:48:47.44</dc:date>
    <dc:creator>Sonja Vujčić</dc:creator>
    <meta:printed-by>Ivana Obradović</meta:printed-by>
    <meta:print-date>2018-03-07T15:13:55.91</meta:print-date>
    <meta:document-statistic meta:table-count="0" meta:image-count="1" meta:object-count="0" meta:page-count="3" meta:paragraph-count="38" meta:word-count="889" meta:character-count="5647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AppData/Roaming/OpenOffice/4/user/template/template%20upravni%20BGD.ott" meta:date="2017-09-19T13:47:14.91"/>
  </office:meta>
</office:document-meta>
</file>