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4" style:family="paragraph" style:parent-style-name="Standard">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4" style:family="paragraph" style:parent-style-name="Standard">
      <style:text-properties fo:font-size="12pt" fo:language="en" fo:country="US"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7"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0"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fo:background-color="transparent" style:font-name-asian="Times New Roman1" style:font-weight-asian="bold" style:font-name-complex="Times New Roman1" style:font-weight-complex="bold" style:text-scale="104%"/>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en" fo:country="US"/>
    </style:style>
    <style:style style:name="T11" style:family="text">
      <style:text-properties style:font-name="Times New Roman" fo:font-size="12pt" style:text-underline-style="none" style:font-size-asian="12pt"/>
    </style:style>
    <style:style style:name="T12" style:family="text">
      <style:text-properties style:font-name="Times New Roman" fo:font-size="12pt" style:font-size-asian="12pt" style:text-scale="105%"/>
    </style:style>
    <style:style style:name="T13" style:family="text">
      <style:text-properties style:font-name="Times New Roman" fo:font-size="12pt" fo:language="zxx" fo:country="none" style:font-size-asian="12pt" style:text-scale="105%"/>
    </style:style>
    <style:style style:name="T14" style:family="text">
      <style:text-properties style:font-name="Times New Roman" fo:letter-spacing="-0.0016in" fo:language="sr" fo:country="YU" fo:font-weight="bold" style:font-name-asian="Times New Roman CYR" style:font-weight-asian="bold" style:font-name-complex="Times New Roman CYR" style:font-weight-complex="bold" style:text-scale="105%"/>
    </style:style>
    <style:style style:name="T15"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6"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17" style:family="text">
      <style:text-properties style:font-name="Times New Roman"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18"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9" style:family="text">
      <style:text-properties fo:font-weight="normal" style:font-weight-asian="normal" style:font-weight-complex="normal"/>
    </style:style>
    <style:style style:name="T20"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1"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2"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5" style:family="text">
      <style:text-properties fo:font-size="12pt" fo:language="zxx" fo:country="none" fo:font-style="normal" style:font-size-asian="12pt" style:font-style-asian="normal" style:font-size-complex="12pt" style:font-style-complex="normal"/>
    </style:style>
    <style:style style:name="T26"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font-style="normal"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1"><text:span text:style-name="T3">УПРАВНИ</text:span><text:span text:style-name="T7"> СУД </text:span></text:p>
      <text:p text:style-name="P14"><text:span text:style-name="T2">24 </text:span><text:span text:style-name="T2">Уж. </text:span><text:span text:style-name="T2">42</text:span><text:span text:style-name="T2">/18</text:span></text:p>
      <text:p text:style-name="P14"><text:span text:style-name="T2">09.03.2018</text:span>. године</text:p>
      <text:p text:style-name="P20">Б Е О Г Р А <text:span text:style-name="T10">Д</text:span></text:p>
      <text:p text:style-name="P24"/>
      <text:p text:style-name="P21">У <text:s/>ИМЕ <text:s/>НАРОДА</text:p>
      <text:p text:style-name="P21"/>
      <text:p text:style-name="P21"/>
      <text:p text:style-name="P13"><text:span text:style-name="T14"><text:tab/></text:span><text:span text:style-name="T15">Управни суд, у већу <text:s/>састављеном од судија: </text:span><text:span text:style-name="T18">Весне Лазаревић</text:span><text:span text:style-name="T16">, председника већа, Гордане Богдановић и Јелице Пајовић, чланова већа,</text:span><text:span text:style-name="T17"> са судским саветником Иваном Гулан Радосављевић, </text:span><text:span text:style-name="T18">записничарем, одлучујући по жалби бирача Р.Н. из Н.Б., ..., изјављеној ради поништаја решења Градске изборне комисије града Београда, број:</text:span><text:span text:style-name="T6"> 013-638/2018 од 06.03.2018. године, којим је одбачен приговор грађанина и члана ЦРТА посматрачке мисије Р.Н., из Б., ..., поднет дана 05.03.2018. године, у 19,12 часова, заведен под бројем 013-529/18, у предмету заштите изборног права, у нејавној седници већа, одржаној дана 09.03.2018. године у 14,30 часова, </text:span><text:span text:style-name="T9"><text:s/>донео је </text:span></text:p>
      <text:p text:style-name="P22"/>
      <text:p text:style-name="P22"/>
      <text:p text:style-name="P21">П Р Е С У Д У</text:p>
      <text:p text:style-name="P21"/>
      <text:p text:style-name="P21"/>
      <text:p text:style-name="P23"><text:span text:style-name="T1"><text:tab/><text:tab/></text:span><text:span text:style-name="T19">Жалба</text:span><text:span text:style-name="T1"> </text:span><text:span text:style-name="T4">СЕ УСВАЈА </text:span><text:span text:style-name="T6">и </text:span><text:span text:style-name="T4">ПОНИШТАВА </text:span><text:span text:style-name="T6">решење </text:span><text:span text:style-name="T18">Градске изборне комисије града Београда, број:</text:span><text:span text:style-name="T6"> 013-638/2018 од 06.03.2018. године, којим је одбачен приговор грађанина и члана ЦРТА посматрачке мисије Р.Н. из Б., ..., поднет дана 05.03.2018. године, у 19,12 часова, заведен под бројем 013-529/18.</text:span></text:p>
      <text:p text:style-name="P15"/>
      <text:p text:style-name="P16">О б р а з л о ж е њ е</text:p>
      <text:p text:style-name="P16"/>
      <text:p text:style-name="P17"/>
      <text:p text:style-name="P18"><text:tab/><text:tab/>Ожалбеним решењем одбачен је приговор грађанина и члана ЦРТА посматрачке мисије Р.Н. из Б., ..., поднет дана 05.03.2018. године, у 19,12 часова, заведен под бројем 013-529/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64 Нови Београд, као поднет од неовлашћеног лица. </text:p>
      <text:p text:style-name="P18"/>
      <text:p text:style-name="P12"><text:span text:style-name="T6"><text:tab/><text:tab/>Против наведеног решења жалилац је дана 07.03.2018. године у 16,16 часова поднео жалбу Управном суду због тога што у поступку доношења акта није поступљено по правилима поступка и што није правилно примењен Закон о локалним </text:span><text:span text:style-name="T6">изборима. Указао је да је образложење ожалбеног решења неразумљиво и да не садржи разлоге за донету одлуку, будући да Градска изборна комисија најпре преноси </text:span><text:soft-page-break/><text:span text:style-name="T6">садржину приговора, а затим цитира одредбе Закона о локалним изборима, док се у последњем ставу образложења само констатује да је донета одлука као у диспозитиву, с обзиром да жалилац није овлашћен за подношење приговора. Међутим, Градска изборна комисија уопште не наводи који је то разлог због кога сматра да жалилац није био овлашћен за подношење приговора, што ожалбено решење чини неразумљивим. Осим наведеног, указује да ожалбено решење има недостатак у деловодном броју под којим је заведено, будући да <text:s/>је Градска изборна комисија донела одлуке о приговорима, који су заведени под различитим деловодним бројевима, јер су поднети од стране различитих подносилаца, при чему је расправа вођена засебно за сваки од приговора, али свих петнаест решења поводом приговора је донето под истим деловодним бројем 013-638/18. Сматра да је описаним поступањем прекршен и Закон о општем управном поступку, који се на основу Закона о локалним изборима и Пословника Градске изборне комисије примењује у поступку заштите изборног права. Поред изнетих разлога, жалилац указује да је, на његову штету, Градска изборна комисија приликом одлучивања погрешно применила одредбе чланова 51. и 52. Закона о локалним изборима, који гарантују сваком бирачу право да поднесе приговор изборној комисији. У вези <text:s/>с тим указује да је <text:s/>као подносилац приговора уписан у бирачки списак на територији градске општине Нови Београд, са пребивалиштем и матичним бројем који су тачно наведени у приговору. На основу достављених података Градска изборна комисија је могла да се увери да је подносилац приговора уписан у бирачки списак и да је према томе бирач, те као такав овлашћен да поднесе приговор. Додаје да је у приговору навео да је члан посматрачке мисије да би нагласио да је до сазнања о неправилностима у току изборног поступка дошао на основу података који су систематски прикупљени од стране мисије чији је члан. Указује да је на исти начин, са истом легитимацијом да је члан посматрачке мисије, подносио приговор Републичкој изборној комисији и жалбу Управном суду у поступку избора председника Републике Србије 2017. године, те да у већем броју поступака вођених пред Управним судом нико није довео у питање његову легитимацију. Са наведених разлога, предлаже да Управни суд усвоји жалбу, поништи решење Градске изборне комисије број: 013-638/2018 од 06.03.2018. године и наложи јој да о приговору број: 013-529/18, поднетом од овлашћеног лица, одлучи у меритуму.</text:span></text:p>
      <text:p text:style-name="P18"/>
      <text:p text:style-name="P19"><text:tab/><text:tab/>Решењем Управног суда број 24 Уж. 42/18 од 08.03.2018. године наложено је подносиоцу жалбе да одмах, а најкасније у року од три часа од пријема решења, у смислу члана 22. Закона о управним споровима (“Службени гласник РС”, број 111/09) отклони недостатке поднете жалбе, на начин што ће се прецизно изјаснити у ком својству подноси жалбу, с обзиром на чињеницу да је у достављеној жалби себе означио као подносиоца жалбе само по имену и презимену. Истим решењем је упозорен на последице непоступања по решењу суда у остављеном року.</text:p>
      <text:p text:style-name="P19"/>
      <text:p text:style-name="P19"><text:tab/><text:tab/>Поступајући по налогу Управног суда, садржаном у поменутом решењу од 08.03.2018. године, жалилац је суду доставио поднесак у коме је навео да жалбу изјављује у својству бирача, а које својство доказује јединственим матичним бројем означеним у изјављеној жалби.</text:p>
      <text:p text:style-name="P19"/>
      <text:p text:style-name="P18"><text:tab/><text:tab/>Градска изборна комисија града Београда је у одговору на жалбу оспорила наводе жалбе у целости и остала код разлога из образложења ожалбеног <text:soft-page-break/>решења. Ценећи наводе жалбе да је жалилац грађанин и члан посматрачке мисије ЦРТА, те да то подразумева да је држављанин са пребивалиштем на територији града Београда, односно бирач, комисија је навела да поменути наводи нису имали утицаја на другачију одлуку у овој изборној ствари, јер је Законом о локалним изборима, у члану 51. и 52., експлицитно прописано да бирач, кандидат за одборника или предлагач кандидата има право да поднесе приговор изборној комисији јединице локалне самоуправе. При том се позвала на пресуду Управног суда број 18 Уж. 24/18 од 21.02.2018. године, у којој је заузет став да право на заштиту изборног права, укључујући и право на изјављивање жалбе Управном суду, има сваки бирач, кандидат за 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Оцењујући и наводе жалиоца којима се указује да је петнаест решења донето под истим деловодним бројем, Градска изборна комисија града Београда је нашла да су исти без утицаја на одлуку у овој изборној ствари. Предлаже да суд жалбу одбије као неосновану.<text:tab/></text:p>
      <text:p text:style-name="P18"><text:tab/><text:tab/></text:p>
      <text:p text:style-name="P5"><text:span text:style-name="Font_20_Style39"><text:span text:style-name="T20"><text:tab/><text:tab/>Одлучујући </text:span></text:span><text:span text:style-name="T11">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основана. </text:span></text:p>
      <text:p text:style-name="P25"/>
      <text:p text:style-name="P18"><text:tab/><text:tab/>Из списа ове изборне ствари, достављених уз одговор на жалбу, произлази да је дана 05.03.2018. године Градској изборној комисији Града Београда у 19,12 часова жалилац поднео приговор који је заведен под бројем 013-529/18, у коме је указао да су се на бирачком месту број 64 у градској општини Нови <text:s/>Београд десиле одређене неправилности, јер је број гласачких листића у гласачкој кутији већи од броја бирача који су гласали. Цитирајући одредбе члана 51. <text:s/>и 52. Закона о локалним изборима, Градска изборна комисија је оценила да Р.Н. из Б. није овлашћен за подношење приговора у складу са одредбама Закона о локалним изборима, па је исти одбацила као поднет од <text:s/>неовлашћеног лица. </text:p>
      <text:p text:style-name="P18"><text:tab/></text:p>
      <text:p text:style-name="P6"><text:span text:style-name="Default_20_Paragraph_20_Font"><text:span text:style-name="T24"><text:tab/><text:tab/>Одредбом члана <text:s/></text:span></text:span><text:span text:style-name="Default_20_Paragraph_20_Font"><text:span text:style-name="T26">5</text:span></text:span><text:span text:style-name="Default_20_Paragraph_20_Font"><text:span text:style-name="T24">4</text:span></text:span><text:span text:style-name="Default_20_Paragraph_20_Font"><text:span text:style-name="T26">. </text:span></text:span><text:span text:style-name="Default_20_Paragraph_20_Font"><text:span text:style-name="T24">став 1.</text:span></text:span><text:span text:style-name="Default_20_Paragraph_20_Font"><text:span text:style-name="T26"> Закона о локалним изборима </text:span></text:span><text:span text:style-name="Default_20_Paragraph_20_Font"><text:span text:style-name="T24">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6"><text:span text:style-name="Default_20_Paragraph_20_Font"><text:span text:style-name="T24"/></text:span></text:p>
      <text:p text:style-name="P6"><text:span text:style-name="Default_20_Paragraph_20_Font"><text:span text:style-name="T24"><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6"><text:span text:style-name="Default_20_Paragraph_20_Font"><text:span text:style-name="T24"/></text:span></text:p>
      <text:p text:style-name="P6"><text:span text:style-name="Default_20_Paragraph_20_Font"><text:span text:style-name="T24"><text:tab/><text:tab/>У списима достављеним Управном суду се налази записник са 30. </text:span></text:span><text:soft-page-break/><text:span text:style-name="Default_20_Paragraph_20_Font"><text:span text:style-name="T24">седнице Градске изборне комисије, одржане 06.03.2018. године, на којој је, под тачком 3. дневног реда, разматран предлог решења о одбацивању приговора грађанина и члана <text:s/>ЦРТА посматрачке мисије Р.Н., ..., Н.Б., заведених под бројем 013-524-526/18 и 013-528-531/18, као поднетих од неовлашћеног лица. Из записника се види да је после спроведеног гласања председник Градске изборне комисије ''констатовао да је један уздржан, два против, а да су остали за, те је констатовао да је предлог решења о одбијању седам приговора грађанина и члана ЦРТА посматрачке мисије Р. Н., ..., Н. Б., заведених под бројем 013-524-526/18 и 013-528-531/18, <text:s/>као поднетих од неовлашћених лица, усвојен већином гласова''. Из достављених списа се такође види да је поводом одлуке <text:s/>Градске изборне комисије сачињено и подносиоцу приговора достављено решење којим се његов приговор одбацује.</text:span></text:span></text:p>
      <text:p text:style-name="P6"><text:span text:style-name="Default_20_Paragraph_20_Font"><text:span text:style-name="T24"/></text:span></text:p>
      <text:p text:style-name="P6"><text:span text:style-name="Default_20_Paragraph_20_Font"><text:span text:style-name="T24"><text:tab/><text:tab/>Из наведеног несумњиво произлази да је донета одлука да се приговор жалиоца одбија, а да је израђено и подносиоцу приговора достављено решење другачије садржине, односно супротне одлуке у диспозитиву од одлуке коју је донео надлежни колегијални орган. Како је жалиоцу достављена одлука да се приговор одбаци, која је супротна одлуци која је донета поводом приговора, односно како је одлука у диспозитиву решења супротна стању и доказима који се налазе у списима, суд налази да је ожалбено решење засновано на повреди правила поступка прописаних одредбама члана 141. став 3. и 4. Закона о општем управном поступку (“Службени гласник РС”, број 18/16). Имајући у виду све изнето, Управни суд налази да је израдом и достављањем жалиоцу решења којим је одбачен његов приговор повређен закон на његову штету.</text:span></text:span></text:p>
      <text:p text:style-name="P6"><text:span text:style-name="Default_20_Paragraph_20_Font"><text:span text:style-name="T24"/></text:span></text:p>
      <text:p text:style-name="P3"><text:span text:style-name="Default_20_Paragraph_20_Font"><text:span text:style-name="T27"><text:tab/><text:tab/>Са изнетих разлога, Управни суд је донео одлуку као у диспозитиву ове пресуде применом </text:span></text:span><text:span text:style-name="Default_20_Paragraph_20_Font"><text:span text:style-name="T25">одредбе</text:span></text:span><text:span text:style-name="Default_20_Paragraph_20_Font"><text:span text:style-name="T27"> члана 40. став 1. Закона о управним споровима (“Службени гласник РС”, број 111/09), који се у поступку заштите изборног права, сходно примењује на основу одредбе члана 5</text:span></text:span><text:span text:style-name="Default_20_Paragraph_20_Font"><text:span text:style-name="T25">4</text:span></text:span><text:span text:style-name="Default_20_Paragraph_20_Font"><text:span text:style-name="T27">. став </text:span></text:span><text:span text:style-name="Default_20_Paragraph_20_Font"><text:span text:style-name="T25">3</text:span></text:span><text:span text:style-name="Default_20_Paragraph_20_Font"><text:span text:style-name="T27">. Закона о локалним изборима, </text:span></text:span><text:span text:style-name="Default_20_Paragraph_20_Font"><text:span text:style-name="T25">и на основу одредбе члана 55. став 1. </text:span></text:span><text:span text:style-name="Default_20_Paragraph_20_Font"><text:span text:style-name="T27"><text:s/>Закона о локалним изборима.</text:span></text:span></text:p>
      <text:p text:style-name="P7"/>
      <text:p text:style-name="P8">ПРЕСУЂЕНО У УПРАВНОМ СУДУ</text:p>
      <text:p text:style-name="P9"><text:span text:style-name="T4">д</text:span><text:span text:style-name="T8">ана</text:span><text:span text:style-name="T4"> </text:span><text:span text:style-name="T4">09.03.2018</text:span><text:span text:style-name="T4">.</text:span><text:span text:style-name="T8"> године </text:span><text:span text:style-name="T4">у 14,30 часова, 24</text:span><text:span text:style-name="T5"> Уж. 42/18</text:span></text:p>
      <text:p text:style-name="P10"/>
      <text:p text:style-name="P7">Записничар <text:s text:c="75"/>Председник већа-судија</text:p>
      <text:p text:style-name="P26"><text:span text:style-name="T13">Ивана Гулан Радосављевић, </text:span><text:span text:style-name="T13">с.р.</text:span><text:span text:style-name="T12"><text:tab/><text:tab/> <text:s text:c="17"/></text:span><text:span text:style-name="T13">Весна Лазаревић, </text:span><text:span text:style-name="T13">с.р.</text:span></text:p>
      <text:p text:style-name="P26"><text:span text:style-name="Default_20_Paragraph_20_Font"><text:span text:style-name="T21"/></text:span></text:p>
      <text:p text:style-name="P4">За тачност отправка</text:p>
      <text:p text:style-name="P4">Управитељ писарнице</text:p>
      <text:p text:style-name="P28"><text:span text:style-name="Default_20_Paragraph_20_Font"><text:span text:style-name="T23">Дејан Ђурић</text:span></text:span></text:p>
      <text:p text:style-name="P28"><text:span text:style-name="Default_20_Paragraph_20_Font"><text:span text:style-name="T23"/></text:span></text:p>
      <text:p text:style-name="P29"><text:span text:style-name="Default_20_Paragraph_20_Font"><text:span text:style-name="T23">ИР</text:span></text:span></text:p>
      <text:p text:style-name="P27"><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text:span><text:span text:style-name="MT2"> Уж. 42/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4H24M27S</meta:editing-duration>
    <meta:editing-cycles>47</meta:editing-cycles>
    <meta:generator>OpenOffice.org/3.2$Win32 OpenOffice.org_project/320m12$Build-9483</meta:generator>
    <dc:title>template upravni BGDnovi2</dc:title>
    <dc:date>2018-03-09T19:28:16.13</dc:date>
    <dc:creator>Ika Radusinović</dc:creator>
    <meta:printed-by>Ika Radusinović</meta:printed-by>
    <meta:print-date>2018-03-09T19:28:14.20</meta:print-date>
    <meta:document-statistic meta:table-count="0" meta:image-count="1" meta:object-count="0" meta:page-count="4" meta:paragraph-count="34" meta:word-count="1651" meta:character-count="1076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