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6" style:family="paragraph" style:parent-style-name="Standard">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3" style:family="paragraph" style:parent-style-name="Standard">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style:text-underline-style="none" style:font-size-asian="12pt"/>
    </style:style>
    <style:style style:name="T11"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2"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3"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4"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5"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9"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zxx" fo:country="none" fo:font-style="normal" style:font-size-asian="12pt" style:font-style-asian="normal" style:font-size-complex="12pt" style:font-style-complex="normal"/>
    </style:style>
    <style:style style:name="T23" style:family="text">
      <style:text-properties fo:font-size="12pt" fo:language="zxx" fo:country="none" style:font-size-asian="12pt"/>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2">УПРАВНИ</text:span><text:span text:style-name="T6"> СУД </text:span></text:p>
      <text:p text:style-name="P16"><text:span text:style-name="T1">1</text:span> <text:span text:style-name="T1">Уж. </text:span><text:span text:style-name="T1">45</text:span><text:span text:style-name="T1">/18</text:span></text:p>
      <text:p text:style-name="P16"><text:span text:style-name="T1">09.03.2018.</text:span> године</text:p>
      <text:p text:style-name="P23">Б Е О Г Р А <text:span text:style-name="T9">Д</text:span></text:p>
      <text:p text:style-name="P24">У <text:s/>ИМЕ <text:s/>НАРОДА</text:p>
      <text:p text:style-name="P24"/>
      <text:p text:style-name="P15"><text:span text:style-name="T11"><text:tab/></text:span><text:span text:style-name="T12">Управни суд, у већу <text:s/>састављеном од судија: </text:span><text:span text:style-name="T13">Гордане Гајић Салзбергер, председника већа, Јасминке Вукашиновић и Весне Даниловић, чланова већа,</text:span><text:span text:style-name="T14"> са судским саветником Снежаном Бјелановић, </text:span><text:span text:style-name="T15">записничарем, одлучујући по жалби бирача Р.Н. из Н.Б., ...., изјављеној ради поништаја решења 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Р.Н., из Н.Б., ..., поднет дана 05.03.2018. године, у 17,15 часова, заведен под бројем 013-524/18, на бирачком месту број 60 Звездара, у предмету заштите изборног права, у нејавној седници већа одржаној дана 09.03.2018. године у 14,30 часова, </text:span><text:span text:style-name="T8"><text:s/>донео је </text:span></text:p>
      <text:p text:style-name="P25"/>
      <text:p text:style-name="P25"/>
      <text:p text:style-name="P24">П Р Е С У Д У</text:p>
      <text:p text:style-name="P24"/>
      <text:p text:style-name="P26"><text:span text:style-name="T16"><text:tab/><text:tab/></text:span><text:span text:style-name="T17">Жалба</text:span><text:span text:style-name="T16"> </text:span><text:span text:style-name="T3">СЕ УСВАЈА </text:span><text:span text:style-name="T5">и </text:span><text:span text:style-name="T3">ПОНИШТАВА </text:span><text:span text:style-name="T5">решење </text:span><text:span text:style-name="T15">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Р.Н. из Н.Б., ..., поднет дана 05.03.2018. године, у 17,15 часова, заведен под бројем 013-524/18.</text:span></text:p>
      <text:p text:style-name="P17"/>
      <text:p text:style-name="P18">О б р а з л о ж е њ е</text:p>
      <text:p text:style-name="P19"/>
      <text:p text:style-name="P22"><text:span text:style-name="T17"><text:tab/><text:tab/></text:span><text:span text:style-name="T5">Ожалбеним р</text:span><text:span text:style-name="T17">ешењем </text:span><text:span text:style-name="T5">одбачен је приговор грађанина и члана ЦРТА посматрачке мисије Р.Н. из Н.Б., ..., поднет дана 05.03.2018. године, у 17,15 часова, заведен под бројем 013-524/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60 Звездара, као поднет од неовлашћеног лица. </text:span></text:p>
      <text:p text:style-name="P14"><text:span text:style-name="T5"><text:tab/><text:tab/>Против наведеног решења жалилац је дана 07.03.2018. године, <text:s/>поднео жалбу Управном суду у 16,</text:span><text:span text:style-name="T5">25</text:span><text:span text:style-name="T5">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садржину приговора, а затим цитира одредбе Закона о локалним изборима, док се у 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text:span><text:span text:style-name="T5">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text:span><text:soft-page-break/><text:span text:style-name="T5">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text:span><text:span text:style-name="T5">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text:span><text:span text:style-name="T5">24</text:span><text:span text:style-name="T5">/18, поднетом од овлашћеног лица, одлучи у меритуму.</text:span></text:p>
      <text:p text:style-name="P21"><text:tab/><text:tab/>Решењем Управног суда број <text:span text:style-name="T1">1</text:span> Уж. <text:span text:style-name="T1">45</text:span>/18 од 08.03.2018. године, наложено је подносиоцу жалб<text:span text:style-name="T1">е</text:span> да одмах, а најкасније у року од <text:span text:style-name="T1">три</text:span> часа од пријема решења, у смислу члана 22. Закона о управним споровима <text:span text:style-name="T1">(“Службени гласник РС”, број 111/09) </text:span>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21"><text:tab/><text:tab/>Поступајући по налогу Управног суда садржано<text:span text:style-name="T1">м</text:span> у поменутом решењу од 08.03.2018. године, жалилац је суду доставио поднесак у коме је навео да жалбу изјављује у својству бирача, а које <text:span text:style-name="T1">својство </text:span>доказује јединственим матичним бројем означеним у <text:span text:style-name="T1">изјављеној</text:span> жалби.</text:p>
      <text:p text:style-name="P20"><text:tab/><text:tab/>Градска изборна комисија града Београда је у одговору на жалбу оспорила <text:span text:style-name="T1">наводе жалбе </text:span>у целости и остала код <text:span text:style-name="T1">разлога</text:span>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text:span text:style-name="T1">Ово стога, што је </text:span>Законом о локалним изборима, у члану 51. и <text:span text:style-name="T1">5</text:span>2. експлицитно прописано да бирач, кандидат за одборника или предлагач кандидата има право да поднесе приговор изборној комисији јединице локалне самоуправе. <text:span text:style-name="T1">При том се позвала</text:span> се на пресуду Управног суда број 18 Уж. 24/18 од 21.02.2018. године, у којој је заузет став да право на заштиту изборног права, <text:soft-page-break/>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text:span text:style-name="T1">Оцењујући </text:span>и навод<text:span text:style-name="T1">е</text:span> жалиоца којим се указује да је петнаест решења донето под истим деловодним бројем, Градска изборна комисија града Београда је на<text:span text:style-name="T1">шла</text:span> да су исти без утицаја на одлуку у овој изборној ствари. <text:span text:style-name="T1">Предлаже да суд жалбу одбије, као неосновану.</text:span><text:tab/></text:p>
      <text:p text:style-name="P7"><text:span text:style-name="Font_20_Style39"><text:span text:style-name="T18"><text:tab/><text:tab/>Одлучујући </text:span></text:span><text:span text:style-name="T10">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14"><text:span text:style-name="T5"><text:tab/><text:tab/>Наиме, из списа ове изборне ствари достављених уз одговор на жалбу, произлази да је дана 05.03.2018. године Градској изборној комисији Града Београда у 17,15 часова жалилац поднео приговор који је заведен под бројем 013-524/18, у коме је указао да су се на бирачком месту број 60 у Градској општини Звездара десиле одређене неправилности. Исте се односе на нарушеност тајности гласања у више наврата од стране члана бирачког одбора који је прилазио параванима за гласање и који је истовремено водио и паралелну евиденцију бирача записујући не само цртице о излазности, већ и бројеве под којима су одређени бирачи, који су гласали, били заведени у бирачком списку. Овакво понашање је било запажено и од стране осталих чланова бирачког одбора који су га у више наврата опомињали због чега је члан бирачког одбора склонио паралелну евиденцију коју је водио. Цитирајући одредбе члана 51. <text:s/>и 52. Закона о локалним изборима, Градска изборна комисија је оценила да Р.Н. из Б. није овлашћен за подношење приговора у складу са одредбама Закона о локалним изборима, па је исти одбацила као поднет од <text:s/>неовлашћеног лица. <text:tab/></text:span></text:p>
      <text:p text:style-name="P8"><text:span text:style-name="Default_20_Paragraph_20_Font"><text:span text:style-name="T21"><text:tab/><text:tab/>Одредбом члана <text:s/></text:span></text:span><text:span text:style-name="Default_20_Paragraph_20_Font"><text:span text:style-name="T26">5</text:span></text:span><text:span text:style-name="Default_20_Paragraph_20_Font"><text:span text:style-name="T21">4</text:span></text:span><text:span text:style-name="Default_20_Paragraph_20_Font"><text:span text:style-name="T26">. </text:span></text:span><text:span text:style-name="Default_20_Paragraph_20_Font"><text:span text:style-name="T21">став 1.</text:span></text:span><text:span text:style-name="Default_20_Paragraph_20_Font"><text:span text:style-name="T26"> Закона о локалним изборима, </text:span></text:span><text:span text:style-name="Default_20_Paragraph_20_Font"><text:span text:style-name="T21">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8"><text:span text:style-name="Default_20_Paragraph_20_Font"><text:span text:style-name="T21"><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8"><text:span text:style-name="Default_20_Paragraph_20_Font"><text:span text:style-name="T21"><text:tab/><text:tab/>У списима достављеним Управном суду се налази записник са 30. седнице Градске изборне комисије, одржане 06.03.2018. године, на којој је под тачком 3. Дневног реда, разматран предлог решења о одбацивању приговора грађанина и члана <text:s/>ЦРТА посматрачке мисије Р.Н., ..., Н. Б., заведених под бројем 013-524-526/18 и 013-528-531/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седам приговора грађанина и члана ЦРТА посматрачке мисије Р. Н., ... ..., Н.Б., заведених под бројем 013-524-526/18 и 013-528-531/18, <text:s/>као поднетих од </text:span></text:span><text:soft-page-break/><text:span text:style-name="Default_20_Paragraph_20_Font"><text:span text:style-name="T21">неовлашћених лица, усвојен већином гласова''. Из достављених списа се такође види да је поводом одлуке Градске изборне комисије сачињено и подносиоцу приговора достављено решење којим се његов приговор одбацује.</text:span></text:span></text:p>
      <text:p text:style-name="P8"><text:span text:style-name="Default_20_Paragraph_20_Font"><text:span text:style-name="T21"><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span text:style-name="T25"><text:tab/></text:span></text:p>
      <text:p text:style-name="P6"><text:span text:style-name="Default_20_Paragraph_20_Font"><text:span text:style-name="T27"><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text:span></text:span><text:span text:style-name="Default_20_Paragraph_20_Font"><text:span text:style-name="T22">54. став 3. </text:span></text:span><text:span text:style-name="Default_20_Paragraph_20_Font"><text:span text:style-name="T22">Закона о локалним изборима </text:span></text:span><text:span text:style-name="Default_20_Paragraph_20_Font"><text:span text:style-name="T22">и <text:s/></text:span></text:span><text:span text:style-name="Default_20_Paragraph_20_Font"><text:span text:style-name="T22">на основу </text:span></text:span><text:span text:style-name="Default_20_Paragraph_20_Font"><text:span text:style-name="T22">члана </text:span></text:span><text:span text:style-name="Default_20_Paragraph_20_Font"><text:span text:style-name="T27">55. став 1. Закона о локалним изборима.</text:span></text:span></text:p>
      <text:p text:style-name="P6"><text:span text:style-name="Default_20_Paragraph_20_Font"><text:span text:style-name="T27"/></text:span></text:p>
      <text:p text:style-name="P9"/>
      <text:p text:style-name="P10">ПРЕСУЂЕНО У УПРАВНОМ СУДУ</text:p>
      <text:p text:style-name="P12"><text:span text:style-name="T3">д</text:span><text:span text:style-name="T7">ана</text:span><text:span text:style-name="T3"> 09.03.2018.</text:span><text:span text:style-name="T7"> године </text:span><text:span text:style-name="T3">у </text:span><text:span text:style-name="T3">14,30 </text:span><text:span text:style-name="T3">часова, 1</text:span><text:span text:style-name="T4"> Уж. 45/18</text:span></text:p>
      <text:p text:style-name="P11"/>
      <text:p text:style-name="P11"/>
      <text:p text:style-name="P9">Записничар <text:s text:c="72"/>Председник већа-судија</text:p>
      <text:p text:style-name="P27"><text:span text:style-name="T1">Снежана Бјелановић,</text:span><text:span text:style-name="T1">с.р.</text:span><text:tab/><text:tab/> <text:s text:c="12"/><text:span text:style-name="T1">Гордана Гајић Салзбергер,</text:span><text:span text:style-name="T1">с.р.</text:span></text:p>
      <text:p text:style-name="P27"/>
      <text:p text:style-name="P4"><text:span text:style-name="Default_20_Paragraph_20_Font"><text:span text:style-name="T19">За тачност отправка</text:span></text:span></text:p>
      <text:p text:style-name="P5">Управитељ писарнице</text:p>
      <text:p text:style-name="P5">Дејан Ђурић</text:p>
      <text:p text:style-name="P28"/>
      <text:p text:style-name="P29"><text:span text:style-name="T24"><text:tab/><text:tab/><text:tab/><text:tab/><text:tab/><text:tab/><text:tab/></text:span><text:span text:style-name="T23"><text:tab/><text:tab/><text:tab/><text:tab/></text:span></text:p>
      <text:p text:style-name="P3"><text:span text:style-name="Default_20_Paragraph_20_Font">СР/</text:span><text:span text:style-name="Default_20_Paragraph_20_Font"><text:span text:style-name="T20">ОИ <text:s text:c="30"/></text:span></text:span><text:span text:style-name="Default_20_Paragraph_20_Font"><text:span text:style-name="T19"><text:s text:c="22"/></text:span></text:span><text:span text:style-name="Default_20_Paragraph_20_Font"><text:span text:style-name="T19"><text:tab/><text:tab/><text:tab/> <text:s text:c="20"/></text:span></text:span></text:p>
      <text:p text:style-name="P3"><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1"> Уж. </text:span><text:span text:style-name="MT1">45</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3H59M17S</meta:editing-duration>
    <meta:editing-cycles>43</meta:editing-cycles>
    <meta:generator>OpenOffice.org/3.2$Win32 OpenOffice.org_project/320m12$Build-9483</meta:generator>
    <dc:title>template upravni BGDnovi2</dc:title>
    <dc:date>2018-03-09T18:50:57.92</dc:date>
    <meta:print-date>2018-03-09T18:50:56.09</meta:print-date>
    <meta:printed-by>Ika Radusinović</meta:printed-by>
    <meta:document-statistic meta:table-count="0" meta:image-count="1" meta:object-count="0" meta:page-count="4" meta:paragraph-count="33" meta:word-count="1726" meta:character-count="11357"/>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