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6" style:family="paragraph" style:parent-style-name="Standard">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23"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7" style:family="paragraph" style:parent-style-name="Standard">
      <style:paragraph-properties fo:margin-left="0in" fo:margin-right="0in" fo:margin-top="0in" fo:margin-bottom="0in" style:line-height-at-least="0in" fo:text-align="justify" style:justify-single-word="false" fo:text-indent="0in" style:auto-text-indent="false">
        <style:tab-stops>
          <style:tab-stop style:position="1in"/>
        </style:tab-stops>
      </style:paragraph-properties>
    </style:style>
    <style:style style:name="P28"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3"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4" style:family="text">
      <style:text-properties style:use-window-font-color="true" style:font-name="Times New Roman" fo:letter-spacing="-0.0016in" fo:language="zxx" fo:country="none" fo:font-weight="normal" fo:background-color="transparent" style:font-name-asian="Times New Roman1" style:font-weight-asian="normal" style:font-name-complex="Times New Roman1" style:font-weight-complex="normal" style:text-scale="95%"/>
    </style:style>
    <style:style style:name="T5" style:family="text">
      <style:text-properties style:use-window-font-color="true" style:font-name="Times New Roman" fo:letter-spacing="-0.0016in" fo:font-weight="normal" fo:background-color="transparent" style:font-name-asian="Times New Roman1" style:font-weight-asian="normal" style:font-name-complex="Times New Roman1" style:font-weight-complex="normal" style:text-scale="95%"/>
    </style:style>
    <style:style style:name="T6" style:family="text">
      <style:text-properties style:use-window-font-color="true" style:font-name="Times New Roman" fo:font-size="13pt" fo:letter-spacing="-0.0016in" fo:language="zxx" fo:country="none" fo:font-weight="normal" fo:background-color="transparent" style:font-name-asian="Times New Roman1" style:font-size-asian="13pt" style:font-weight-asian="normal" style:font-name-complex="Times New Roman1" style:font-size-complex="13pt" style:font-weight-complex="normal" style:text-scale="95%"/>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11" style:family="text">
      <style:text-properties fo:language="zxx" fo:country="none" fo:font-weight="normal" style:font-weight-asian="normal" style:font-weight-complex="normal"/>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style:font-name="Times New Roman" fo:font-size="12pt" style:text-underline-style="none" style:font-size-asian="12pt"/>
    </style:style>
    <style:style style:name="T17" style:family="text">
      <style:text-properties style:font-name="Times New Roman" fo:letter-spacing="-0.0016in" fo:language="sr" fo:country="YU" fo:font-style="normal" fo:font-weight="bold" style:font-name-asian="Times New Roman CYR" style:font-style-asian="normal" style:font-weight-asian="bold" style:font-name-complex="Times New Roman CYR" style:font-style-complex="normal" style:font-weight-complex="bold" style:text-scale="105%"/>
    </style:style>
    <style:style style:name="T18" style:family="text">
      <style:text-properties style:font-name="Times New Roman" fo:letter-spacing="-0.0016in" fo:language="en" fo:country="US" fo:font-style="normal" fo:font-weight="normal" style:font-name-asian="Times New Roman CYR" style:font-style-asian="normal" style:font-weight-asian="normal" style:font-name-complex="Times New Roman CYR" style:font-style-complex="normal" style:font-weight-complex="normal" style:text-scale="105%"/>
    </style:style>
    <style:style style:name="T19"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20"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6"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language="zxx" fo:country="none" fo:font-style="normal" style:font-size-asian="12pt" style:font-style-asian="normal" style:font-size-complex="12pt" style:font-style-complex="normal"/>
    </style:style>
    <style:style style:name="T28" style:family="text">
      <style:text-properties fo:font-size="12pt" fo:language="zxx" fo:country="none" style:font-size-asian="12pt"/>
    </style:style>
    <style:style style:name="T29"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8">УПРАВНИ</text:span><text:span text:style-name="T12"> СУД </text:span></text:p>
      <text:p text:style-name="P6"><text:span text:style-name="T7">14</text:span> <text:span text:style-name="T7">Уж. </text:span><text:span text:style-name="T7">50</text:span><text:span text:style-name="T7">/18</text:span></text:p>
      <text:p text:style-name="P6"><text:span text:style-name="T7">09.03.2018</text:span>. године</text:p>
      <text:p text:style-name="P11">Б Е О Г Р А <text:span text:style-name="T15">Д</text:span></text:p>
      <text:p text:style-name="P12"/>
      <text:p text:style-name="P12"/>
      <text:p text:style-name="P12">У <text:s/>ИМЕ <text:s/>НАРОДА</text:p>
      <text:p text:style-name="P12"/>
      <text:p text:style-name="P15"/>
      <text:p text:style-name="P5"><text:span text:style-name="T17"><text:tab/></text:span><text:span text:style-name="T18">Управни суд, у већу <text:s/>састављеном од судија: </text:span><text:span text:style-name="T19">Душице Маринковић, председника већа, Биљане Шундерић и Маријане Тафра Мирков, чланова већа, са судским саветником Снежаном Вујачић, записничарем,</text:span><text:span text:style-name="T20"> одлучујући по жалби бирача </text:span><text:span text:style-name="T4"><text:s/>П.Д. <text:s/>из Б., Улица ..., изјављеној ради поништаја решења Градске изборне комисије града Београда,</text:span><text:span text:style-name="T6"> бр. </text:span><text:span text:style-name="T4">013-638/2018 од 06.03.2018.</text:span><text:span text:style-name="T6"> године</text:span><text:span text:style-name="T4">, којим је</text:span><text:span text:style-name="T11"> одбачен приговор грађанина и члана ЦРТА посматрачке мисије П.Д. из Б., Улица ..., поднет дана 05.03.2018. године, у 19,27 часова, заведен под бројем 013-535/18, у предмету заштите изборног права, у нејавној седници већа, одржаној дана 09.03.2018. године у 14,25 часова, </text:span><text:span text:style-name="T14"><text:s/>донео је </text:span></text:p>
      <text:p text:style-name="P14"/>
      <text:p text:style-name="P12">П Р Е С У Д У</text:p>
      <text:p text:style-name="P12"/>
      <text:p text:style-name="P12"/>
      <text:p text:style-name="P13"><text:span text:style-name="T21"><text:tab/><text:tab/></text:span><text:span text:style-name="T22">Жалба</text:span><text:span text:style-name="T21"> </text:span><text:span text:style-name="T9">СЕ УСВАЈА </text:span><text:span text:style-name="T11">и </text:span><text:span text:style-name="T9">ПОНИШТАВА </text:span><text:span text:style-name="T11">решење </text:span><text:span text:style-name="T20">Градске изборне комисије града Београда, број:</text:span><text:span text:style-name="T11"> 013-638/2018 од 06.03.2018. године, којим је одбачен приговор грађанина и члана ЦРТА посматрачке мисије </text:span><text:span text:style-name="T4">П.Д. из Б., ..., </text:span><text:span text:style-name="T11">поднет дана 05.03.2018. године, у 19,27 часова, заведен под бројем 013-535/18.</text:span></text:p>
      <text:p text:style-name="P9"/>
      <text:p text:style-name="P7">О б р а з л о ж е њ е</text:p>
      <text:p text:style-name="P7"/>
      <text:p text:style-name="P8"/>
      <text:p text:style-name="P10"><text:span text:style-name="T22"><text:tab/><text:tab/>Ожалбеним решењем одбачен је приговор грађанина и члана ЦРТА посматрачке мисије </text:span><text:span text:style-name="T5">П.Д. <text:s/>из Б., Улица ...,</text:span><text:span text:style-name="T22"> поднет дана 05.03.2018. године, у 19,27 часова, заведен под бројем 013-535/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68 Звездара, као поднет од неовлашћеног лица. </text:span></text:p>
      <text:p text:style-name="P4"><text:span text:style-name="T11"><text:tab/><text:tab/>Против наведеног решења жалилац је дана 07.03.2018. године, <text:s/>поднео жалбу Управном суду у 17,53 часова,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text:span><text:span text:style-name="T11">садржи разлоге за донету одлуку. Наиме, Градска изборна комисија најпре преноси садржину приговора, а затим цитира одредбе Закона о локалним изборима, док се у последњем ставу образложења само констатује да је донета одлука као у диспозитиву, </text:span><text:soft-page-break/><text:span text:style-name="T11">обзиром да жалилац није овлашћен за подношење приговора. Међутим, Градска 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ана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Нови Београд,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text:span><text:span text:style-name="T11">е</text:span><text:span text:style-name="T11"> Републичкој изборној комисији и жалбе Управном суду у поступку избора председника Републике Србије 2017. године, те да у наведеним поступцима вођеним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Градској изборној комисији <text:s/>да о приговору број: 013-535/18, поднетом од овлашћеног лица, одлучи у меритуму.</text:span></text:p>
      <text:p text:style-name="P9"><text:tab/><text:tab/>Решењем Управног суда број <text:span text:style-name="T7">14</text:span> Уж. <text:span text:style-name="T7">50</text:span>/18 од 08.03.2018. године, наложено је подносиоцу жалбе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9"><text:tab/><text:tab/>Поступајући по налогу Управног суда садржаном у поменутом решењу од 08.03.2018. године, жалилац је суду доставио поднесак у коме је навео да жалбу изјављује у својству бирача, а које својство доказује јединственим матичним бројем означеним у изјављеној жалби.</text:p>
      <text:p text:style-name="P9"><text:tab/><text:tab/>Градска изборна комисија града Београда је у одговору на жалбу оспорила наводе жалбе у целости и остала код разлога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иста је навела да поменути наводи нису имали утицаја на другачију одлуку у овој изборној ствари. Ово стога, што је Законом о локалним изборима, у члану 51. и 52. експлицитно прописано да бирач, кандидат за одборника <text:soft-page-break/>или предлагач кандидата има право да поднесе приговор изборној комисији јединице локалне самоуправе. При том се позвала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Оцењујући и наводе жалиоца којим се указује да је петнаест решења донето под истим деловодним бројем, Градска изборна комисија града Београда је нашла да су исти без утицаја на одлуку у овој изборној ствари. Предлаже да суд жалбу одбије, као неосновану.</text:p>
      <text:p text:style-name="P16"><text:span text:style-name="Font_20_Style39"><text:span text:style-name="T3"><text:tab/><text:tab/>Одлучујући </text:span></text:span><text:span text:style-name="T16">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9"><text:tab/><text:tab/>Наиме, из списа ове изборне ствари достављених уз одговор на жалбу, произлази да је дана 05.03.2018. године Градској изборној комисији Града Београда у 19,27 часова жалилац поднео приговор који је заведен под бројем 013-535/18, у коме је указао да су се на бирачком месту број 68 Звездара десиле одређене неправилности, пре свега на тај начин што приликом доласка првог бирача на наведено бирачко место бирачки одбор није извршио проверу исправности гласачке кутије у складу са чланом 67. Закона о избору народних посланика. Цитирајући одредбе члана 51. и 52. Закона о локалним изборима, Градска изборна комисија је оценила да П.Д. из Београда није овлашћен за подношење приговора у складу са одредбама Закона о локалним изборима, па је исти одбацила као поднет од <text:s/>неовлашћеног лица. </text:p>
      <text:p text:style-name="P19"><text:span text:style-name="Default_20_Paragraph_20_Font"><text:span text:style-name="T26"><text:tab/><text:tab/>Одредбом члана <text:s/></text:span></text:span><text:span text:style-name="Default_20_Paragraph_20_Font"><text:span text:style-name="T29">5</text:span></text:span><text:span text:style-name="Default_20_Paragraph_20_Font"><text:span text:style-name="T26">4</text:span></text:span><text:span text:style-name="Default_20_Paragraph_20_Font"><text:span text:style-name="T29">. </text:span></text:span><text:span text:style-name="Default_20_Paragraph_20_Font"><text:span text:style-name="T26">став 1.</text:span></text:span><text:span text:style-name="Default_20_Paragraph_20_Font"><text:span text:style-name="T29"> Закона о локалним изборима, </text:span></text:span><text:span text:style-name="Default_20_Paragraph_20_Font"><text:span text:style-name="T26">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19"><text:span text:style-name="Default_20_Paragraph_20_Font"><text:span text:style-name="T26"><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19"><text:span text:style-name="Default_20_Paragraph_20_Font"><text:span text:style-name="T26"><text:tab/><text:tab/>У списима достављеним Управном суду се налази записник са 30. седнице Градске изборне комисије, одржане 06.03.2018. године, на којој је под тачком 4. Дневног реда, разматран предлог решења о одбацивању приговора грађанина и члана <text:s/>ЦРТА посматрачке мисије П.Д., Улица ..., Б., заведених под бројем 013-527 и 013-532-538/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осам приговора грађанина и члана ЦРТА посматрачке мисије П. Д., Улица ..., Б, заведених под бројем 013-527/18 и 013-532-538/18, као поднетих од неовлашћених лица, усвојен већином гласова''. Из достављених списа се такође види да је поводом </text:span></text:span><text:soft-page-break/><text:span text:style-name="Default_20_Paragraph_20_Font"><text:span text:style-name="T26">одлуке Градске изборне комисије сачињено и подносиоцу приговора достављено решење којим се његов приговор одбацује.</text:span></text:span></text:p>
      <text:p text:style-name="P19"><text:span text:style-name="Default_20_Paragraph_20_Font"><text:span text:style-name="T26"><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 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 </text:span></text:span></text:p>
      <text:p text:style-name="P17"><text:span text:style-name="Default_20_Paragraph_20_Font"><text:span text:style-name="T30"><text:tab/><text:tab/>Са изнетих разлога, Управни суд је донео одлуку као у диспозитиву ове пресуде, </text:span></text:span><text:span text:style-name="Default_20_Paragraph_20_Font"><text:span text:style-name="T27">сходном </text:span></text:span><text:span text:style-name="Default_20_Paragraph_20_Font"><text:span text:style-name="T30">применом одред</text:span></text:span><text:span text:style-name="Default_20_Paragraph_20_Font"><text:span text:style-name="T27">бе</text:span></text:span><text:span text:style-name="Default_20_Paragraph_20_Font"><text:span text:style-name="T30"> члана 40. став 1. Закона о управним споровима (“Службени гласник РС”, број 111/09) </text:span></text:span><text:span text:style-name="Default_20_Paragraph_20_Font"><text:span text:style-name="T27">и применом одредбе</text:span></text:span><text:span text:style-name="Default_20_Paragraph_20_Font"><text:span text:style-name="T27"> члана 55. став 1. Закона о локалним изборима. </text:span></text:span></text:p>
      <text:p text:style-name="P20"/>
      <text:p text:style-name="P21">ПРЕСУЂЕНО У УПРАВНОМ СУДУ</text:p>
      <text:p text:style-name="P22"><text:span text:style-name="T9">д</text:span><text:span text:style-name="T13">ана</text:span><text:span text:style-name="T9"> </text:span><text:span text:style-name="T9">09.03.2018</text:span><text:span text:style-name="T9">.</text:span><text:span text:style-name="T13"> године </text:span><text:span text:style-name="T9">у </text:span><text:span text:style-name="T9">14,25 </text:span><text:span text:style-name="T9"><text:s/>часова, </text:span><text:span text:style-name="T9">14 </text:span><text:span text:style-name="T10">Уж. </text:span><text:span text:style-name="T10">50</text:span><text:span text:style-name="T10">/18</text:span></text:p>
      <text:p text:style-name="P23"/>
      <text:p text:style-name="P20">Записничар <text:s text:c="75"/>Председник већа-судија</text:p>
      <text:p text:style-name="P24"><text:span text:style-name="Default_20_Paragraph_20_Font"><text:span text:style-name="T23">Снежана Вујачић,</text:span></text:span><text:span text:style-name="Default_20_Paragraph_20_Font"><text:span text:style-name="T23">с.р.</text:span></text:span><text:span text:style-name="Default_20_Paragraph_20_Font"><text:span text:style-name="T23"> <text:s text:c="55"/>Душица Маринковић,</text:span></text:span><text:span text:style-name="Default_20_Paragraph_20_Font"><text:span text:style-name="T23">с.р.</text:span></text:span></text:p>
      <text:p text:style-name="P24"><text:span text:style-name="Default_20_Paragraph_20_Font"><text:span text:style-name="T23"/></text:span></text:p>
      <text:p text:style-name="P18">За тачност отправка</text:p>
      <text:p text:style-name="P18">Управитељ писарнице</text:p>
      <text:p text:style-name="P18">Дејан Ђурић</text:p>
      <text:p text:style-name="P25"/>
      <text:p text:style-name="P26"><text:span text:style-name="T31"><text:tab/><text:tab/><text:tab/><text:tab/><text:tab/><text:tab/><text:tab/></text:span><text:span text:style-name="T28"><text:tab/><text:tab/><text:tab/><text:tab/></text:span></text:p>
      <text:p text:style-name="P27"><text:span text:style-name="Default_20_Paragraph_20_Font"><text:span text:style-name="T24">БТ/</text:span></text:span><text:span text:style-name="Default_20_Paragraph_20_Font"><text:span text:style-name="T24">ОИ <text:s text:c="30"/></text:span></text:span><text:span text:style-name="Default_20_Paragraph_20_Font"><text:span text:style-name="T2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text:span><text:span text:style-name="MT2">Уж. </text:span><text:span text:style-name="MT2">50</text:span><text:span text:style-name="MT2">/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4H03M19S</meta:editing-duration>
    <meta:editing-cycles>47</meta:editing-cycles>
    <meta:generator>OpenOffice.org/3.2$Win32 OpenOffice.org_project/320m12$Build-9483</meta:generator>
    <dc:title>template upravni BGDnovi2</dc:title>
    <dc:date>2018-03-09T18:37:54.94</dc:date>
    <meta:printed-by>Ika Radusinović</meta:printed-by>
    <meta:print-date>2018-03-09T18:25:46.10</meta:print-date>
    <dc:creator>Ika Radusinović</dc:creator>
    <meta:document-statistic meta:table-count="0" meta:image-count="1" meta:object-count="0" meta:page-count="4" meta:paragraph-count="33" meta:word-count="1650" meta:character-count="1091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