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center" style:justify-single-word="false"/>
      <style:text-properties fo:language="sr" fo:country="YU" fo:font-weight="normal" style:font-weight-asian="normal" style:font-size-complex="12pt" style:font-weight-complex="normal"/>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0"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2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style>
    <style:style style:name="P26" style:family="paragraph" style:parent-style-name="Standard">
      <style:paragraph-properties fo:line-height="100%" fo:text-align="center" style:justify-single-word="false"/>
      <style:text-properties fo:color="#000000" style:font-name="Times New Roman" fo:font-size="12pt" fo:letter-spacing="-0.0016in" fo:language="zxx" fo:country="none" fo:font-weight="bold" style:font-size-asian="12pt" style:font-weight-asian="bold" style:font-size-complex="12pt" style:font-weight-complex="normal"/>
    </style:style>
    <style:style style:name="P27" style:family="paragraph" style:parent-style-name="Standard">
      <style:paragraph-properties fo:line-height="100%" fo:text-align="justify" style:justify-single-word="false"/>
      <style:text-properties fo:color="#000000" style:font-name="Times New Roman" fo:font-size="12pt" fo:letter-spacing="-0.0016in" fo:language="zxx" fo:country="none" fo:font-style="normal" fo:font-weight="bold" style:font-size-asian="12pt" style:font-style-asian="normal" style:font-weight-asian="bold" style:font-size-complex="12pt" style:font-style-complex="normal"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en" fo:country="US"/>
    </style:style>
    <style:style style:name="T11"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105%"/>
    </style:style>
    <style:style style:name="T12" style:family="text">
      <style:text-properties style:font-name="Times New Roman" fo:font-size="12pt" fo:letter-spacing="-0.0016in" fo:language="sr" fo:country="YU" fo:font-weight="normal" style:font-name-asian="Times New Roman CYR" style:font-size-asian="12pt" style:font-weight-asian="normal" style:font-name-complex="Times New Roman CYR" style:font-size-complex="12pt" style:font-weight-complex="normal" style:text-scale="105%"/>
    </style:style>
    <style:style style:name="T13"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4"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105%"/>
    </style:style>
    <style:style style:name="T15" style:family="text">
      <style:text-properties style:font-name="Times New Roman" fo:font-size="12pt" fo:letter-spacing="-0.0016in" fo:font-weight="normal" style:font-name-asian="Times New Roman CYR" style:font-size-asian="12pt" style:font-weight-asian="normal" style:font-name-complex="Times New Roman CYR" style:font-size-complex="12pt" style:font-weight-complex="normal" style:text-scale="105%"/>
    </style:style>
    <style:style style:name="T16" style:family="text">
      <style:text-properties style:font-name="Times New Roman" fo:font-size="12pt" style:text-underline-style="none" style:font-size-asian="12pt"/>
    </style:style>
    <style:style style:name="T1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2"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2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4" style:family="text">
      <style:text-properties fo:color="#000000" style:font-name="Times New Roman" fo:font-size="12pt" fo:letter-spacing="-0.0016in"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105%"/>
    </style:style>
    <style:style style:name="T25" style:family="text">
      <style:text-properties fo:color="#000000"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105%"/>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anguage="zxx" fo:country="none" style:font-name-asian="Verdana" style:font-size-asian="12pt" style:font-name-complex="Verdana" style:font-size-complex="12pt"/>
    </style:style>
    <style:style style:name="T28" style:family="text">
      <style:text-properties fo:color="#000000" style:font-name="Times New Roman" fo:font-size="12pt" style:font-name-asian="Verdana" style:font-size-asian="12pt" style:font-name-complex="Verdana" style:font-size-complex="12pt"/>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9">12 <text:span text:style-name="T1">Уж. 49/18</text:span></text:p>
      <text:p text:style-name="P12">09.03.2018. године</text:p>
      <text:p text:style-name="P4">Б Е О Г Р А <text:span text:style-name="T10">Д</text:span></text:p>
      <text:p text:style-name="P3">У <text:s/>ИМЕ <text:s/>НАРОДА</text:p>
      <text:p text:style-name="P3"/>
      <text:p text:style-name="P3"/>
      <text:p text:style-name="P19"><text:span text:style-name="T11"><text:tab/></text:span><text:span text:style-name="T24">Управни суд, у већу састављеном од судија:</text:span><text:span text:style-name="T25"> Жељка Шкорића,</text:span><text:span text:style-name="T24"> председника већа, </text:span><text:span text:style-name="T25">мр Зорана Рељића и Павела Јонаша,</text:span><text:span text:style-name="T24"> чланова већа, са суд</text:span><text:span text:style-name="T25">ским</text:span><text:span text:style-name="T24"> </text:span><text:span text:style-name="T25">саветником Мирелом Костадиновић</text:span><text:span text:style-name="T13">, </text:span><text:span text:style-name="T12">као</text:span><text:span text:style-name="T13"> записничарем,</text:span><text:span text:style-name="T12"> </text:span><text:span text:style-name="T13">одлучујући по жалби бирача П.Д. из Б., ул. ..., изјављеној ради поништаја решења Градске изборне комисије града Београда, број:</text:span><text:span text:style-name="T4"> 013-638/2018 од 06.03.2018. године, </text:span><text:span text:style-name="T29">којим је одбачен приговор грађанина и члана ЦРТА посматрачке мисије П.Д. </text:span><text:span text:style-name="T13">из Б., ул. ..., </text:span><text:span text:style-name="T29">поднет дана 05.03.2018. године, у 19,20 часова, заведен под бројем 013-534/18,</text:span><text:span text:style-name="T4">у предмету заштите изборног права, у нејавној седници већа одржаној дана 09.03.2018. године у 14,05 часова, </text:span><text:span text:style-name="T9"><text:s/>донео је </text:span></text:p>
      <text:p text:style-name="P7"/>
      <text:p text:style-name="P3">П Р Е С У Д У</text:p>
      <text:p text:style-name="P3"/>
      <text:p text:style-name="P3"/>
      <text:p text:style-name="P6"><text:span text:style-name="T19"><text:tab/><text:tab/></text:span><text:span text:style-name="T20">Жалба</text:span><text:span text:style-name="T19"> </text:span><text:span text:style-name="T2">СЕ УСВАЈА </text:span><text:span text:style-name="T4">и </text:span><text:span text:style-name="T2">ПОНИШТАВА </text:span><text:span text:style-name="T4">решење </text:span><text:span text:style-name="T13">Градске изборне комисије града Београда, број:</text:span><text:span text:style-name="T4"> 013-638/2018 од 06.03.2018. године, којим је одбачен приговор грађанина и члана ЦРТА посматрачке мисије П. Д. </text:span><text:span text:style-name="T13">из Б., ул. ..., </text:span><text:span text:style-name="T4">поднет дана 05.03.2018. године, у 19,20 часова, заведен под бројем 013-534/18.</text:span></text:p>
      <text:p text:style-name="P10"/>
      <text:p text:style-name="P11">О б р а з л о ж е њ е</text:p>
      <text:p text:style-name="P16"/>
      <text:p text:style-name="P16"/>
      <text:p text:style-name="P17"><text:span text:style-name="T20"><text:tab/><text:tab/>Ожалбеним решењем одбачен је приговор грађанина и члана ЦРТА посматрачке мисије П.Д. </text:span><text:span text:style-name="T15">из Б, ул. ..., </text:span><text:span text:style-name="T20">поднет дана 05.03.2018. године, у 19,20 часова, заведен под бројем 013-534/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75 Палилула, као поднет од неовлашћеног лица. </text:span></text:p>
      <text:p text:style-name="P18"><text:span text:style-name="T4"><text:tab/><text:tab/>Против наведеног решења жалилац је дана 07.03.2018. године, <text:s/>поднео жалбу Управном суду у 17,52 часова, због тога што у поступку доношења акта није поступљено по правилима поступка и што није правилно примењен Закон о локалним изборима. Указао је да је образложење ожалбеног решења неразумљиво, те да не садржи разлоге за донету одлуку. Наиме, Градска изборна комисија најпре преноси садржину приговора, а затим цитира одредбе Закона о локалним изборима, док се у </text:span><text:span text:style-name="T4">последњем ставу образложења само констатује да је донета одлука као у диспозитиву, обзиром да жалилац није овлашћен за подношење приговора. Међутим, Градска </text:span><text:soft-page-break/><text:span text:style-name="T4">изборна комисија уопште не наводи који је то разлог због кога сматра да жалилац није био овлашћен за подношење приговора, што ожалбено решење чини неразумљивим. Осим наведеног, указује да ожалбено решење има недостатак у деловодном броју под којим је исто заведено. Ово стога, што је Градска изборна комисија донела одлуке о приговорима који су заведени под различитим деловодним бројевима, јер су поднети од стране различитих подносилаца, при чему је расправа вођена засебно за сваки од приговора, али свих петнаест решења поводом приговора су донета под истим деловодним бројем 013-638/18. </text:span><text:span text:style-name="T5">Сматра да је описаним поступањем прекршен и Закон о општем управном поступку, који се на основу Закона о локалним изборима и Пословника Градске изборне комисије примењује у поступку заштите изборног права. Поред наведених разлога, жалилац указује да је Градска изборна комисија приликом одлучивања погрешно применила одредбе чл. 51. и 52. Закона о локалним изборима, на његову штету. Наиме, наведени чланови закона гарантују сваком бирачу право да поднесе приговор изборној комисији. У вези наведеног, указује да је он као подносилац приговора уписан у бирачки списак на територији Градске општине Врачар, са адресом пребивалишта и матичним бројем који су тачно наведени у приговору. На основу достављених података Градска изборна комисија је могла да се увери да је подносилац приговора уписан у бирачки списак и да је према томе бирач, те као такав овлашћен да поднесе приговор. Додаје да је у приговору навео да је члан посматрачке мисије да би нагласио да је до сазнања о неправилностима у току изборног поступка дошао на основу података који су систематски прикупљени од стране мисије чији је члан. Указује да је на исти начин, са истом легитимацијом да је члан посматрачке мисије, подносио приговор Републичкој изборној комисији и жалбу Управном суду у поступку избора председника Републике Србије 2017. године, те да у већем броју поступака вођених пред Управним судом нико није довео у питање његову легитимацију. Са наведених разлога, предлаже да Управни суд усвоји жалбу, поништи решење Градске изборне комисије број: 013-638/2018 од 06.03.2018. године и наложи јој да о приговору број: 013-534/18, поднетом од овлашћеног лица, одлучи у меритуму.</text:span></text:p>
      <text:p text:style-name="P15"><text:tab/><text:tab/>Решењем Управног суда број 12 Уж. 49/18 од 08.03.2018. године, наложено је подносиоцу жалбе да одмах, а најкасније у року од три часа од пријема решења, у смислу члана 22. Закона о управним споровима (''Службени гласник РС'', број 111/09), отклони недостатке поднете жалбе на начин што ће се прецизно изјаснити у ком својству подноси жалбу, обзиром на чињеницу да је у жалби себе означио као подносиоца жалбе само по имену и презимену. Истим решењем је упозорен на последице непоступања по решењу суда у остављеном року. Поступајући по налогу Управног суда садржаном у поменутом решењу од 08.03.2018. године, жалилац је суду доставио поднесак у коме је навео да жалбу изјављује у својству бирача, које својство доказује јединственим матичним бројем означеним у изјављеној жалби.</text:p>
      <text:p text:style-name="P13"><text:tab/><text:tab/>Градска изборна комисија града Београда је у одговору на жалбу оспорила наводе жалбе у целости и остала код разлога из образложења ожалбеног решења. Ценећи наводе жалбе да је жалилац грађанин и члан посматрачке мисије ЦРТА, те да то подразумева да је држављанин са пребивалиштем на територији града Београда, односно бирач, иста је навела да поменути наводи нису имали утицаја на другачију одлуку у овој изборној ствари. Ово стога, што је Законом о локалним изборима, и то у чл. 51. и 52. експлицитно прописано да бирач, кандидат за одборника или предлагач кандидата има право да поднесе приговор изборној комисији јединице локалне самоуправе. При том се позвала на пресуду Управног суда број 18 Уж. 24/18 од <text:soft-page-break/>21.02.2018. године, у којој је заузет став да право на заштиту изборног права, укључујући и право на изјављивање жалбе Управном суду, има сваки бирач, кандидат за одборника и предлагач кандидата, што значи да то право није установљено у корист лица ван круга лица прописаног цитираном одредбом члана 51. Закона о локалним изборима. Оцењујући и наводе жалиоца којим се указује да је петнаест решења донето под истим деловодним бројем, Градска изборна комисија града Београда је нашла да су исти без утицаја на одлуку у овој изборној ствари.</text:p>
      <text:p text:style-name="P13"><text:tab/><text:tab/> <text:span text:style-name="Font_20_Style39"><text:span text:style-name="T21">Одлучујући </text:span></text:span><text:span text:style-name="T16">о благовремено поднетој жалби, на основу одредаба члана 54. ст.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основана. </text:span></text:p>
      <text:p text:style-name="P18"><text:span text:style-name="T5"><text:tab/><text:tab/>Наиме, из списа ове изборне ствари достављених уз одговор на жалбу, произлази да је дана 05.03.2018. године Градској изборној комисији Града Београда у 19,20 часова жалилац поднео приговор који је заведен под бројем 013-534/18, у коме је указао да су се на бирачком месту број 75 у Градској општини Палилула десиле одређене неправилности које се састоје у томе што није извршена провера исправности гласачке кутије у складу са изборним процедурама, тако што бирачки одбор, у присуству првог бирача, проверава да ли је гласачка кутија исправна и празна, а потом попуњава контолни лист који потписују сви чланови бирачког одбора и бирач који је први дошао на бирачко место и исти убацује у гласачку кутију, која се након тога затвара и печати, при чему се све наведене радње констатују у записнику о раду бирачког одбора. Такође је указано и на правила поступања приликом утврђивања резултата гласања, прописана чланом 35. Закона о локалним изборима. </text:span><text:span text:style-name="T29">Цитирајући одредбе чл. 51. и 52. Закона о локалним изборима, Градска изборна комисија је оценила да П.Д. из Б. није овлашћен за подношење приговора у складу са одредбама Закона о локалним изборима, па је исти одбацила као поднет од <text:s/>неовлашћеног лица. </text:span></text:p>
      <text:p text:style-name="P18"><text:span text:style-name="Default_20_Paragraph_20_Font"><text:span text:style-name="T17"><text:tab/><text:tab/>Одредба</text:span></text:span><text:span text:style-name="Default_20_Paragraph_20_Font"><text:span text:style-name="T17">м</text:span></text:span><text:span text:style-name="Default_20_Paragraph_20_Font"><text:span text:style-name="T17">а члана <text:s/></text:span></text:span><text:span text:style-name="Default_20_Paragraph_20_Font"><text:span text:style-name="T18">5</text:span></text:span><text:span text:style-name="Default_20_Paragraph_20_Font"><text:span text:style-name="T17">4</text:span></text:span><text:span text:style-name="Default_20_Paragraph_20_Font"><text:span text:style-name="T18">. Закона о локалним изборима, </text:span></text:span><text:span text:style-name="Default_20_Paragraph_20_Font"><text:span text:style-name="T17">прописано је да се п</text:span></text:span><text:span text:style-name="Default_20_Paragraph_20_Font"><text:span text:style-name="T26">ротив решења изборне комисије може изјавити жалба Управном суду у року од 24 часа од достављања решења (став 1.), да и</text:span></text:span><text:span text:style-name="T28">зборна комисија дужна је да суду достави одмах, а најкасније у року од 12 часова све потребне податке и списе за одлучивање </text:span><text:span text:style-name="T27">(став 2.), те да у</text:span><text:span text:style-name="T28"> поступку заштите изборног права суд сходно примењује одредбе закона којим се уређује поступак у управним споровима </text:span><text:span text:style-name="T27">(став 3.).</text:span></text:p>
      <text:p text:style-name="P18"><text:span text:style-name="Default_20_Paragraph_20_Font"><text:span text:style-name="T17"><text:tab/><text:tab/>Одредбом ч</text:span></text:span><text:span text:style-name="Default_20_Paragraph_20_Font"><text:span text:style-name="T6">лана 22. Пословника Градске изборне комисије (''Службени 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18"><text:span text:style-name="Default_20_Paragraph_20_Font"><text:span text:style-name="T6"><text:tab/><text:tab/>У списима достављеним Управном суду се налази записник са 30. седнице Градске изборне комисије, одржане 06.03.2018. године, на којој је под тачком 4. Дневног реда, разматран предлог решења о одбацивању приговора грађанина и члана <text:s/>ЦРТА посматрачке мисије П.Д. </text:span></text:span><text:span text:style-name="Default_20_Paragraph_20_Font"><text:span text:style-name="T14">из Б., ул. ..., </text:span></text:span><text:span text:style-name="Default_20_Paragraph_20_Font"><text:span text:style-name="T6">заведених под бројем 013-527/18 и 013-532-538/18, као поднетих од неовлашћеног лица. Из записника се види да је после спроведеног гласања председник Градске изборне комисије ''констатовао да је један уздржан, два против, а да су остали за, те је констатовао да је предлог решења о одбијању осам приговора грађанина и члана ЦРТА посматрачке мисије П. Д. </text:span></text:span><text:span text:style-name="Default_20_Paragraph_20_Font"><text:span text:style-name="T14">из Б., </text:span></text:span><text:soft-page-break/><text:span text:style-name="Default_20_Paragraph_20_Font"><text:span text:style-name="T14">ул. ...,</text:span></text:span><text:span text:style-name="Default_20_Paragraph_20_Font"><text:span text:style-name="T6"> заведених под бројем 013-527/18 и 013-532-538/18, као поднетих од неовлашћених лица, усвојен већином гласова''. </text:span></text:span><text:span text:style-name="Default_20_Paragraph_20_Font"><text:span text:style-name="T30">Из достављених списа се такође види да је поводом одлуке Градске изборне комисије сачињено и подносиоцу приговора достављено решење којим се његов приговор одбацује.</text:span></text:span></text:p>
      <text:p text:style-name="P18"><text:span text:style-name="Default_20_Paragraph_20_Font"><text:span text:style-name="T6"><text:tab/><text:tab/></text:span></text:span><text:span text:style-name="Default_20_Paragraph_20_Font"><text:span text:style-name="T30">Из наведеног несумњиво произлази да је донета одлука да се приговор жалиоца одбија, а да је израђено и подносиоцу приговора достављено решење другачије садржине, односно супротне одлуке у диспозитиву од одлуке коју је донео надлежни колегијални орган. Како је жалиоцу достављена одлука да се приговор одбаци, која је супротна одлуци која је донета поводом приговора, односно како је одлука у диспозитиву решења супротна стању и доказима који се налазе у списима, суд налази да је ожалбено решење засновано на повреди правила поступка прописаних одредбама члана 141. став 3. и 4. Закона о општем управном поступку (</text:span></text:span><text:span text:style-name="Default_20_Paragraph_20_Font"><text:span text:style-name="T30">''</text:span></text:span><text:span text:style-name="Default_20_Paragraph_20_Font"><text:span text:style-name="T30">Службени гласник РС</text:span></text:span><text:span text:style-name="Default_20_Paragraph_20_Font"><text:span text:style-name="T30">''</text:span></text:span><text:span text:style-name="Default_20_Paragraph_20_Font"><text:span text:style-name="T30">, број 18/16). Имајући у виду све изнето, Управни суд налази да је израдом и достављањем жалиоцу решења којим је одбачен његов приговор повређен закон на његову штету.</text:span></text:span></text:p>
      <text:p text:style-name="P18"><text:span text:style-name="Default_20_Paragraph_20_Font"><text:span text:style-name="T30"><text:tab/><text:tab/>Са изнетих разлога, Управни суд је донео одлуку као у диспозитиву ове пресуде, применом одредбе члана 40. став 1. Закона о управним споровима (''Службени гласник РС'', број 111/09), који се у поступку заштите изборног права, сходно примењује на основу одредаба члана 54. став 3. </text:span></text:span><text:span text:style-name="Default_20_Paragraph_20_Font"><text:span text:style-name="T30">Закона о локалним изборима </text:span></text:span><text:span text:style-name="Default_20_Paragraph_20_Font"><text:span text:style-name="T30">и члана 55. став 1. Закона о локалним изборима.</text:span></text:span></text:p>
      <text:p text:style-name="P18"><text:span text:style-name="Default_20_Paragraph_20_Font"><text:span text:style-name="T30"/></text:span></text:p>
      <text:p text:style-name="P18"><text:span text:style-name="Default_20_Paragraph_20_Font"><text:span text:style-name="T30"/></text:span></text:p>
      <text:p text:style-name="P20"/>
      <text:p text:style-name="P21">ПРЕСУЂЕНО У УПРАВНОМ СУДУ</text:p>
      <text:p text:style-name="P23"><text:span text:style-name="T2">д</text:span><text:span text:style-name="T8">ана</text:span><text:span text:style-name="T2"> 09.03.2018.</text:span><text:span text:style-name="T8"> године </text:span><text:span text:style-name="T2">у 14,05 часова, 12 Уж. 49/18</text:span></text:p>
      <text:p text:style-name="P22"/>
      <text:p text:style-name="P28"/>
      <text:p text:style-name="P24"><text:s/>Записничар <text:s text:c="77"/>Председник већа-судија</text:p>
      <text:p text:style-name="P27">Мирела Костадиновић<text:span text:style-name="T1">,с.р.</text:span><text:tab/><text:tab/><text:tab/><text:tab/><text:tab/>Жељко Шкорић<text:span text:style-name="T1">,с.р.</text:span></text:p>
      <text:p text:style-name="P26"/>
      <text:p text:style-name="P25"/>
      <text:p text:style-name="P25"/>
      <text:p text:style-name="P5"><text:span text:style-name="Default_20_Paragraph_20_Font"><text:span text:style-name="T23">За тачност отправка </text:span></text:span></text:p>
      <text:p text:style-name="P5"><text:span text:style-name="Default_20_Paragraph_20_Font"><text:span text:style-name="T23">Управитељ писарнице</text:span></text:span></text:p>
      <text:p text:style-name="P5"><text:span text:style-name="Default_20_Paragraph_20_Font"><text:span text:style-name="T23">Дејан Ђурић</text:span></text:span></text:p>
      <text:p text:style-name="P8"/>
      <text:p text:style-name="P8"/>
      <text:p text:style-name="P8"/>
      <text:p text:style-name="P14"><text:span text:style-name="Default_20_Paragraph_20_Font"><text:span text:style-name="T22">Љ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2 Уж. 49/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4H45M35S</meta:editing-duration>
    <meta:editing-cycles>36</meta:editing-cycles>
    <meta:generator>OpenOffice.org/3.2$Win32 OpenOffice.org_project/320m12$Build-9483</meta:generator>
    <dc:title>template upravni BGDnovi2</dc:title>
    <dc:date>2018-03-09T18:14:52.34</dc:date>
    <dc:creator>Ika Radusinović</dc:creator>
    <meta:printed-by>Ika Radusinović</meta:printed-by>
    <meta:print-date>2018-03-09T18:14:50.51</meta:print-date>
    <meta:document-statistic meta:table-count="0" meta:image-count="1" meta:object-count="0" meta:page-count="4" meta:paragraph-count="31" meta:word-count="1729" meta:character-count="1120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