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6" style:family="paragraph" style:parent-style-name="Standard">
      <style:paragraph-properties fo:margin-left="0in" fo:margin-right="0in" fo:margin-top="0in" fo:margin-bottom="0in" style:line-height-at-least="0in" fo:text-align="justify" style:justify-single-word="false" fo:text-indent="0in" style:auto-text-indent="false">
        <style:tab-stops>
          <style:tab-stop style:position="1in"/>
        </style:tab-stops>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font-style="normal" style:font-style-asian="normal" style:font-size-complex="12pt" style:font-style-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style="normal" fo:font-weight="normal" style:font-style-asian="normal" style:font-weight-asian="normal" style:font-style-complex="normal" style:font-weight-complex="normal"/>
    </style:style>
    <style:style style:name="T12" style:family="text">
      <style:text-properties fo:language="en" fo:country="US"/>
    </style:style>
    <style:style style:name="T13"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14"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5"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6"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7%"/>
    </style:style>
    <style:style style:name="T17"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5%"/>
    </style:style>
    <style:style style:name="T18" style:family="text">
      <style:text-properties style:font-name="Times New Roman" fo:font-size="12pt" style:text-underline-style="none" style:font-size-asian="12pt"/>
    </style:style>
    <style:style style:name="T19" style:family="text">
      <style:text-properties style:font-name="Times New Roman" fo:font-size="12pt" fo:language="zxx" fo:country="none" style:text-underline-style="none" style:font-size-asian="12pt"/>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3" style:family="text">
      <style:text-properties style:use-window-font-color="true" fo:language="zxx" fo:country="none" fo:font-weight="normal" fo:background-color="transparent" style:font-weight-asian="normal" style:font-weight-complex="normal"/>
    </style:style>
    <style:style style:name="T2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5"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2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font-style="normal" style:font-style-asian="normal" style:font-size-complex="12pt" style:font-style-complex="normal"/>
    </style:style>
    <style:style style:name="T29" style:family="text">
      <style:text-properties fo:color="#ff3399" fo:language="zxx" fo:country="none" fo:font-weight="normal" style:font-weight-asian="normal" style:font-size-complex="12pt" style:font-weight-complex="normal"/>
    </style:style>
    <style:style style:name="T30" style:family="text">
      <style:text-properties fo:color="#0000ff" fo:language="zxx" fo:country="none" fo:font-style="normal" fo:font-weight="normal" style:font-style-asian="normal" style:font-weight-asian="normal" style:font-style-complex="normal" style:font-weight-complex="normal"/>
    </style:style>
    <style:style style:name="T3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language="zxx" fo:country="none" style:font-size-asian="12pt"/>
    </style:style>
    <style:style style:name="T33" style:family="text">
      <style:text-properties fo:font-size="12pt" style:font-size-asian="12pt"/>
    </style:style>
    <style:style style:name="T34" style:family="text">
      <style:text-properties fo:color="#000000" fo:language="zxx"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7">21 Уж.48/18</text:p>
      <text:p text:style-name="P10">09.03.2018. године</text:p>
      <text:p text:style-name="P3">Б Е О Г Р А <text:span text:style-name="T12">Д</text:span></text:p>
      <text:p text:style-name="P4">У <text:s/>ИМЕ <text:s/>НАРОДА</text:p>
      <text:p text:style-name="P4"/>
      <text:p text:style-name="P4"/>
      <text:p text:style-name="P18"><text:span text:style-name="T13"><text:tab/></text:span><text:span text:style-name="T14">Управни суд, у већу <text:s/>састављеном од судија: </text:span><text:span text:style-name="T16">Жељка Шкорића, председника већа, Павела Јонаша и мр Зорана Рељића, чланова већа,</text:span><text:span text:style-name="T17"> са судским саветником Мирелом Костадиновић, као </text:span><text:span text:style-name="T15">записничарем, одлучујући по жалби бирача П.Д. из Б., ..., изјављеној ради поништаја решења Градске изборне комисије града Београда, број:</text:span><text:span text:style-name="T4"> 013-638/2018 од 06.03.2018. године, којим је одбачен приговор грађанина и члана ЦРТА посматрачке мисије П.Д. из Б., ..., поднет дана 05.03.2018. године, у 19,19 часова, заведен под бројем 013-533/18, у предмету заштите изборног права, у нејавној седници већа, одржаној дана 09.03.2018. године у </text:span><text:span text:style-name="T23">14.10</text:span><text:span text:style-name="T4"> часова, </text:span><text:span text:style-name="T10"><text:s/>донео је </text:span></text:p>
      <text:p text:style-name="P6"/>
      <text:p text:style-name="P4">П Р Е С У Д У</text:p>
      <text:p text:style-name="P4"/>
      <text:p text:style-name="P4"/>
      <text:p text:style-name="P5"><text:span text:style-name="T20"><text:tab/><text:tab/></text:span><text:span text:style-name="T21">Жалба</text:span><text:span text:style-name="T20"> </text:span><text:span text:style-name="T2">СЕ УСВАЈА </text:span><text:span text:style-name="T4">и </text:span><text:span text:style-name="T2">ПОНИШТАВА </text:span><text:span text:style-name="T4">решење </text:span><text:span text:style-name="T15">Градске изборне комисије града Београда, број:</text:span><text:span text:style-name="T4"> 013-638/2018 од 06.03.2018. године, којим је одбачен приговор грађанина и члана ЦРТА посматрачке мисије П.Д. из Б, ..., поднет дана 05.03.2018. године, у 19,19 часова, заведен под бројем 013-533/18.</text:span></text:p>
      <text:p text:style-name="P8"/>
      <text:p text:style-name="P9">О б р а з л о ж е њ е</text:p>
      <text:p text:style-name="P9"/>
      <text:p text:style-name="P12"/>
      <text:p text:style-name="P16"><text:span text:style-name="T21"><text:tab/><text:tab/></text:span><text:span text:style-name="T4">Ожалбеним р</text:span><text:span text:style-name="T21">ешењем </text:span><text:span text:style-name="T4">одбачен је приговор грађанина и члана ЦРТА посматрачке мисије П.Д. из Б., ..., поднет дана 05.03.2018. године, у 19,19 часова, заведен под бројем 013-533/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10 Сопот, као поднет од неовлашћеног лица. </text:span></text:p>
      <text:p text:style-name="P17"><text:span text:style-name="T4"><text:tab/><text:tab/>Против наведеног решења жалилац је дана 07.03.2018. године, поднео жалбу Управном суду у 17,51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text:span><text:span text:style-name="T4">садржину приговора, а затим цитира одредбе Закона о локалним изборима, док се у </text:span><text:span text:style-name="T4">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text:span><text:soft-page-break/><text:span text:style-name="T4">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од стране различитих 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text:span><text:span text:style-name="T5">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Врачар,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33/18, поднетом од овлашћеног лица, одлучи у меритуму.</text:span></text:p>
      <text:p text:style-name="P14"><text:tab/><text:tab/>Решењем Управног суда број 21 Уж.48/18 од 08.03.2018. године, наложено је подносиоцу жалб<text:span text:style-name="T1">е</text:span> да одмах, а најкасније у року од <text:span text:style-name="T1">три</text:span> часа од пријема решења, у смислу члана 22. Закона о управним споровима <text:span text:style-name="T1">(“Службени гласник РС”, број 111/09) </text:span>отклони недостатке поднете жалбе, на начин што ће се прецизно изјаснити у ком својству подноси жалбу, <text:span text:style-name="T1">с </text:span>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14"><text:tab/><text:tab/>Поступајући по налогу Управног суда садржано<text:span text:style-name="T1">м</text:span> у поменутом решењу од 08.03.2018. године, жалилац је суду доставио поднесак у коме је навео да жалбу изјављује у својству бирача, а које <text:span text:style-name="T1">својство </text:span>доказује јединственим матичним бројем означеним у <text:span text:style-name="T1">изјављеној</text:span> жалби.</text:p>
      <text:p text:style-name="P15"><text:tab/><text:tab/>Градска изборна комисија града Београда је у одговору на жалбу оспорила <text:span text:style-name="T1">наводе жалбе </text:span>у целости и остала код <text:span text:style-name="T1">разлога</text:span>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text:span text:style-name="T1">Ово стога, што је </text:span>Законом о локалним изборима, у члану 51. и <text:span text:style-name="T1">5</text:span>2. експлицитно прописано да бирач, кандидат за одборника или предлагач кандидата има право да поднесе приговор изборној комисији јединице <text:soft-page-break/>локалне самоуправе. <text:span text:style-name="T1">При том се позвала</text:span>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text:span text:style-name="T1">Оцењујући </text:span>и навод<text:span text:style-name="T1">е</text:span> жалиоца којим се указује да је петнаест решења донето под истим деловодним бројем, Градска изборна комисија града Београда је на<text:span text:style-name="T1">шла</text:span> да су исти без утицаја на одлуку у овој изборној ствари. <text:span text:style-name="T33"><text:s/>Предлаже да суд жалбу одбије, као неосновану.</text:span></text:p>
      <text:p text:style-name="P15"><text:span text:style-name="Font_20_Style39"><text:span text:style-name="T22"><text:tab/><text:tab/>Одлучујући </text:span></text:span><text:span text:style-name="T18">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text:span><text:span text:style-name="T19">г</text:span><text:span text:style-name="T18"> решења и достављених списа ове изборне ствари, суд је нашао да је жалба основана. </text:span></text:p>
      <text:p text:style-name="P17"><text:span text:style-name="T5"><text:tab/><text:tab/>Наиме, из списа ове изборне ствари достављених уз одговор на жалбу, произлази да је дана 05.03.2018. године Градској изборној комисији Града Београда у 19,19 часова жалилац поднео приговор који је заведен под бројем 013-533/18, у коме је указао да су се на бирачком месту број 10 у Градској општини Сопот десиле одређене неправилности, које се састоје у томе што је</text:span><text:span text:style-name="T29"> </text:span><text:span text:style-name="T34">заменик председника бирачког одбора фотографисао присутне посматраче на бирачком месту, <text:s/>у присуству других чланова бирачких одбора, као и да бирачко место није било уређено на начин који омогућава заштиту тајности гласања бирача. </text:span><text:span text:style-name="T5">Цитирајући одредбе члана 51. <text:s/>и 52. Закона о локалним изборима, Градска изборна комисија је оценила да П.Д. из Б. није овлашћен за подношење приговора у складу са одредбама Закона о локалним изборима, па је исти одбацила као поднет од <text:s/>неовлашћеног лица. <text:tab/></text:span></text:p>
      <text:p text:style-name="P17"><text:span text:style-name="Default_20_Paragraph_20_Font"><text:span text:style-name="T6"><text:tab/><text:tab/>Одредбом члана <text:s/></text:span></text:span><text:span text:style-name="Default_20_Paragraph_20_Font"><text:span text:style-name="T11">5</text:span></text:span><text:span text:style-name="Default_20_Paragraph_20_Font"><text:span text:style-name="T6">4</text:span></text:span><text:span text:style-name="Default_20_Paragraph_20_Font"><text:span text:style-name="T11">. </text:span></text:span><text:span text:style-name="Default_20_Paragraph_20_Font"><text:span text:style-name="T6">став 1.</text:span></text:span><text:span text:style-name="Default_20_Paragraph_20_Font"><text:span text:style-name="T11"> Закона о локалним изборима, </text:span></text:span><text:span text:style-name="Default_20_Paragraph_20_Font"><text:span text:style-name="T6">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text:span></text:span><text:span text:style-name="Default_20_Paragraph_20_Font"><text:span text:style-name="T6">е</text:span></text:span><text:span text:style-name="Default_20_Paragraph_20_Font"><text:span text:style-name="T6"> закона којим се уређује поступак у управним споровима. </text:span></text:span></text:p>
      <text:p text:style-name="P17"><text:span text:style-name="Default_20_Paragraph_20_Font"><text:span text:style-name="T6"><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17"><text:span text:style-name="Default_20_Paragraph_20_Font"><text:span text:style-name="T6"><text:tab/><text:tab/>У списима достављеним Управном суду се налази записник са 30. седнице Градске изборне комисије, одржане 06.03.2018. године, на којој је под тачком </text:span></text:span><text:span text:style-name="Default_20_Paragraph_20_Font"><text:span text:style-name="T30">4.</text:span></text:span><text:span text:style-name="Default_20_Paragraph_20_Font"><text:span text:style-name="T6"> Дневног реда, разматран предлог решења о одбацивању приговора грађанина и члана <text:s/>ЦРТА посматрачке мисије П.Д., ..., Б, заведених под бројем 013-527/18 и 013-532-538/18, као поднетих од неовлашћеног лица. Из записника се види да је после спроведеног гласања председник Градске изборне комисије ''констатовао да је један уздржан, два против, а да су остали за, те је констатовао да је предлог решења о одбијању осам приговора грађанина и члана ЦРТА посматрачке мисије П. Д., ..., Б, заведених под бројем 013-527/18 и 013-532-538/18, као поднетих од неовлашћеног лица, усвојен већином гласова''. </text:span></text:span><text:span text:style-name="Default_20_Paragraph_20_Font"><text:span text:style-name="T31">Из достављених списа се такође види да је поводом </text:span></text:span><text:soft-page-break/><text:span text:style-name="Default_20_Paragraph_20_Font"><text:span text:style-name="T31">одлуке Градске изборне комисије сачињено и подносиоцу приговора достављено решење којим се његов приговор одбацује.</text:span></text:span></text:p>
      <text:p text:style-name="P17"><text:span text:style-name="Default_20_Paragraph_20_Font"><text:span text:style-name="T6"><text:tab/><text:tab/></text:span></text:span><text:span text:style-name="Default_20_Paragraph_20_Font"><text:span text:style-name="T31">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tab/><text:tab/></text:p>
      <text:p text:style-name="P13"><text:span text:style-name="Default_20_Paragraph_20_Font"><text:span text:style-name="T28"><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5</text:span></text:span><text:span text:style-name="Default_20_Paragraph_20_Font"><text:span text:style-name="T7">4</text:span></text:span><text:span text:style-name="Default_20_Paragraph_20_Font"><text:span text:style-name="T28">. став </text:span></text:span><text:span text:style-name="Default_20_Paragraph_20_Font"><text:span text:style-name="T7">3</text:span></text:span><text:span text:style-name="Default_20_Paragraph_20_Font"><text:span text:style-name="T28">. Закона о локалним изборима, </text:span></text:span><text:span text:style-name="Default_20_Paragraph_20_Font"><text:span text:style-name="T7">као и на основу одредбе члана 55. став 1 Закона о локалним изборима</text:span></text:span><text:span text:style-name="Default_20_Paragraph_20_Font"><text:span text:style-name="T28">.</text:span></text:span></text:p>
      <text:p text:style-name="P19"/>
      <text:p text:style-name="P20">ПРЕСУЂЕНО У УПРАВНОМ СУДУ</text:p>
      <text:p text:style-name="P22"><text:span text:style-name="T2">д</text:span><text:span text:style-name="T9">ана</text:span><text:span text:style-name="T2"> 09.03.2018.</text:span><text:span text:style-name="T9"> године </text:span><text:span text:style-name="T2">у 14.10 часова, 21 Уж.48/18</text:span></text:p>
      <text:p text:style-name="P21"/>
      <text:p text:style-name="P21"/>
      <text:p text:style-name="P19">Записничар <text:s text:c="72"/>Председник већа-судија</text:p>
      <text:p text:style-name="P23"><text:span text:style-name="Default_20_Paragraph_20_Font"><text:span text:style-name="T24">Мирела Костадиновић,</text:span></text:span><text:span text:style-name="Default_20_Paragraph_20_Font"><text:span text:style-name="T25">с.р.</text:span></text:span><text:span text:style-name="Default_20_Paragraph_20_Font"><text:span text:style-name="T24"><text:tab/><text:tab/><text:tab/><text:tab/> <text:s text:c="3"/>Жељко Шкорић,</text:span></text:span><text:span text:style-name="Default_20_Paragraph_20_Font"><text:span text:style-name="T25">с.р.</text:span></text:span></text:p>
      <text:p text:style-name="P23"><text:span text:style-name="Default_20_Paragraph_20_Font"><text:span text:style-name="T25"/></text:span></text:p>
      <text:p text:style-name="P11">За тачност отправка</text:p>
      <text:p text:style-name="P11">Управитељ писарнице</text:p>
      <text:p text:style-name="P11">Дејан Ђурић</text:p>
      <text:p text:style-name="P24"/>
      <text:p text:style-name="P25"><text:span text:style-name="T33"><text:tab/><text:tab/><text:tab/><text:tab/><text:tab/><text:tab/><text:tab/></text:span><text:span text:style-name="T32"><text:tab/><text:tab/><text:tab/><text:tab/></text:span></text:p>
      <text:p text:style-name="P26"><text:span text:style-name="Default_20_Paragraph_20_Font"><text:span text:style-name="T27">ИО</text:span></text:span><text:span text:style-name="Default_20_Paragraph_20_Font"><text:span text:style-name="T26"> <text:s text:c="30"/></text:span></text:span><text:span text:style-name="Default_20_Paragraph_20_Font"><text:span text:style-name="T2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ж.48/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26:14.21</meta:creation-date>
    <meta:editing-duration>PT00H34M30S</meta:editing-duration>
    <meta:editing-cycles>20</meta:editing-cycles>
    <meta:generator>OpenOffice.org/3.2$Win32 OpenOffice.org_project/320m12$Build-9483</meta:generator>
    <dc:title>template upravni BGDnovi2</dc:title>
    <meta:initial-creator>Mirela Kostadinović</meta:initial-creator>
    <dc:date>2018-03-09T17:50:34.57</dc:date>
    <meta:print-date>2018-03-09T17:50:32.69</meta:print-date>
    <meta:printed-by>Ika Radusinović</meta:printed-by>
    <meta:document-statistic meta:table-count="0" meta:image-count="1" meta:object-count="0" meta:page-count="4" meta:paragraph-count="33" meta:word-count="1671" meta:character-count="10976"/>
    <dc:creator>Ika Radusinović</dc:creator>
    <meta:user-defined meta:name="Info 1"/>
    <meta:user-defined meta:name="Info 2"/>
    <meta:user-defined meta:name="Info 3"/>
    <meta:user-defined meta:name="Info 4"/>
  </office:meta>
</office:document-meta>
</file>