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zxx" fo:country="none" fo:font-weight="bold" style:language-asian="zxx" style:country-asian="none" style:font-weight-asian="bold" style:language-complex="zxx" style:country-complex="none"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language-asian="zxx" style:country-asian="none" style:font-weight-asian="bold" style:font-size-complex="12pt" style:language-complex="zxx" style:country-complex="none"/>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5" style:family="paragraph" style:parent-style-name="Standard">
      <style:paragraph-properties fo:line-height="100%" fo:text-align="start" style:justify-single-word="false"/>
      <style:text-properties style:font-name="Times New Roman" fo:font-size="12pt" fo:letter-spacing="-0.0016in" fo:language="zxx" fo:country="none" fo:font-weight="normal"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105%"/>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style>
    <style:style style:name="P18"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font-style-asian="normal" style:font-name-complex="Arial" style:font-size-complex="12pt" style:font-style-complex="normal" style:text-scale="105%"/>
    </style:style>
    <style:style style:name="T9" style:family="text">
      <style:text-properties fo:font-variant="normal" fo:text-transform="none" fo:color="#000000" style:text-line-through-style="none" style:font-name="Times New Roman" fo:font-size="12pt" fo:letter-spacing="-0.0016in" fo:font-style="italic" style:text-underline-style="none" fo:font-weight="normal" style:letter-kerning="false" style:text-blinking="false" fo:background-color="transparent" style:font-name-asian="Times New Roman CYR" style:font-size-asian="12pt" style:font-style-asian="italic" style:font-weight-asian="normal" style:font-name-complex="Times New Roman CYR" style:font-size-complex="12pt" style:font-style-complex="italic" style:font-weight-complex="normal" style:text-scale="105%"/>
    </style:style>
    <style:style style:name="T1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5">УПРАВНИ СУД</text:p>
      <text:p text:style-name="P5"><text:span text:style-name="T1">3</text:span> У<text:span text:style-name="T1">ж </text:span><text:span text:style-name="T1">54/18</text:span></text:p>
      <text:p text:style-name="P5"><text:span text:style-name="T1">09.03.2018.</text:span> године</text:p>
      <text:p text:style-name="P5">Б е о г р а д</text:p>
      <text:p text:style-name="P5"/>
      <text:p text:style-name="P7"/>
      <text:p text:style-name="P9">У ИМЕ НАРОДА</text:p>
      <text:p text:style-name="P9"/>
      <text:p text:style-name="P10"/>
      <text:p text:style-name="P7"><text:span text:style-name="T5"><text:tab/><text:tab/>Управни суд, у већу састављеном од судија: </text:span><text:span text:style-name="T1">Живане Ђукановић,</text:span><text:span text:style-name="T5"> председника већа, </text:span><text:span text:style-name="T1">Јелене Тишма – Јовановић и Љиљане Јевтић,</text:span><text:span text:style-name="T5"> чланова већа, са суд</text:span><text:span text:style-name="T1">ијским помоћником Аном Ковачевић, као записничарем, одлучујући о жалби </text:span><text:span text:style-name="T5"><text:s/></text:span><text:span text:style-name="T1">Коалиције </text:span><text:span text:style-name="T4">''ДА ОСЛОБОДИМО БЕОГРАД'' - Демократска странка (ДС), Социјалдемократска странка (СДС), Нова странка (НОВА) и Зелена еколошка партија - Зелени (ЗЕП-Зелени), поднете преко овлашћеног лица Б.Б. из Б., ул. ..., против решења Градске изборне комисије града Београда, број:013-638/2018 од 06.03.2018. године, којим је одбијен приговор жалиоца поднет Градској изборној комисији од стране овлашћеног лица, Б.Б. из Б., ул. ..., дана 05.03.2018. године у 12,36 часова, заведен под бројем 013-504/2018, у предмету заштите изборног права, у нејавној седници већа, одржаној дана 09.03.2018. године, у 12,00 часова, донео је </text:span></text:p>
      <text:p text:style-name="P13"/>
      <text:p text:style-name="P7"/>
      <text:p text:style-name="P9">П Р Е С У Д У</text:p>
      <text:p text:style-name="P7"/>
      <text:p text:style-name="P7"><text:span text:style-name="T1"><text:tab/><text:tab/>Жалба</text:span> <text:span text:style-name="T3">СЕ</text:span><text:span text:style-name="T7"> </text:span><text:span text:style-name="T3">ОДБИЈА</text:span><text:span text:style-name="T1">.</text:span></text:p>
      <text:p text:style-name="P14"/>
      <text:p text:style-name="P7"/>
      <text:p text:style-name="P8"><text:span text:style-name="T7">О б р а з л о ж е њ е</text:span> </text:p>
      <text:p text:style-name="P8"/>
      <text:p text:style-name="P7"/>
      <text:p text:style-name="P7"><text:tab/><text:tab/><text:span text:style-name="T1">Ожалбеним решењем одбијен је, као неоснован, приговор Коалиције </text:span><text:span text:style-name="T4">''ДА ОСЛОБОДИМО БЕОГРАД'' - Демократска странка (ДС), Социјалдемократска странка (СДС), Нова странка (НОВА) и Зелена еколошка партија - Зелени (ЗЕП-Зелени), поднет Градској изборној комисији од стране овлашћеног лица, Б.Б. из Б., ул. ..., дана 05.03.2018. године у 12,36 часова, заведен под бројем 013-504/2018. </text:span></text:p>
      <text:p text:style-name="P13"/>
      <text:p text:style-name="P7"><text:span text:style-name="T4"><text:tab/><text:tab/>У жалби која је поднета Управном суду непосредно дана 08.03.2018. године у 11.30 часова, жалилац је, понављајући наводе приговора, оспорио законитост решења Градске изборне комисије, наводећи да у решењу није примењен закон и да је чињенично стање нетачно утврђено, а из утврђених чињеница да је изведен неправилан закључак. Сматра да је оспорено решење незаконито из разлога што је дана 04.03.2018. године, на бирачком месту број 26 у Градској општини Савски венац, током гласања, Н. </text:span><text:soft-page-break/><text:span text:style-name="T4">Б., бирач који је уписан у Извод из бирачког списка на наведеном бирачком месту, на бирачком месту, користио мобилни апарат, фотографисао попуњени гласачки листић, након чега је листић показивао присутним другим гласачима, чиме је неспорно утицао на њих како да гласају, ометао присутне гласаче приликом гласања, више пута гласно и са претећим тоном сугерисао присутнима да гласају за кандидата под редним бројем 1, чиме је очигледно вршио пропаганду на бирачком месту, из чега произилази да бирачки одбор није обезбедио тајност гласања на наведеном бирачком месту. Жалилац сматра да је оваквим поступањем извршена повреда члана 69. став 3. Закона о избору народних посланика, којом одредбом је прописано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Такође, жалилац сматра да је извршена радња супротна одредби члана 27. став 2. Правила о раду бирачких одбора за спровођење избора за одборника Скупштине града Београда расписаних за 4. март 2018. године, која одредба прописује да је на бирачком месту забрањено коришћење мобилних телефона и других средстава веза и комуникација, као и фото-апарата и камера. Имајући у виду наведено, као и да је одредбом члана 69. став 4. Закона о избору народних посланика, прописано да ако се у току гласања повреде одредбе из става 1.-3. тог члана закона, Републичка изборна комисија распушта бирачки одбор, образује нови бирачки одбор и одређује понављање гласања у том бирачком одбору, очигледно је, по мишљењу жалиоца, да је Градска изборна комисија прекршила цитиране законске одредбе. С обзиром на наведене разлоге, жалилац предлаже Управном суду да у спору пуне јурисдикције донесе пресуду којом ће жалбу да уважи, поништи решење Градске изборне комисије града Београда, број 013-638/2018 од 06.03.2018. године и да реши тако што ће усвојити приговор Коалиције ''ДА ОСЛОБОДИМО БЕОГРАД'' - Демократска странка (ДС), Социјалдемократска странка (СДС), Нова странка (НОВА) и Зелена еколошка партија - Зелени (ЗЕП-Зелени), број <text:s/>013-504/2018 и да понови гласање на бирачком месту број 26 у ГО Савски венац, а бирачки одбор да распусти и да именује нови.</text:span></text:p>
      <text:p text:style-name="P13"/>
      <text:p text:style-name="P7"><text:tab/><text:tab/>Поступајући по налогу <text:span text:style-name="T1">Управног с</text:span>уда, <text:span text:style-name="T1">датом у акту 3 Уж. 54/18 од 08.03.2018. године, Градска изборна комисија града Београда је Управном суду дана 08.03.2018. године у 21,40 часова доставила одговор на жалбу са списима предмета.</text:span></text:p>
      <text:p text:style-name="P14"/>
      <text:p text:style-name="P7"><text:span text:style-name="T1"><text:tab/><text:tab/>У одговору на жалбу Градска изборна комисија је оспорила наводе жалбе истичући да у изборном материјалу за наведено бирачко место постоји Записник о раду бирачког одбора на спровођењу гласања и утврђивања резултата гласања за избор одборника Скупштине града Београда за 04. март 2018. године (образац СГБ-12/18), са утврђеним резултатима гласања за бирачко место број 26, под називом СПИК, Булевар Војводе Мишића број 37, у Градској општини Савки венац, да у наведеном Записнику о раду бирачког одбора, под тачком 7. на страни 2. записника је констатован следећи догађај: “у бирачки списак уписана особа Р. (Р.) М., која не станује на тој адреси (приватна кућа), пријавила С.Д. П., власница стана”. Даље се у одговору на жалбу истиче да је Записник о раду бирачког одбора потписан од стране председника бирачког одбора и његовог заменика, као и од стране осталих чланова бирачког одбора, укупно 36 потписа. У записнику нема констатације да исти није потписан од стране свих чланова бирачког одбора или њихових заменика. Градска изборна комисија даље у одговору на жалбу истиче да је разматрала све наводе приговора, али да је нашла да </text:span><text:soft-page-break/><text:span text:style-name="T1">исти не могу да доведу до другачије оцене законитости ожалбеног решења у овој изборној ствари, имајући у виду да из списа предмета и Записника о раду бирачког одбора на спровођењу гласања и утврђивању резултата гласања за избор за одборнике Скупштине града Београда, расписаних за 04. март 2018. године, несумњиво произлази да на том бирачком месту нису унете примедбе о неправилностима приликом спровођења поступка гласања. </text:span></text:p>
      <text:p text:style-name="P14"/>
      <text:p text:style-name="P7"><text:span text:style-name="T1"><text:tab/><text:tab/></text:span><text:span text:style-name="T4">Одлучујући о поднетој жалби на основу одредби члана 54. став 1. и 3. Закона о локалним изборима (“Службени гласник РС”, бр. 129/2007...54/11), </text:span><text:span text:style-name="T4">Управни с</text:span><text:span text:style-name="T4">уд је нашао да је жалба благовремена, допуштена и изјављена од овлашћеног лица, </text:span><text:span text:style-name="T4">те је оценом навода жалбе, одговора на жалбу, ожалбеног решења и достављених списа ове управне ствари, Управни суд нашао да жалба није основана.</text:span></text:p>
      <text:p text:style-name="P13"/>
      <text:p text:style-name="P13"><text:tab/><text:tab/> Према стању у списима и образложењу ожалбеног <text:span text:style-name="T1">решења, Градска изборна</text:span> комисија <text:span text:style-name="T1">града Београда </text:span><text:s/>је, решавајући по приговору жалиоца, оценила да је приговор неоснован, будући да <text:span text:style-name="T1">у</text:span><text:span text:style-name="T1"> Записник</text:span><text:span text:style-name="T1">у</text:span><text:span text:style-name="T1">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за бирачко место број 26, под називом “СПИК”, Булевар Војводе Мишића број 37, у Градској општини Савки венац, </text:span><text:span text:style-name="T1">а који је</text:span><text:span text:style-name="T1"> потписан од стране свих чланова бирачког одбора, </text:span><text:span text:style-name="T1">није унета примедба о догађају који је описан у приговору а који се понавља и у жалби.</text:span></text:p>
      <text:p text:style-name="P13"/>
      <text:p text:style-name="P13"><text:tab/><text:tab/>Одредбом члана 52. став 1. Закона о локалним изборима, <text:s/>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13"/>
      <text:p text:style-name="P13"><text:tab/><text:tab/>Одредбом члана 54. став 1. Закона о локалним изборима, <text:s text:c="2"/>прописано <text:span text:style-name="T1">је</text:span> да се против решења Изборне комисије, може изјавити жалба Управном суду у року од 24 часа од достављања решења. </text:p>
      <text:p text:style-name="P13"/>
      <text:p text:style-name="P13"><text:tab/><text:tab/>Одредбом члана 17. Закона о локалним изборима, <text:s/>прописано <text:span text:style-name="T1">је у ставу 1.,</text:span>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text:span text:style-name="T1">прописано је да се бирачки одбор стара о одржавању реда на бирачком месту за време гласања. Ближа правила о раду бирачког одбора одређује и Изборна комисија.</text:span></text:p>
      <text:p text:style-name="P13"/>
      <text:p text:style-name="P13"><text:tab/><text:tab/>Одредбом <text:s/>члана 36. став 1. Закона о локалним изборима, <text:s/>прописано <text:span text:style-name="T1">је </text:span>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text:soft-page-break/>значаја за гласање. Ставом 3. истог члана је прописано да записник о раду бирачког одбора потписују сви чланови бирачког одбора. </text:p>
      <text:p text:style-name="P13"/>
      <text:p text:style-name="P13"><text:tab/><text:tab/>Полазећи од чињеничног и правног стања ове изборне ствари, по оцени Управног суда, правилно је поступила <text:span text:style-name="T1">Градска и</text:span>зборна комисија <text:span text:style-name="T1">града Београда, </text:span><text:s/>када је, претходно извршивши увид у <text:span text:style-name="T1">комплетан изборни материјал за бирачко место број 26 у Градској општини Савски венац, одбила, као неоснован, приговор подносиоца. Суд је ценио све наводе жалбе, а који су поновљени и у приговору о томе да је на наведеном бирачком месту бирач Н.Б., својим понашањем очигледно вршио пропаганду на том бирачком месту, као и да бирачки одбор није обезбедио тајност гласања на истом. Међутим, код чињенице да у Записнику о раду бирачког одбора на наведеном бирачком месту, није констатована примедба: “Н. Б. (бр.лк....) је на бирачком месту користио мобилни апарат, фотографисао попуњени гласачки листић, након чега је листић показивао другим присутним гласачима, чиме је неспорно утицао на њих како да гласају, ометао присутне гласаче приликом гласања, више пута гласно и са претећим тоном сугерисао присутнима да гласају за кандидата под редним бр. 1”, већ је констатован догађај да је у бирачки списак уписана Р. (Р.) М., а што нису били наводи поднетог приговора,суд налази да ожалбеним решењем није повређен закон на штету жалиоца. </text:span></text:p>
      <text:p text:style-name="P13"/>
      <text:p text:style-name="P13"><text:tab/><text:tab/>Следом изложеног, налазећи да је ожалбеним решењем правилно одбијен приговор жалиоца, Управни суд је применом одредб<text:span text:style-name="T1">е</text:span>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ову ове пресуде, због че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 с обзиром да је жалба одбијена.</text:p>
      <text:p text:style-name="P13"><text:s text:c="2"/></text:p>
      <text:p text:style-name="P6"><text:span text:style-name="T1">ПРЕСУЂЕНО</text:span><text:span text:style-name="T1"> </text:span>У УПРАВНОМ СУДУ</text:p>
      <text:p text:style-name="P6"><text:span text:style-name="T1">Д</text:span>ана <text:span text:style-name="T1">09.03.2018. године</text:span> <text:span text:style-name="T1">у 1</text:span><text:span text:style-name="T1">2</text:span><text:span text:style-name="T1">,00 часова</text:span>, <text:span text:style-name="T1">3</text:span> У<text:span text:style-name="T1">ж 54</text:span>/<text:span text:style-name="T1">18</text:span></text:p>
      <text:p text:style-name="P6"/>
      <text:p text:style-name="P5">Записничар <text:s text:c="83"/>Председник већа-судија</text:p>
      <text:p text:style-name="P11"><text:span text:style-name="T1">Ана Ковачевић</text:span><text:span text:style-name="T1">,с.р.</text:span><text:span text:style-name="T1"><text:tab/><text:tab/></text:span><text:tab/><text:tab/><text:tab/> <text:s text:c="3"/><text:tab/><text:tab/><text:span text:style-name="T1">Живана Ђукановић</text:span><text:span text:style-name="T1">,с.р.</text:span></text:p>
      <text:p text:style-name="P12"/>
      <text:p text:style-name="P3"><text:span text:style-name="Default_20_Paragraph_20_Font"><text:span text:style-name="T8">За тачност отправка</text:span></text:span></text:p>
      <text:p text:style-name="P4">Управитељ писарнице</text:p>
      <text:p text:style-name="P4">Дејан Ђурић</text:p>
      <text:p text:style-name="P16"/>
      <text:p text:style-name="P17"><text:span text:style-name="T12"><text:tab/><text:tab/><text:tab/><text:tab/><text:tab/><text:tab/><text:tab/></text:span><text:span text:style-name="T13"><text:tab/><text:tab/><text:tab/></text:span><text:span text:style-name="Default_20_Paragraph_20_Font"><text:span text:style-name="T10"> <text:s text:c="22"/></text:span></text:span><text:span text:style-name="Default_20_Paragraph_20_Font"><text:span text:style-name="T11"><text:s text:c="22"/></text:span></text:span></text:p>
      <text:p text:style-name="P15"><text:span text:style-name="Default_20_Paragraph_20_Font">СМ/</text:span><text:span text:style-name="Default_20_Paragraph_20_Font"><text:span text:style-name="T9">ИО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3</text:span><text:span text:style-name="MT2"> У</text:span><text:span text:style-name="MT1">ж </text:span><text:span text:style-name="MT1">54</text:span><text:span text:style-name="MT2">/</text:span><text:span text:style-name="MT1">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2H57M25S</meta:editing-duration>
    <meta:editing-cycles>64</meta:editing-cycles>
    <meta:generator>OpenOffice.org/3.2$Win32 OpenOffice.org_project/320m12$Build-9483</meta:generator>
    <dc:title>template upravni BGDnovi2</dc:title>
    <dc:date>2018-03-09T15:22:03.18</dc:date>
    <meta:print-date>2018-03-09T15:21:58.39</meta:print-date>
    <meta:printed-by>Ika Radusinović</meta:printed-by>
    <dc:creator>Ika Radusinović</dc:creator>
    <meta:document-statistic meta:table-count="0" meta:image-count="1" meta:object-count="0" meta:page-count="4" meta:paragraph-count="34" meta:word-count="1632" meta:character-count="1088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