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3" style:family="paragraph" style:parent-style-name="Standard">
      <style:text-properties fo:language="sr" fo:country="YU" fo:font-weight="normal" style:font-weight-asian="normal" style:font-size-complex="12pt" style:font-weight-complex="normal"/>
    </style:style>
    <style:style style:name="P4"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text-align="justify" style:justify-single-word="false"/>
      <style:text-properties fo:color="#000000" style:text-line-through-style="none" style:font-name="Times New Roman" fo:font-size="12pt" style:text-underline-style="none" style:font-name-asian="HiddenHorzOCl" style:font-size-asian="12pt" style:font-name-complex="HiddenHorzOCl" style:font-size-complex="12pt"/>
    </style:style>
    <style:style style:name="P7" style:family="paragraph" style:parent-style-name="Standard">
      <style:paragraph-properties fo:line-height="100%" fo:text-align="justify" style:justify-single-word="false"/>
      <style:text-properties fo:color="#000000" style:text-line-through-style="none" style:text-position="0% 100%" style:font-name="Times New Roman1" fo:font-size="12pt" fo:letter-spacing="-0.004cm"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5%"/>
    </style:style>
    <style:style style:name="P8" style:family="paragraph" style:parent-style-name="Standard">
      <style:paragraph-properties fo:text-align="justify" style:justify-single-word="false"/>
      <style:text-properties fo:color="#000000" style:text-line-through-style="none" style:text-position="0% 100%" style:font-name="Times New Roman" fo:font-size="12pt" fo:letter-spacing="-0.004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9" style:family="paragraph" style:parent-style-name="Standard">
      <style:paragraph-properties fo:text-align="justify" style:justify-single-word="false"/>
      <style:text-properties fo:color="#000000" style:text-line-through-style="none" style:font-name="Times New Roman1"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5%"/>
    </style:style>
    <style:style style:name="P10" style:family="paragraph" style:parent-style-name="Standard">
      <style:paragraph-properties fo:text-align="justify" style:justify-single-word="false"/>
      <style:text-properties fo:color="#000000" style:font-name="Times New Roman1" fo:language="zxx" fo:country="none" fo:font-weight="bold" style:font-name-asian="Times New Roman1" style:font-weight-asian="bold" style:font-name-complex="Times New Roman1" style:font-size-complex="12pt" style:font-weight-complex="bold"/>
    </style:style>
    <style:style style:name="P11" style:family="paragraph" style:parent-style-name="Standard">
      <style:paragraph-properties fo:text-align="justify" style:justify-single-word="false"/>
      <style:text-properties fo:color="#000000"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text-scale="105%"/>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6" style:family="paragraph" style:parent-style-name="Standard">
      <style:paragraph-properties fo:line-height="150%" fo:text-align="center"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text-properties fo:language="zxx" fo:country="none" fo:font-weight="normal" style:font-weight-asian="normal" style:font-size-complex="12pt" style:font-weight-complex="normal"/>
    </style:style>
    <style:style style:name="P1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2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line-height="100%" fo:text-align="justify" style:justify-single-word="false"/>
      <style:text-properties fo:font-size="12pt" style:font-size-asian="12pt" style:font-size-complex="12pt"/>
    </style:style>
    <style:style style:name="P2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style>
    <style:style style:name="P31" style:family="paragraph" style:parent-style-name="Standard">
      <style:text-properties fo:language="en" fo:country="US" fo:font-weight="bold" style:font-weight-asian="bold" style:font-size-complex="12pt" style:font-weight-complex="bold"/>
    </style:style>
    <style:style style:name="P32" style:family="paragraph" style:parent-style-name="Standard">
      <style:paragraph-properties fo:text-align="justify" style:justify-single-word="false" fo:background-color="transparent">
        <style:background-image/>
      </style:paragraph-properties>
      <style:text-properties fo:language="sr" fo:country="YU" fo:font-weight="normal" style:font-weight-asian="normal" style:font-size-complex="12pt" style:font-weight-complex="normal"/>
    </style:style>
    <style:style style:name="P33" style:family="paragraph" style:parent-style-name="Standard">
      <style:paragraph-properties fo:margin-top="0cm" fo:margin-bottom="0.4cm" fo:text-align="justify" style:justify-single-word="false"/>
      <style:text-properties style:font-size-complex="12pt"/>
    </style:style>
    <style:style style:name="P34" style:family="paragraph" style:parent-style-name="Normal_20__28_Web_29_">
      <style:paragraph-properties fo:margin-top="0cm" fo:margin-bottom="0.4cm" fo:line-height="100%" fo:text-align="justify" style:justify-single-word="false"/>
      <style:text-properties fo:font-size="12pt" style:font-size-asian="12pt" style:font-size-complex="12pt" style:text-scale="105%"/>
    </style:style>
    <style:style style:name="P35" style:family="paragraph" style:parent-style-name="Normal_20__28_Web_29_">
      <style:paragraph-properties fo:margin-top="0cm" fo:margin-bottom="0.4cm" fo:line-height="100%" fo:text-align="justify" style:justify-single-word="false"/>
      <style:text-properties fo:color="#000000" fo:font-size="12pt" fo:language="sr" fo:country="YU" style:font-size-asian="12pt" style:font-size-complex="12pt" style:text-scale="105%"/>
    </style:style>
    <style:style style:name="P36" style:family="paragraph" style:parent-style-name="Standard" style:master-page-name="First_20_Page">
      <style:paragraph-properties style:page-number="auto"/>
      <style:text-properties fo:language="sr" fo:country="YU" fo:font-weight="bold" style:font-weight-asian="bold" style:font-size-complex="12pt"/>
    </style:style>
    <style:style style:name="P3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weight-complex="normal"/>
    </style:style>
    <style:style style:name="T7" style:family="text">
      <style:text-properties fo:language="zxx" fo:country="none" style:font-weight-complex="bold"/>
    </style:style>
    <style:style style:name="T8" style:family="text">
      <style:text-properties fo:language="zxx" fo:country="none" fo:font-style="normal" style:font-style-asian="normal" style:font-style-complex="normal"/>
    </style:style>
    <style:style style:name="T9" style:family="text">
      <style:text-properties fo:language="sr" fo:country="YU" fo:font-weight="bold" style:font-weight-asian="bold" style:font-size-complex="12pt"/>
    </style:style>
    <style:style style:name="T10" style:family="text">
      <style:text-properties fo:language="sr" fo:country="YU" fo:font-weight="normal" style:font-weight-asian="bold" style:font-weight-complex="normal"/>
    </style:style>
    <style:style style:name="T11" style:family="text">
      <style:text-properties fo:language="sh" fo:country="YU" style:font-size-complex="12pt"/>
    </style:style>
    <style:style style:name="T12" style:family="text">
      <style:text-properties fo:language="sh" fo:country="YU" style:font-weight-complex="bold"/>
    </style:style>
    <style:style style:name="T13" style:family="text">
      <style:text-properties fo:language="en" fo:country="US"/>
    </style:style>
    <style:style style:name="T14" style:family="text">
      <style:text-properties fo:font-weight="normal" style:font-weight-asian="normal" style:font-weight-complex="normal"/>
    </style:style>
    <style:style style:name="T15" style:family="text">
      <style:text-properties fo:color="#ff3333" fo:font-weight="normal" style:font-weight-asian="normal" style:font-weight-complex="normal"/>
    </style:style>
    <style:style style:name="T16" style:family="text">
      <style:text-properties fo:color="#000000"/>
    </style:style>
    <style:style style:name="T17" style:family="text">
      <style:text-properties fo:color="#000000" fo:font-weight="normal" style:font-weight-asian="normal" style:font-weight-complex="normal"/>
    </style:style>
    <style:style style:name="T18" style:family="text">
      <style:text-properties fo:color="#000000" style:text-line-through-style="none" style:text-position="0% 100%" style:font-name="Times New Roman" fo:font-size="12pt" fo:font-style="normal" style:text-underline-style="none" fo:font-weight="normal" style:font-name-asian="HiddenHorzOCl" style:font-size-asian="12pt" style:font-style-asian="normal" style:font-weight-asian="normal" style:font-name-complex="HiddenHorzOCl" style:font-style-complex="normal" style:font-weight-complex="normal"/>
    </style:style>
    <style:style style:name="T19" style:family="text">
      <style:text-properties fo:color="#000000" style:text-line-through-style="none" style:text-position="0% 100%" style:font-name="Times New Roman" fo:font-size="12pt" fo:language="zxx" fo:country="none" fo:font-style="normal" style:text-underline-style="none" style:font-name-asian="HiddenHorzOCl" style:font-size-asian="12pt" style:font-style-asian="normal" style:font-name-complex="HiddenHorzOCl" style:font-style-complex="normal"/>
    </style:style>
    <style:style style:name="T20" style:family="text">
      <style:text-properties fo:color="#000000" style:text-line-through-style="none" style:text-position="0% 100%" style:font-name="Times New Roman" fo:font-size="12pt" fo:letter-spacing="-0.004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1" style:family="text">
      <style:text-properties fo:color="#000000" style:text-line-through-style="none" style:text-position="0% 100%" style:font-name="Times New Roman" fo:font-size="12pt" fo:letter-spacing="-0.004cm"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2" style:family="text">
      <style:text-properties fo:color="#000000" style:text-line-through-style="none" style:text-position="0% 100%" style:font-name="Times New Roman" fo:font-size="12pt" fo:letter-spacing="-0.004cm" fo:language="sr" fo:country="Y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3" style:family="text">
      <style:text-properties fo:color="#000000" style:text-line-through-style="none" style:text-position="0% 100%" style:font-name="Times New Roman" fo:letter-spacing="-0.004cm" fo:language="zxx" fo:country="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24" style:family="text">
      <style:text-properties fo:color="#000000" style:text-line-through-style="none" style:text-position="0% 100%" style:font-name="Times New Roman" fo:letter-spacing="-0.004cm"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5" style:family="text">
      <style:text-properties fo:color="#000000" style:text-line-through-style="none" style:text-position="0% 100%" style:font-name="Times New Roman" fo:letter-spacing="-0.004cm"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text-scale="105%"/>
    </style:style>
    <style:style style:name="T26" style:family="text">
      <style:text-properties fo:color="#000000" style:text-line-through-style="none" style:text-position="0% 100%" style:font-name="Times New Roman1" fo:font-size="12pt"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fo:color="#000000" style:text-line-through-style="none" style:text-position="0% 100%" style:font-name="Times New Roman1" fo:font-size="12pt" fo:letter-spacing="-0.004cm"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000000" style:text-line-through-style="none" style:text-position="0% 100%" style:font-name="Times New Roman1" fo:font-size="12pt" fo:letter-spacing="-0.004cm"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29" style:family="text">
      <style:text-properties fo:color="#000000" style:text-line-through-style="none" style:text-position="0% 100%" style:font-name="Times New Roman1" fo:font-size="12pt" fo:letter-spacing="-0.004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0" style:family="text">
      <style:text-properties fo:color="#000000" style:text-line-through-style="none" style:text-position="0% 100%" style:font-name="Times New Roman1" fo:font-size="12pt" fo:letter-spacing="-0.004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31" style:family="text">
      <style:text-properties fo:color="#000000" style:text-line-through-style="none" style:text-position="0% 100%" style:font-name="Times New Roman1" fo:font-size="12pt" fo:letter-spacing="-0.004cm"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5%"/>
    </style:style>
    <style:style style:name="T32" style:family="text">
      <style:text-properties fo:color="#000000" style:text-line-through-style="none" style:text-position="0% 100%" style:font-name="Times New Roman1" fo:font-size="12pt" fo:letter-spacing="-0.004cm" fo:language="zxx" fo:country="none" fo:font-style="normal" style:text-underline-style="none" style:font-name-asian="Times New Roman1" style:font-size-asian="12pt" style:font-style-asian="normal" style:font-name-complex="Times New Roman1" style:font-size-complex="12pt" style:font-style-complex="normal"/>
    </style:style>
    <style:style style:name="T33" style:family="text">
      <style:text-properties fo:color="#000000" style:text-line-through-style="none" style:text-position="0% 100%" style:font-name="Times New Roman1" fo:letter-spacing="-0.004cm" fo:language="zxx" fo:country="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34" style:family="text">
      <style:text-properties fo:color="#000000" style:text-line-through-style="none" style:text-position="0% 100%" style:font-name="Times New Roman1" fo:letter-spacing="-0.004cm"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5%"/>
    </style:style>
    <style:style style:name="T35" style:family="text">
      <style:text-properties fo:color="#000000" style:text-line-through-style="none" style:text-position="0% 100%" style:font-name="Times New Roman1" fo:letter-spacing="-0.004cm" fo:language="zxx" fo:country="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6" style:family="text">
      <style:text-properties fo:color="#000000" style:text-line-through-style="none" style:text-position="0% 100%" style:font-name="Times New Roman1" fo:letter-spacing="-0.009cm" fo:language="zxx" fo:country="none" fo:font-style="normal" style:text-underline-style="none" fo:font-weight="normal" style:font-name-asian="Times New Roman2" style:font-style-asian="normal" style:font-weight-asian="bold" style:font-name-complex="Times New Roman" style:font-style-complex="normal" style:font-weight-complex="normal"/>
    </style:style>
    <style:style style:name="T37" style:family="text">
      <style:text-properties fo:color="#000000" style:text-line-through-style="none" style:text-position="0% 100%" style:font-name="Times New Roman1" fo:letter-spacing="-0.009cm" fo:language="zxx" fo:country="none" fo:font-style="normal" style:text-underline-style="none" fo:font-weight="normal" style:font-name-asian="Times New Roman2" style:font-style-asian="normal" style:font-weight-asian="normal" style:font-name-complex="Times New Roman" style:font-style-complex="normal" style:font-weight-complex="normal"/>
    </style:style>
    <style:style style:name="T38" style:family="text">
      <style:text-properties fo:color="#000000" style:text-line-through-style="none" style:font-name="Times New Roman" fo:font-size="12pt" fo:font-style="normal" style:text-underline-style="none" fo:font-weight="normal" style:font-name-asian="HiddenHorzOCl" style:font-size-asian="12pt" style:font-style-asian="normal" style:font-weight-asian="normal" style:font-name-complex="HiddenHorzOCl" style:font-style-complex="normal" style:font-weight-complex="normal"/>
    </style:style>
    <style:style style:name="T39" style:family="text">
      <style:text-properties fo:color="#000000" style:text-line-through-style="none" style:font-name="Times New Roman" fo:font-size="12pt" fo:letter-spacing="-0.004cm" fo:language="sr" fo:country="YU" fo:font-style="normal" style:text-underline-style="none" fo:font-weight="normal" style:font-name-asian="Times New Roman CYR" style:font-size-asian="12pt" style:font-style-asian="normal" style:font-weight-asian="normal" style:font-name-complex="Times New Roman CYR" style:font-style-complex="normal" style:font-weight-complex="normal"/>
    </style:style>
    <style:style style:name="T40" style:family="text">
      <style:text-properties fo:color="#000000" style:text-line-through-style="none" style:font-name="Times New Roman" fo:font-size="12pt" fo:letter-spacing="-0.004cm" fo:language="zxx" fo:country="none" fo:font-style="normal" style:text-underline-style="none" fo:font-weight="normal" style:font-name-asian="Times New Roman CYR" style:font-size-asian="12pt" style:font-style-asian="normal" style:font-weight-asian="normal" style:font-name-complex="Times New Roman CYR" style:font-style-complex="normal" style:font-weight-complex="normal"/>
    </style:style>
    <style:style style:name="T41" style:family="text">
      <style:text-properties fo:color="#000000" style:text-line-through-style="none" style:font-name="Times New Roman1" fo:font-size="12pt" fo:font-style="normal" style:text-underline-style="none" style:font-name-asian="HiddenHorzOCl" style:font-size-asian="12pt" style:font-style-asian="normal" style:font-name-complex="HiddenHorzOCl" style:font-style-complex="normal" style:text-scale="105%"/>
    </style:style>
    <style:style style:name="T42" style:family="text">
      <style:text-properties fo:color="#000000" style:text-line-through-style="none" style:font-name="Times New Roman1" fo:font-size="12pt" fo:language="zxx" fo:country="none" fo:font-style="normal" style:text-underline-style="none" style:font-name-asian="HiddenHorzOCl" style:font-size-asian="12pt" style:font-style-asian="normal" style:font-name-complex="HiddenHorzOCl" style:font-style-complex="normal" style:text-scale="105%"/>
    </style:style>
    <style:style style:name="T43" style:family="text">
      <style:text-properties fo:color="#000000" style:text-line-through-style="none" style:font-name="Times New Roman1" fo:language="zxx" fo:country="none" fo:font-style="normal" style:text-underline-style="none" style:font-name-asian="Times New Roman2" style:font-style-asian="normal" style:font-name-complex="Times New Roman2" style:font-style-complex="normal"/>
    </style:style>
    <style:style style:name="T44" style:family="text">
      <style:text-properties fo:color="#000000" style:text-line-through-style="none" style:font-name="Times New Roman1" fo:font-style="normal" style:text-underline-style="none" style:font-name-asian="Times New Roman2" style:font-style-asian="normal" style:font-name-complex="Times New Roman2" style:font-style-complex="normal"/>
    </style:style>
    <style:style style:name="T45" style:family="text">
      <style:text-properties fo:color="#000000" style:text-line-through-style="none" fo:language="zxx" fo:country="none" fo:font-style="normal" style:text-underline-style="none" style:font-name-asian="Times New Roman2" style:font-style-asian="normal" style:font-name-complex="Times New Roman2" style:font-style-complex="normal"/>
    </style:style>
    <style:style style:name="T46" style:family="text">
      <style:text-properties fo:color="#000000" fo:language="zxx" fo:country="none"/>
    </style:style>
    <style:style style:name="T47" style:family="text">
      <style:text-properties fo:color="#000000" style:font-name="Times New Roman" fo:font-size="12pt" style:font-name-asian="Times New Roman1" style:font-size-asian="12pt" style:font-name-complex="Times New Roman1" style:text-scale="105%"/>
    </style:style>
    <style:style style:name="T48" style:family="text">
      <style:text-properties fo:color="#000000" style:font-name="Times New Roman" fo:font-size="12pt" fo:language="zxx" fo:country="none" style:font-name-asian="Times New Roman1" style:font-size-asian="12pt" style:font-name-complex="Times New Roman1" style:text-scale="105%"/>
    </style:style>
    <style:style style:name="T49" style:family="text">
      <style:text-properties fo:color="#000000" style:font-name="Times New Roman1" fo:language="zxx" fo:country="none" style:font-name-asian="Times New Roman1" style:font-name-complex="Times New Roman1"/>
    </style:style>
    <style:style style:name="T50" style:family="text">
      <style:text-properties fo:color="#000000" style:font-name="Times New Roman1" fo:language="zxx" fo:country="none" fo:font-weight="normal" style:font-name-asian="Times New Roman1" style:font-weight-asian="normal" style:font-name-complex="Times New Roman1" style:font-size-complex="12pt" style:font-weight-complex="normal"/>
    </style:style>
    <style:style style:name="T51" style:family="text">
      <style:text-properties fo:color="#000000" fo:language="sr" fo:country="YU"/>
    </style:style>
    <style:style style:name="T52" style:family="text">
      <style:text-properties fo:color="#ff3300" fo:language="zxx" fo:country="none" fo:font-weight="bold" style:font-weight-asian="bold" style:font-weight-complex="bold"/>
    </style:style>
    <style:style style:name="T53" style:family="text">
      <style:text-properties style:font-name="Times New Roman" fo:language="zxx" fo:country="none" style:font-name-asian="Times New Roman1" style:font-name-complex="Times New Roman1"/>
    </style:style>
    <style:style style:name="T54" style:family="text">
      <style:text-properties style:font-name="Times New Roman1" fo:language="zxx" fo:country="none" style:font-name-asian="Times New Roman1" style:font-name-complex="Times New Roman1"/>
    </style:style>
    <style:style style:name="T55" style:family="text">
      <style:text-properties fo:font-weight="bold" style:font-weight-asian="bold"/>
    </style:style>
    <style:style style:name="T56" style:family="text">
      <style:text-properties fo:font-size="12pt" style:font-size-asian="12pt" style:font-size-complex="12pt"/>
    </style:style>
    <style:style style:name="T57" style:family="text">
      <style:text-properties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13">8 У 5494/16</text:p>
      <text:p text:style-name="P21"><text:span text:style-name="T4">14.02.2018</text:span><text:span text:style-name="T11"> године</text:span></text:p>
      <text:p text:style-name="P1">Б Е О Г Р А <text:span text:style-name="T13">Д</text:span></text:p>
      <text:p text:style-name="P31"/>
      <text:p text:style-name="P31"/>
      <text:p text:style-name="P31"/>
      <text:p text:style-name="P1"/>
      <text:p text:style-name="P14">У ИМЕ НАРОДА</text:p>
      <text:p text:style-name="P14"/>
      <text:p text:style-name="P15"><text:span text:style-name="T14"><text:tab/><text:tab/>Управни суд, у већу састављеном од судија Весне Лазаревић, председника већа, Јелице Пајовић и Гордане Богдановић, чланова већа, са судским саветником</text:span><text:span text:style-name="T15"> </text:span><text:span text:style-name="T17">Горданом Војновић</text:span><text:span text:style-name="T14">, као записничарем, одлучујући у управном спору по тужби тужиље A.A. из В.П.,</text:span> <text:span text:style-name="T14">Улица ...</text:span> <text:span text:style-name="T14">поднетој против туженог </text:span><text:span text:style-name="T18">Министарства финансија Републике Србије- Пореске управе, Филијала Велика Плана</text:span><text:span text:style-name="T14">, </text:span><text:span text:style-name="T17">ради поништаја решења </text:span><text:span text:style-name="T38">број 109-437-14-02290/2015-I1С07 од 25.02.2016. године</text:span><text:span text:style-name="T17">, у правној ствари утврђивања накнаде за одводњавање, у нејавној седници већа, одржаној дана 14.02.2018. године</text:span><text:span text:style-name="T16">, </text:span><text:span text:style-name="T17">донео је</text:span></text:p>
      <text:p text:style-name="P19"/>
      <text:p text:style-name="P19"/>
      <text:p text:style-name="P19"/>
      <text:p text:style-name="P19"/>
      <text:p text:style-name="P19"/>
      <text:p text:style-name="P14">П Р Е С У Д У</text:p>
      <text:p text:style-name="P3"/>
      <text:p text:style-name="P32"><text:span text:style-name="T2"><text:tab/><text:tab/>ТУЖБА СЕ УВАЖАВА, ПОНИШТАВА </text:span><text:span text:style-name="T1">решење </text:span><text:span text:style-name="T19">Министарства финансија Републике Србије - Пореске управе, Филијала Велика Плана, број 109-437-14-02290/2015-I1С07 од 25.02.2016. године </text:span><text:span text:style-name="T1">и предмет </text:span><text:span text:style-name="T2">ВРАЋА </text:span><text:span text:style-name="T46">надлежном органу ЈВП </text:span><text:span text:style-name="T49">„Србијаводе” Београд,</text:span><text:span text:style-name="T52"> <text:s/></text:span><text:span text:style-name="T46">на поновно одлучивање.</text:span></text:p>
      <text:p text:style-name="P11"/>
      <text:p text:style-name="P18"/>
      <text:p text:style-name="P18"/>
      <text:p text:style-name="P18"/>
      <text:p text:style-name="P16">О б р а з л о ж е њ е </text:p>
      <text:p text:style-name="P20"/>
      <text:p text:style-name="P33"><text:span text:style-name="T5"><text:tab/><text:tab/>Оспореним решењем</text:span><text:span text:style-name="T39"> </text:span><text:span text:style-name="T40">у тачки I диспозитива, </text:span><text:span text:style-name="T39">тужи</text:span><text:span text:style-name="T40">љи се, као обвезнику, отписује задужење накнаде за одводњавање за 2014. годину у укупном износу од 313,88 динара и обрачуната камата у износу од 28,03 динара на дан 01.01.2016. године на рачуну за одводњавање од физичких лица наведеном у тој тачки диспозитива по решењу број 430-np/00712017 od 11.03.2015. године, у тачки II </text:span><text:span text:style-name="T40">диспозитива </text:span><text:span text:style-name="T40">тужиљи се <text:s/>као обвезнику <text:s/>утврђује накнада за одводњавање за 2014. годину у укупном износу од 313,88 динара, на основицу, по врсти земљишта и површини ближе наведеним у тој тачки диспозитива </text:span><text:span text:style-name="T40">решења и наложена уплата тог износа на рачун ближе означен у диспозитиву решења. </text:span><text:soft-page-break/><text:span text:style-name="T40">Овим решењем је одређено да накнаду за одводњавање за 2014. годину, тужиља као обвезник плаћа у року од 15 дана од дана достављања решења; да се на износ мање или </text:span><text:span text:style-name="T40">више плаћеног пореза и </text:span><text:span text:style-name="T40">споредних</text:span><text:span text:style-name="T40">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и </text:span><text:span text:style-name="T40">одређено </text:span><text:span text:style-name="T40">ако обвезник доспеле обавезе не плати у прописаном року, извршиће се принудна наплата тих обавеза, с тим да трошкови принудне наплате и увећање пореског дуга који у себи не садржи камату и који је предмет принудне наплате, за 5% на дан почетка поступка принудне наплате на који се обрачунава камата, падају на терет пореског обвезника, а ако се достављање пореских аката врши преко поште, порески акт се сматра достављеним по истеку рока од 15 дана од предаје пореског акта пошти на достављање. </text:span></text:p>
      <text:p text:style-name="P4"><text:span text:style-name="T2"><text:tab/><text:tab/></text:span><text:span text:style-name="T1">Тужбом поднетом Управном суду дана 30.03.2016. године, тужиља је <text:s/>оспорила <text:s/>законитост <text:s/>решења туженог наводећи да се оно не заснива на </text:span><text:span text:style-name="T1">закону,</text:span><text:span text:style-name="T1"> да у поновљеном поступку након што је поништено решење туженог којим је утврђена накнада за одводњавање тужиљи није омогућио да учествује у поступку, да тужиља нити је, нити може да буде обвезник ове накнаде јер би морала да буде власник, односно корисник пољопривредног, шумског или </text:span><text:span text:style-name="T8">грађевнског земљишта о чему је тужени дужан да прибави податке од Службе за катастар непокретности, да се из оспореног решења те чињенице не могу утврдити јер тужени само цитира законске одредбе о томе када настаје обавеза и како се рачуна, али не наводи непокретности чији је тужилац власник или корисник на основу чега је тужиља обвезник, да су параметри на основу којих се тужиља задужује нетачни, те је нејасно како је тужени утврдио површину грађевинског земљишта од 203 </text:span><text:span text:style-name="T45">м</text:span><text:span text:style-name="T43">² и <text:s/>површину пољопривредног земљишта од 139 м², истичући да је то тужени учинио произвољно јер се не заснива на подацима Службе за катастар, да је на исти начин обавезан и тужиљин супруг и да се стога основано поставља питање да ли је два пута утврђена накнада, једном за тужиљу, а након тога за тужиљиног супруга. Предложила је да суд усвоји тужбу и решење туженог укине и врати на поновно одлучивање.</text:span></text:p>
      <text:p text:style-name="P4"><text:span text:style-name="T2"><text:s text:c="12"/></text:span><text:span text:style-name="T1"><text:s/></text:span></text:p>
      <text:p text:style-name="P19"><text:tab/><text:tab/>Тужени орган је у одговору на тужбу остао у свему при разлозима из образложења оспореног решења наводећи да<text:span text:style-name="T1"> је оспорени акт донет у поновном поступку у којем је поступљено по примедбама изнетим у пресуди Управног суда 17 У 14603/15 од 11.12.2015. године, односно у решењу Министарства финансија Републике Србије, Пореске управе, Сектора за порескоправне послове и координацију, Регионалног одељења за за другостепени поступак Београд бр. 300-430-04-00053/2015-</text:span><text:span text:style-name="T43">I</text:span><text:span text:style-name="T44"> </text:span><text:span text:style-name="T1">100 од <text:s/>04.01.2016. године, и поновио наводе из образложења оспореног решења о основици за обрачун накнаде за пољопривредно и шумско земљиште и о обрачуну основице за наводњавање за грађевинско земљиште. Навео је да је решење донето на основу података о власницима из <text:tab/>Листа непокретности ... КО ... у којем је тужиља уписана као сувласник предметних непокретности са уделом од <text:s/></text:span><text:span text:style-name="T41">½, </text:span><text:span text:style-name="T42">да је за тужиљиног супруга донето друго решење, па су и ти наводи тужиље неосновани. Предложио је да након одржаног рочишта, суд одбије тужбу тужиље.</text:span></text:p>
      <text:p text:style-name="P9"/>
      <text:p text:style-name="P4"><text:span text:style-name="T1"><text:tab/><text:tab/>Решавајући овај управни спор без одржавања усмене <text:s/>расправе сагласно одредби члана 33. став 2. Закона о управним споровима (</text:span><text:span text:style-name="T54">„Службени гласник Републике Србије”, број 111/09)</text:span><text:span text:style-name="T53"> </text:span><text:span text:style-name="T53">налазећи да</text:span><text:span text:style-name="T47"> је предмет спора такав да очигледно не изискује </text:span><text:span text:style-name="T47">непосредно саслушање </text:span><text:span text:style-name="T48">странака</text:span><text:span text:style-name="T47"> и посебно утврђивање чињеничног стања</text:span><text:span text:style-name="T54"> и </text:span><text:soft-page-break/><text:span text:style-name="T54">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и списа предмета ове ствари, </text:span><text:span text:style-name="T49">нашао да је тужба основана.</text:span></text:p>
      <text:p text:style-name="P10"><text:s text:c="27"/></text:p>
      <text:p text:style-name="P30"><text:span text:style-name="T50"><text:tab/><text:tab/>Из <text:s/>списа предмета и образложења оспореног решења произлази да је <text:s/></text:span><text:span text:style-name="T26"><text:s/>оспорено решење донето у извршењу пресуде Управног суда <text:s/>17 У 14603/15 од 11.12.2015. године, којом је Суд уважио тужбу тужиље и поништио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 300-430-04-00053/2015-I 1000 од <text:s/>05.09.2015. године, којим је одбијена жалба тужиље на закључак првостепеног органа број 109-437-14-2290/2015-I 1С04 од 11.05.2015. године, којим је тужиљина жалба одбачена, а у пресуди указано да је ожалбени <text:s/>акт садржао непотпуну поуку о правном средству. Потом је у извршењу пресуде Управног суда, Министарство финансија Републике Србије, Пореска управа, Сектор за порескоправне послове и координацију, Регионално одељење за другостепени поступак Београд, поништило овај закључак о одбачају тужбе и решење Министарства финансија Републике Србије, Пореске управе, Филијале Велика Плана број 430-np/00712017 од 11.3.2015. године којом је утврђена тужиљи накнада за одводњавање <text:s/>за 2014. годину. У поновном поступку, тужени орган је донео оспорено решење, којим се </text:span><text:span text:style-name="T20">у тачки I диспозитива, </text:span><text:span text:style-name="T22">тужи</text:span><text:span text:style-name="T20">љи, као обвезнику, отписује задужење накнаде за одводњавање за 2014. годину у укупном износу од 313,88 динара и обрачуната камата у износу од 28,03 динара на дан 01.01.2016. године на рачуну за одводњавање од физичких лица наведеном у тој тачки диспозитива по решењу број 430-np/00712017 од 11.03.2015. године, које је поништено, а у тачки II диспозитива тужиљи се <text:s/>као обвезнику <text:s/>утврђује накнада за одводњавање за 2014. годину у укупном износу од 313,88 динара, на утврђену основицу и стопу, по врсти земљишта и површини и то за грађевинско земљиште површине 203 </text:span><text:span text:style-name="T21">м</text:span><text:span text:style-name="T27">²</text:span><text:span text:style-name="T20"> у износу од 303,13 динара и за пољопривредно земљиште површине </text:span><text:span text:style-name="T27">139 м² у износу од 10,75 динар</text:span><text:span text:style-name="T20">, уз позивање на одредбе <text:s/>169, 170 и 171. Закона о водама (</text:span><text:span text:style-name="T29">„Службени гласник Републике Србије”, број 30/10 и 93/12)</text:span><text:span text:style-name="T20">, а у погледу основице за обрачун накнаде за одводњавање на одредбе члана 10-16. Уредбе о висини накнаде за воде за 2014. годину (</text:span><text:span text:style-name="T29">„Службени гласник Републике Србије”</text:span><text:span text:style-name="T20">, број 15/14), у погледу утврђене стопе наведене у диспозитиву тог решења на Уредбу о висини накнаде за воде за 2013. годину (</text:span><text:span text:style-name="T29">„Службени гласник Републике Србије”, број 15/13)</text:span><text:span text:style-name="T20"> и <text:s text:c="2"/>Уредбу о висини накнаде за воде за 2014. годину (</text:span><text:span text:style-name="T29">„Службени гласник Републике Србије”, </text:span><text:span text:style-name="T20">број 15/14), у погледу висине камате за обавезе које нису уплаћене у прописаном року, на члан 75. Закона о пореском поступку и пореској администрацији и у погледу принудне наплате пореза на чл. 77-113. истог закона. Тужени орган је у разлозима оспореног решења навео да је тужени т</text:span><text:span text:style-name="T22">ужи</text:span><text:span text:style-name="T20">љи, као обвезнику, отписао задужење накнаде за одводњавање за 2014. годину у укупном износу од 313,88 динара и обрачунату камату у износу од 28,03 динара на дан 01.01.2016. године на рачуну за одводњавање од физичких лица на основу <text:s/>решења Пореске управе број 840-741565843-24 по решењу број 430-np/00712017 од 11.03.2015. године, и тужиљи утврдио накнаду за одводњавање за 2014. годину, за непокретности уписане у Листу непокретности ... КО ... 1 за удео од </text:span><text:span text:style-name="T31">½,</text:span><text:span text:style-name="T20"> у укупном износу од 313,88 динара.</text:span></text:p>
      <text:p text:style-name="P8"/>
      <text:p text:style-name="P30"><text:span text:style-name="T31"><text:s text:c="17"/>Одредбом члана 192. став 3. Закона о водама, којим се уређује обрачун накнаде за воде и задужења обвезника, која је измењена </text:span><text:span text:style-name="T28">одредбом <text:s/>члана 90. Закона о </text:span><text:span text:style-name="T28">изменама и допунама Закона о водама (</text:span><text:span text:style-name="T30">„Службени гласник Републике Србије”</text:span><text:span text:style-name="T28">, бр. </text:span><text:soft-page-break/><text:span text:style-name="T28">101/16) и која је, у смислу одредбе члана 116. истог закона, ступила на снагу 24. 12. 2016. године, прописано је, између осталог, да се јавном водопривредном предузећу поверавају послови обрачуна и задужења обвезника плаћања накнаде за одводњавање. </text:span><text:span text:style-name="T20"><text:s text:c="21"/></text:span></text:p>
      <text:p text:style-name="P28"/>
      <text:p text:style-name="P5"><text:span text:style-name="T57"><text:tab/><text:tab/>Одредбом члана 199. став 2. Закона о општем управном поступку (</text:span><text:span text:style-name="T32">„</text:span><text:span text:style-name="T57">Службени лист СРЈ”, бр. 33/97 и 31/01 и </text:span><text:span text:style-name="T32">„Службени гласник Републике Србије”,</text:span><text:span text:style-name="T57"> бр. 30/10), </text:span><text:span text:style-name="T56">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25"><text:s text:c="3"/></text:p>
      <text:p text:style-name="P27"><text:tab/><text:tab/>Код напред наведеног, <text:span text:style-name="T14">о</text:span>сновано се по оцени суда тужбом оспорава законитост решења туженог органа и правилност поступка у коме је <text:span text:style-name="T1">оно</text:span> донето. <text:span text:style-name="T1">Т</text:span><text:span text:style-name="T14">ужени орган </text:span><text:span text:style-name="T5">је </text:span><text:span text:style-name="T14">у образложењу оспореног решења само цитира</text:span><text:span text:style-name="T5">о</text:span><text:span text:style-name="T14"> одредбе Закона о водама (</text:span><text:span text:style-name="T35">„</text:span><text:span text:style-name="T14">Сл.гласник РС</text:span><text:span text:style-name="T5">”</text:span><text:span text:style-name="T14"> бр. 30/10 и 93/12) <text:s/>и Уредбе о висини накнаде за воде за 201</text:span><text:span text:style-name="T5">3</text:span><text:span text:style-name="T14">. и 201</text:span><text:span text:style-name="T5">4</text:span><text:span text:style-name="T14">. годину, као и одредбе Закона о пореском поступку и пореској администрацији, </text:span>при чему дато образложење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text:p>
      <text:p text:style-name="P27"><text:s text:c="22"/></text:p>
      <text:p text:style-name="P27"><text:span text:style-name="T1"><text:tab/><text:tab/>Тужени је оспореним решењем утврдио тужиљи накнаду за одводњавање за површину грађевинског земљишта од 203</text:span> <text:span text:style-name="T23">м</text:span><text:span text:style-name="T33">²</text:span><text:span text:style-name="T24"> и за површину пољопривредног земљишта од 139</text:span> <text:span text:style-name="T23">м</text:span><text:span text:style-name="T33">² заснивајући ту одлуку на подацима </text:span><text:span text:style-name="T24"><text:s/>за непокретности уписане у Листу непокретности ... КО ... 1 за удео тужиље од </text:span><text:span text:style-name="T34">½ на тим непокретностима. Међутим, таква одлука је супротна стању у списима и то подацима на које се сам тужени позвао, садржаним у Листу непокретности број ... КО ...1. У Листу А <text:s/>Преписа листа непокретности број ... КО ... 1 коју је издао Републички геодетски завод Служба за катастар непокретности Велика Плана број 952-1/2015-1583 од 01.06.2015. године који садрже податке о земљишту, није опредељена као врста земљишта пољопривредно земљиште ни за једну непокретност, већ је сво земљиште које је у оквиру тог листа непокретности, опредељено као остало грађевинско земљиште. Стога није јасно на основу чега је тужени орган определио врсту земљишта, <text:s/>како грађевинског, тако и пољопривредног земљишта, а следствено томе није јасно ни на основу чега је утврдио површину земљишта, </text:span><text:span text:style-name="T25"><text:s/></text:span><text:span text:style-name="T34">за које је оспореним решењем утврдио накнаду за одводњавање за 2014. годину. </text:span></text:p>
      <text:p text:style-name="P7"/>
      <text:p text:style-name="P27"><text:span text:style-name="T34"><text:tab/><text:tab/></text:span><text:span text:style-name="T10">Поступајући на наведени начин тужени орган је повредио одредбе чл. 192. и 199. став 2. Закона о општем управном поступку, сагласно којима се решење доноси на основу одлучних чињеница утврђених у поступку, а дати разлози из образложења решења упућују на донету одлуку.</text:span></text:p>
      <text:p text:style-name="P12"/>
      <text:p text:style-name="P34"><text:span text:style-name="T46"><text:tab/><text:tab/>Са изнетих разлога, Управни суд је, налазећи да је оспореним решењем <text:s/>повређен закон на штету тужи</text:span><text:span text:style-name="T46">ље</text:span><text:span text:style-name="T46">, на основу одредбе члана 40. став <text:s/>2. и члана 42. став 1. <text:s/>Закона о управним споровима, одлучио као диспозитиву ове </text:span><text:span text:style-name="T46">пресуде, <text:s/>с тим што је у извршењу ове пресуде, у</text:span><text:span text:style-name="T36"> поновном поступку ЈВП “Србија </text:span><text:span text:style-name="T36">воде”, које, у смислу одредбе члана 192. став 3. Закона о водама, обавља </text:span><text:span text:style-name="T37">послове </text:span><text:soft-page-break/><text:span text:style-name="T37">обрачуна и задужења обвезника плаћања накнаде за одводњавање,</text:span><text:span text:style-name="T46"> дужно да донесе ново и на закону засновано решење, придржавајући се примедаба Суда изнетих у пресуди, у року и на начин прописан одредбом члана 69. став 2. Закона о управним споровима</text:span><text:span text:style-name="T51">. <text:s text:c="7"/></text:span></text:p>
      <text:p text:style-name="P35"><text:tab/></text:p>
      <text:p text:style-name="P22"><text:span text:style-name="T1"><text:tab/></text:span><text:tab/><text:tab/> <text:s text:c="7"/><text:span text:style-name="T55">ПРЕСУЂЕНО У УПРАВНОМ СУДУ </text:span></text:p>
      <text:p text:style-name="P23"><text:span text:style-name="T1">Д</text:span>ана <text:span text:style-name="T7">14.02.2018</text:span><text:span text:style-name="T12">. </text:span><text:span text:style-name="T6">године</text:span><text:span text:style-name="T1">,</text:span> <text:span text:style-name="T7">8 У 5494/16</text:span></text:p>
      <text:p text:style-name="P26"/>
      <text:p text:style-name="P24"><text:s/>Записничар<text:tab/><text:tab/><text:tab/><text:tab/><text:tab/><text:tab/> <text:s text:c="15"/>Председник већа-судија</text:p>
      <text:p text:style-name="P2"><text:span text:style-name="T1">Гордана Војновић, </text:span><text:span text:style-name="T1">с.р.</text:span><text:tab/> <text:s text:c="52"/><text:span text:style-name="T1">Весна <text:s/>Лазаревић, </text:span><text:span text:style-name="T1">с.р.</text:span></text:p>
      <text:p text:style-name="P37"/>
      <text:p text:style-name="P37"/>
      <text:p text:style-name="P37"/>
      <text:p text:style-name="P17">За тачност отправка</text:p>
      <text:p text:style-name="P17">Управитељ писарнице</text:p>
      <text:p text:style-name="P17">Дејан Ђурић</text:p>
      <text:p text:style-name="P29">НМ</text:p>
      <text:p text:style-name="P2"><text:s text:c="34"/></text:p>
      <text:p text:style-name="P6"><text:s text:c="11"/></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0"/><text:page-number text:select-page="current">5</text:page-number> <text:s text:c="42"/><text:span text:style-name="MT1">8 У 549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8:20:04.58</meta:creation-date>
    <meta:editing-duration>PT13H22M42S</meta:editing-duration>
    <meta:editing-cycles>18</meta:editing-cycles>
    <meta:generator>OpenOffice/4.1.1$Win32 OpenOffice.org_project/411m6$Build-9775</meta:generator>
    <dc:title>template upravni BGDnovi2</dc:title>
    <meta:initial-creator>Jelica Pajović</meta:initial-creator>
    <meta:print-date>2018-02-28T13:30:38.42</meta:print-date>
    <dc:date>2019-06-03T14:10:31.71</dc:date>
    <dc:creator>Milka Babić</dc:creator>
    <meta:document-statistic meta:table-count="0" meta:image-count="1" meta:object-count="0" meta:page-count="5" meta:paragraph-count="37" meta:word-count="1932" meta:character-count="12725"/>
    <meta:user-defined meta:name="Info 1"/>
    <meta:user-defined meta:name="Info 2"/>
    <meta:user-defined meta:name="Info 3"/>
    <meta:user-defined meta:name="Info 4"/>
    <meta:template xlink:type="simple" xlink:actuate="onRequest" xlink:title="template upravni BGDnovi2" xlink:href="file:///Y:/AppData/Roaming/OpenOffice/4/user/template/template%20upravni%20BGDnovi2.ott" meta:date="2018-02-21T08:20:05"/>
  </office:meta>
</office:document-meta>
</file>