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5" style:family="paragraph" style:parent-style-name="Standard">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2" style:family="paragraph" style:parent-style-name="Standard">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style:text-underline-style="none" style:font-size-asian="12pt"/>
    </style:style>
    <style:style style:name="T11" style:family="text">
      <style:text-properties style:font-name="Times New Roman" fo:font-size="12pt" style:font-size-asian="12pt" style:text-scale="105%"/>
    </style:style>
    <style:style style:name="T12" style:family="text">
      <style:text-properties style:font-name="Times New Roman" fo:font-size="12pt" fo:language="zxx" fo:country="none" style:font-size-asian="12pt" style:text-scale="105%"/>
    </style:style>
    <style:style style:name="T13"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4"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5"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6"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7"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1"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2"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style:font-size-asian="12pt" style:font-style-asian="normal" style:font-style-complex="normal"/>
    </style:style>
    <style:style style:name="T28" style:family="text">
      <style:text-properties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2">УПРАВНИ</text:span><text:span text:style-name="T6"> СУД </text:span></text:p>
      <text:p text:style-name="P15">9 <text:span text:style-name="T1">Уж. 39/18</text:span></text:p>
      <text:p text:style-name="P15">08.03.2018. године</text:p>
      <text:p text:style-name="P22">Б Е О Г Р А <text:span text:style-name="T9">Д</text:span></text:p>
      <text:p text:style-name="P23">У <text:s/>ИМЕ <text:s/>НАРОДА</text:p>
      <text:p text:style-name="P23"/>
      <text:p text:style-name="P23"/>
      <text:p text:style-name="P14"><text:span text:style-name="T13"><text:tab/></text:span><text:span text:style-name="T14">Управни суд, у већу <text:s/>састављеном од судија: </text:span><text:span text:style-name="T15">Стева Ђурановића, председника већа, Руже Урошевић и мр Весне Чогурић, чланова већа,</text:span><text:span text:style-name="T16"> са судским саветником Еленом Петровић, </text:span><text:span text:style-name="T17">записничарем, одлучујући по жалби бирача Р. Н. из Н.Б., ..., изјављеној ради поништаја решења 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Р.Н., из Б., ..., поднет дана 05.03.2018. године, у 19,15 часова, заведен под бројем 013-530/18, у предмету заштите изборног права, у нејавној седници већа, одржаној дана 08.03.2018. године у 20,30 часова, </text:span><text:span text:style-name="T8"><text:s/>донео је </text:span></text:p>
      <text:p text:style-name="P24"/>
      <text:p text:style-name="P24"/>
      <text:p text:style-name="P23">П Р Е С У Д У</text:p>
      <text:p text:style-name="P23"/>
      <text:p text:style-name="P25"><text:span text:style-name="T18"><text:tab/><text:tab/></text:span><text:span text:style-name="T19">Жалба</text:span><text:span text:style-name="T18"> </text:span><text:span text:style-name="T3">СЕ УСВАЈА </text:span><text:span text:style-name="T5">и </text:span><text:span text:style-name="T3">ПОНИШТАВА </text:span><text:span text:style-name="T5">решење </text:span><text:span text:style-name="T17">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Р.Н. из Б., ..., поднет дана 05.03.2018. године, у 19,15 часова, заведен под бројем 013-530/18.</text:span></text:p>
      <text:p text:style-name="P16"/>
      <text:p text:style-name="P17">О б р а з л о ж е њ е</text:p>
      <text:p text:style-name="P17"/>
      <text:p text:style-name="P18"/>
      <text:p text:style-name="P21"><text:span text:style-name="T19"><text:tab/><text:tab/></text:span><text:span text:style-name="T5">Ожалбеним р</text:span><text:span text:style-name="T19">ешењем </text:span><text:span text:style-name="T5">одбачен је приговор грађанина и члана ЦРТА посматрачке мисије Р.Н. из Б., ..., поднет дана 05.03.2018. године, у 19,15 часова, заведен под бројем 013-530/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21 Стари град, као поднет од неовлашћеног лица. </text:span></text:p>
      <text:p text:style-name="P13"><text:span text:style-name="T5"><text:tab/><text:tab/>Против наведеног решења жалилац је дана 07.03.2018. године, <text:s/>поднео жалбу Управном суду у 16,07 часова, због тога што у поступку доношења акта није поступљено по правилима поступка и </text:span><text:span text:style-name="T5">што </text:span><text:span text:style-name="T5">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text:span><text:span text:style-name="T5">садржину приговора, а затим цитира одредбе Закона о локалним изборима, док се у </text:span><text:span text:style-name="T5">последњем ставу образложења само констатује да је донета одлука као у диспозитиву, обзиром да жалилац није овлашћен за подношење приговора. Међутим, Градска </text:span><text:soft-page-break/><text:span text:style-name="T5">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text:span><text:span text:style-name="T5">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text:span><text:span text:style-name="T5">Н</text:span><text:span text:style-name="T5">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text:span><text:span text:style-name="T5">дошао</text:span><text:span text:style-name="T5">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30/18, поднетом од овлашћеног лица, одлучи у меритуму.</text:span></text:p>
      <text:p text:style-name="P20"><text:tab/><text:tab/>Решењем Управног суда број 9 Уж. 39/18 од 08.03.2018. године, наложено је подносиоцу жалб<text:span text:style-name="T1">е</text:span> да одмах, а најкасније у року од <text:span text:style-name="T1">три</text:span> часа од пријема решења, у смислу члана 22. Закона о управним споровима <text:span text:style-name="T1">(“Службени гласник РС”, број 111/09) </text:span>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20"><text:tab/><text:tab/>Поступајући по налогу Управног суда садржано<text:span text:style-name="T1">м</text:span> у поменутом решењу од 08.03.2018. године, жалилац је суду доставио поднесак у коме је навео да жалбу изјављује у својству бирача, а које <text:span text:style-name="T1">својство </text:span>доказује јединственим матичним бројем означеним у <text:span text:style-name="T1">изјављеној</text:span> жалби.</text:p>
      <text:p text:style-name="P19"><text:tab/><text:tab/>Градска изборна комисија града Београда је у одговору на жалбу оспорила <text:span text:style-name="T1">наводе жалбе </text:span>у целости и остала код <text:span text:style-name="T1">разлога</text:span>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другачију одлуку у овој изборној ствари. <text:span text:style-name="T1">Ово стога, што је </text:span>Законом о локалним изборима, у члану 51. и <text:span text:style-name="T1">5</text:span>2. експлицитно прописано да бирач, кандидат за одборника или предлагач кандидата има право да поднесе приговор изборној комисији јединице <text:soft-page-break/>локалне самоуправе. <text:span text:style-name="T1">При том се позвала</text:span>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text:span text:style-name="T1">Оцењујући </text:span>и навод<text:span text:style-name="T1">е</text:span> жалиоца којим се указује да је петнаест решења донето под истим деловодним бројем, Градска изборна комисија града Београда је на<text:span text:style-name="T1">шла</text:span> да су исти без утицаја на одлуку у овој изборној ствари. <text:span text:style-name="T1">Предлаже да суд жалбу одбије, као неосновану.</text:span></text:p>
      <text:p text:style-name="P19"><text:tab/><text:tab/> Градска изборна комисија града Београда <text:span text:style-name="T1">је 08.03.2018. године у 19,30 часова доставила суду допуну одговора на жалбу у којој је навела да је на 31. седници одржаној дана 07. марта 2018. године у 19,00 часова донела решење број 013-643/18, којим је усвојила приговор бирача М.М. из Б, ..., који је поднет Градској изборној комисији града Београда дана 05.03.2018. године у 20,55 часова под бројем 013-623/18 и поништила изборе на бирачким местима 2, 21, 37 и 40 у Градској општини Стари град, због неправилности у спровођењу избора, с тим да се распуштају бирачки одбори и понавља гласање на тим бирачким местима. Са наведеног, предложила је да суд жалбу одбаци сходно члану 26. Закона о управним споровима.</text:span><text:tab/><text:tab/></text:p>
      <text:p text:style-name="P6"><text:span text:style-name="Font_20_Style39"><text:span text:style-name="T20"><text:tab/><text:tab/>Одлучујући </text:span></text:span><text:span text:style-name="T10">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13"><text:span text:style-name="T5"><text:tab/><text:tab/>Наиме, из списа ове изборне ствари достављених уз одговор на жалбу, произлази да је дана 05.03.2018. године Градској изборној комисији Града Београда у 19,15 часова жалилац поднео приговор који је заведен под бројем 013-530/18, у коме је указао да су се на бирачком месту број 21 у Градској општини Стари град десиле одређене неправилности, пре свега на тај начин што је број гласачких листића у гласачкој кутији већи од броја бирача који су гласали. Цитирајући одредбе члана 51. <text:s/>и 52. Закона о локалним изборима, Градска изборна комисија је оценила да Р. Н. из Б. није овлашћен за подношење приговора у складу са одредбама Закона о локалним изборима, па је исти одбацила као поднет од <text:s/>неовлашћеног лица. <text:tab/></text:span></text:p>
      <text:p text:style-name="P7"><text:span text:style-name="Default_20_Paragraph_20_Font"><text:span text:style-name="T25"><text:tab/><text:tab/>Одредбом члана <text:s/></text:span></text:span><text:span text:style-name="Default_20_Paragraph_20_Font"><text:span text:style-name="T26">5</text:span></text:span><text:span text:style-name="Default_20_Paragraph_20_Font"><text:span text:style-name="T25">4</text:span></text:span><text:span text:style-name="Default_20_Paragraph_20_Font"><text:span text:style-name="T26">. </text:span></text:span><text:span text:style-name="Default_20_Paragraph_20_Font"><text:span text:style-name="T25">став 1.</text:span></text:span><text:span text:style-name="Default_20_Paragraph_20_Font"><text:span text:style-name="T26"> Закона о локалним изборима, </text:span></text:span><text:span text:style-name="Default_20_Paragraph_20_Font"><text:span text:style-name="T25">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7"><text:span text:style-name="Default_20_Paragraph_20_Font"><text:span text:style-name="T25"><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7"><text:span text:style-name="Default_20_Paragraph_20_Font"><text:span text:style-name="T25"><text:tab/><text:tab/>У списима достављеним Управном суду се налази записник са 30. седнице Градске изборне комисије, одржане 06.03.2018. године, на којој је под тачком 3. Дневног реда, разматран предлог решења о одбацивању приговора грађанина и члана <text:s/></text:span></text:span><text:soft-page-break/><text:span text:style-name="Default_20_Paragraph_20_Font"><text:span text:style-name="T25">ЦРТА посматрачке мисије Р.Н., ..., Н.Б., заведених под бројем 013-524-526/18 и 013-528-531/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седам приговора грађанина и члана ЦРТА посматрачке мисије Р. Н., ..., Н. Б., заведених под бројем 013-524-526/18 и 013-528-531/18, <text:s/>као поднетих од неовлашћених лица, усвојен већином гласова''. Из достављених списа се такође види да је поводом одлуке <text:s/>Градске изборне комисије сачињено и подносиоцу приговора достављено решење којим се његов приговор одбацује.</text:span></text:span></text:p>
      <text:p text:style-name="P7"><text:span text:style-name="Default_20_Paragraph_20_Font"><text:span text:style-name="T25"><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p>
      <text:p text:style-name="P6"><text:span text:style-name="Default_20_Paragraph_20_Font"><text:span text:style-name="T27"><text:tab/><text:tab/>Суд је ценио навод Градске изборне комисије из допуне одговора на жалбу, али је нашао да није од утицаја на оцену законитости <text:s/>жалбом побијаног решења које није уклоњено из правног поретка решењем број 013-643/18 од 07.03.2018. године, донетим по приговору бирача М.М. из Б. </text:span></text:span></text:p>
      <text:p text:style-name="P4"><text:span text:style-name="Default_20_Paragraph_20_Font"><text:span text:style-name="T28"><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55. став 1. Закона о локалним изборима.</text:span></text:span></text:p>
      <text:p text:style-name="P8"/>
      <text:p text:style-name="P9">ПРЕСУЂЕНО У УПРАВНОМ СУДУ</text:p>
      <text:p text:style-name="P10"><text:span text:style-name="T3">д</text:span><text:span text:style-name="T7">ана</text:span><text:span text:style-name="T3"> 08.03.2018.</text:span><text:span text:style-name="T7"> године </text:span><text:span text:style-name="T3">у 20,30 часова, 9</text:span><text:span text:style-name="T4"> Уж. 39/18</text:span></text:p>
      <text:p text:style-name="P11"/>
      <text:p text:style-name="P8">Записничар <text:s text:c="75"/>Председник већа-судија</text:p>
      <text:p text:style-name="P26"><text:span text:style-name="T11">Елена Петровић, </text:span><text:span text:style-name="T12">с.р.</text:span><text:span text:style-name="T11"><text:tab/><text:tab/><text:tab/><text:tab/> <text:s text:c="13"/>Стево Ђурановић, </text:span><text:span text:style-name="T12">с.р.</text:span><text:span text:style-name="Default_20_Paragraph_20_Font"><text:span text:style-name="T21"> <text:s text:c="19"/></text:span></text:span></text:p>
      <text:p text:style-name="P3"><text:span text:style-name="Default_20_Paragraph_20_Font"><text:span text:style-name="T22"/></text:span></text:p>
      <text:p text:style-name="P3"><text:span text:style-name="Default_20_Paragraph_20_Font"><text:span text:style-name="T22"/></text:span></text:p>
      <text:p text:style-name="P5">За тачност отправка</text:p>
      <text:p text:style-name="P5">Управитељ писарнице</text:p>
      <text:p text:style-name="P28"><text:span text:style-name="Default_20_Paragraph_20_Font"><text:span text:style-name="T24">Дејан Ђурић</text:span></text:span></text:p>
      <text:p text:style-name="P28"><text:span text:style-name="Default_20_Paragraph_20_Font"><text:span text:style-name="T24"/></text:span></text:p>
      <text:p text:style-name="P29"><text:span text:style-name="Default_20_Paragraph_20_Font"><text:span text:style-name="T24">ИР</text:span></text:span></text:p>
      <text:p text:style-name="P27"><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text:span><text:span text:style-name="MT1">Уж. 39/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3H23M19S</meta:editing-duration>
    <meta:editing-cycles>42</meta:editing-cycles>
    <meta:generator>OpenOffice.org/3.2$Win32 OpenOffice.org_project/320m12$Build-9483</meta:generator>
    <dc:title>template upravni BGDnovi2</dc:title>
    <dc:date>2018-03-09T14:05:27.87</dc:date>
    <dc:creator>Ika Radusinović</dc:creator>
    <meta:printed-by>Ika Radusinović</meta:printed-by>
    <meta:print-date>2018-03-09T14:05:24.38</meta:print-date>
    <meta:document-statistic meta:table-count="0" meta:image-count="1" meta:object-count="0" meta:page-count="4" meta:paragraph-count="34" meta:word-count="1808" meta:character-count="1174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