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2"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style>
    <style:style style:name="P2" style:family="paragraph" style:parent-style-name="Standard">
      <style:paragraph-properties fo:line-height="100%" fo:text-align="end" style:justify-single-word="false"/>
      <style:text-properties fo:language="sr" fo:country="YU" fo:font-weight="bold" style:font-weight-asian="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style>
    <style:style style:name="P5" style:family="paragraph" style:parent-style-name="Standard">
      <style:paragraph-properties fo:line-height="100%"/>
      <style:text-properties fo:language="sr" fo:country="YU" style:text-underline-style="solid" style:text-underline-width="auto" style:text-underline-color="font-color" fo:font-weight="bold" style:font-weight-asian="bold"/>
    </style:style>
    <style:style style:name="P6"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tab-stops>
          <style:tab-stop style:position="2.54cm"/>
        </style:tab-stops>
      </style:paragraph-properties>
      <style:text-properties fo:language="zxx" fo:country="none" fo:font-weight="bold" style:font-weight-asian="bold"/>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12" style:family="paragraph" style:parent-style-name="Standard">
      <style:paragraph-properties fo:line-height="100%" fo:text-align="center" style:justify-single-word="false">
        <style:tab-stops>
          <style:tab-stop style:position="2.54cm"/>
        </style:tab-stops>
      </style:paragraph-properties>
    </style:style>
    <style:style style:name="P13" style:family="paragraph" style:parent-style-name="Standard">
      <style:paragraph-properties fo:line-height="100%" fo:text-align="justify" style:justify-single-word="false">
        <style:tab-stops>
          <style:tab-stop style:position="2.54cm"/>
        </style:tab-stops>
      </style:paragraph-properties>
    </style:style>
    <style:style style:name="P14"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Header">
      <style:paragraph-properties fo:text-align="center" style:justify-single-word="false"/>
    </style:style>
    <style:style style:name="P18" style:family="paragraph" style:parent-style-name="Standard">
      <style:paragraph-properties fo:margin-left="0cm" fo:margin-right="0cm" fo:line-height="100%" fo:text-align="center" style:justify-single-word="false" fo:text-indent="0.025cm" style:auto-text-indent="false"/>
      <style:text-properties style:font-name="Times New Roman" fo:font-size="12pt" style:font-size-asian="12pt" style:font-size-complex="12pt"/>
    </style:style>
    <style:style style:name="P19" style:family="paragraph" style:parent-style-name="Normal_20__28_Web_29_">
      <style:paragraph-properties fo:margin-top="0cm" fo:margin-bottom="0cm" fo:line-height="100%" fo:text-align="justify" style:justify-single-word="false"/>
      <style:text-properties fo:color="#000000" style:font-name="Times New Roman" fo:font-size="12pt" fo:letter-spacing="-0.009cm" fo:language="zxx" fo:country="none" fo:font-style="normal" style:text-underline-style="none" fo:font-weight="normal"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P20"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top="0cm" fo:margin-bottom="0cm" fo:line-height="100%" fo:text-align="justify" style:justify-single-word="false">
        <style:tab-stops>
          <style:tab-stop style:position="2.54cm"/>
        </style:tab-stops>
      </style:paragraph-properties>
      <style:text-properties fo:color="#000000" style:font-name="Times New Roman" fo:font-size="12pt" fo:letter-spacing="-0.009cm" fo:language="zxx" fo:country="none" fo:font-style="normal" style:text-underline-style="none" fo:font-weight="normal"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P22"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style:font-size-asian="12pt"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zxx" fo:country="none" style:font-size-asian="12pt"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language="zxx" fo:country="none"/>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7cm" fo:language="zxx" fo:country="none" style:text-underline-style="none" fo:font-weight="normal" fo:background-color="transparent" style:font-size-asian="12pt" style:font-weight-asian="normal" style:font-size-complex="12pt" style:font-weight-complex="normal" style:text-scale="104%"/>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7cm" fo:language="sr" fo:country="YU"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P29"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30" style:family="paragraph" style:parent-style-name="Standard" style:master-page-name="First_20_Page">
      <style:paragraph-properties fo:margin-left="0cm" fo:margin-right="0cm" fo:line-height="100%" fo:text-indent="0cm" style:auto-text-indent="false" style:page-number="auto">
        <style:tab-stops>
          <style:tab-stop style:position="6.149cm"/>
        </style:tab-stops>
      </style:paragraph-properties>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weight-complex="bold" style:text-scale="104%"/>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text-scale="104%"/>
    </style:style>
    <style:style style:name="T9" style:family="text">
      <style:text-properties fo:language="sh" fo:country="YU"/>
    </style:style>
    <style:style style:name="T10" style:family="text">
      <style:text-properties fo:language="sh" fo:country="YU" fo:font-weight="bold" style:font-weight-asian="bold" style:font-weight-complex="bold"/>
    </style:style>
    <style:style style:name="T11" style:family="text">
      <style:text-properties fo:font-size="12pt" fo:language="zxx" fo:country="none" fo:font-weight="normal" style:font-size-asian="12pt" style:font-weight-asian="normal" style:font-size-complex="12pt" style:font-weight-complex="normal"/>
    </style:style>
    <style:style style:name="T12" style:family="text">
      <style:text-properties fo:font-size="12pt" fo:language="zxx" fo:country="none" fo:font-weight="normal" style:font-size-asian="12pt" style:font-weight-asian="normal" style:font-size-complex="12pt" style:font-weight-complex="normal" style:text-scale="104%"/>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fo:font-weight="normal" style:font-size-asian="12pt" style:font-weight-asian="normal" style:font-size-complex="12pt" style:font-weight-complex="normal" style:text-scale="104%"/>
    </style:style>
    <style:style style:name="T15" style:family="text">
      <style:text-properties style:font-name="Times New Roman" fo:language="zxx" fo:country="none"/>
    </style:style>
    <style:style style:name="T16" style:family="text">
      <style:text-properties style:font-name="Times New Roman" fo:language="sr" fo:country="YU"/>
    </style:style>
    <style:style style:name="T17" style:family="text">
      <style:text-properties fo:color="#000000" style:font-name="Times New Roman" fo:font-size="12pt" fo:letter-spacing="-0.007cm" fo:language="sr" fo:country="YU"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T18" style:family="text">
      <style:text-properties fo:color="#000000" style:font-name="Times New Roman" fo:font-size="12pt" fo:letter-spacing="-0.007cm"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T19" style:family="text">
      <style:text-properties fo:color="#000000" style:font-name="Times New Roman" fo:font-size="12pt" fo:language="zxx" fo:country="none" fo:font-weight="normal" style:font-size-asian="12pt" style:font-weight-asian="normal" style:font-size-complex="12pt" style:font-weight-complex="normal"/>
    </style:style>
    <style:style style:name="T20"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21" style:family="text">
      <style:text-properties fo:color="#000000" style:font-name="Times New Roman" fo:font-size="12pt" fo:letter-spacing="-0.009cm" fo:language="zxx" fo:country="none" fo:font-style="normal" style:text-underline-style="none" fo:font-weight="normal"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22" style:family="text">
      <style:text-properties fo:color="#000000" style:font-name="Times New Roman" fo:font-size="12pt" fo:letter-spacing="-0.009cm" fo:language="sr" fo:country="YU" fo:font-style="normal" style:text-underline-style="none" fo:font-weight="normal"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23" style:family="text">
      <style:text-properties fo:color="#000000" style:font-name="Times New Roman" fo:font-size="12pt" fo:letter-spacing="-0.009cm" fo:language="en" fo:country="US" fo:font-style="normal" style:text-underline-style="none" fo:font-weight="normal"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24" style:family="text">
      <style:text-properties fo:color="#000000" style:font-name="Times New Roman" fo:font-size="12pt" fo:letter-spacing="-0.009cm" fo:font-style="normal" style:text-underline-style="none" fo:font-weight="normal"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25" style:family="text">
      <style:text-properties fo:color="#000000" style:font-name="Times New Roman" fo:letter-spacing="-0.007cm" fo:language="sr" fo:country="YU" fo:font-weight="normal" style:font-name-asian="Times New Roman CYR" style:font-weight-asian="normal" style:font-name-complex="Times New Roman CYR" style:font-weight-complex="normal"/>
    </style:style>
    <style:style style:name="T26" style:family="text">
      <style:text-properties fo:color="#000000" style:font-name="Times New Roman" fo:letter-spacing="-0.007cm" fo:language="zxx" fo:country="none" fo:font-weight="normal" style:font-name-asian="Times New Roman CYR" style:font-weight-asian="normal" style:font-name-complex="Times New Roman CYR" style:font-weight-complex="normal"/>
    </style:style>
    <style:style style:name="T27" style:family="text">
      <style:text-properties fo:color="#000000" fo:letter-spacing="-0.007cm" fo:font-weight="normal" style:font-weight-asian="normal" style:font-weight-complex="normal" style:text-scale="104%"/>
    </style:style>
    <style:style style:name="T28" style:family="text">
      <style:text-properties fo:color="#000000" fo:letter-spacing="-0.007cm" fo:language="zxx" fo:country="none" fo:font-weight="normal" style:font-weight-asian="normal" style:font-weight-complex="normal" style:text-scale="104%"/>
    </style:style>
    <style:style style:name="T29" style:family="text">
      <style:text-properties style:use-window-font-color="true"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T30" style:family="text">
      <style:text-properties style:use-window-font-color="true" style:font-name="Times New Roman" fo:font-size="12pt" fo:language="zxx" fo:country="none" fo:font-weight="normal" style:font-name-asian="Times New Roman2" style:font-size-asian="12pt" style:font-weight-asian="normal" style:font-name-complex="Times New Roman2" style:font-size-complex="12pt" style:font-weight-complex="normal"/>
    </style:style>
    <style:style style:name="T31" style:family="text">
      <style:text-properties style:use-window-font-color="true" fo:language="sr" fo:country="YU" style:letter-kerning="false" fo:background-color="#ffffff" style:font-name-asian="Verdana" style:language-asian="zxx" style:country-asian="none" style:font-name-complex="Verdana" style:language-complex="zxx" style:country-complex="none" style:text-scale="105%"/>
    </style:style>
    <style:style style:name="T32" style:family="text">
      <style:text-properties style:use-window-font-color="true" fo:language="zxx" fo:country="none" style:letter-kerning="false" fo:background-color="#ffffff" style:font-name-asian="Verdana" style:language-asian="zxx" style:country-asian="none" style:font-name-complex="Verdana" style:language-complex="zxx" style:country-complex="none" style:text-scale="105%"/>
    </style:style>
    <style:style style:name="T33" style:family="text">
      <style:text-properties fo:font-variant="normal" fo:text-transform="none" fo:color="#000000" style:font-name="Times New Roman" fo:font-size="12pt" fo:letter-spacing="-0.007cm"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4" style:family="text">
      <style:text-properties fo:font-variant="normal" fo:text-transform="none" fo:color="#000000" style:font-name="Times New Roman" fo:font-size="12pt" fo:letter-spacing="-0.007cm"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5" style:family="text">
      <style:text-properties fo:font-variant="normal" fo:text-transform="none" fo:color="#000000" style:font-name="Times New Roman" fo:font-size="12pt" fo:letter-spacing="-0.007cm"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text-scale="105%"/>
    </style:style>
    <style:style style:name="T36"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7" style:family="text">
      <style:text-properties fo:font-weight="normal" style:font-weight-asian="normal" style:font-weight-complex="normal"/>
    </style:style>
    <style:style style:name="T38"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1">21 У. 15847/17</text:p>
      <text:p text:style-name="P1">21.02.2018<text:span text:style-name="T1">.</text:span> године</text:p>
      <text:p text:style-name="P5">Б е о г р а д</text:p>
      <text:p text:style-name="P7"/>
      <text:p text:style-name="P7"/>
      <text:p text:style-name="P7">У ИМЕ НАРОДА</text:p>
      <text:p text:style-name="P7"/>
      <text:p text:style-name="P6"><text:tab/>Управни суд, у већу састављеном од судија: <text:span text:style-name="T12">Жељка Шкорића</text:span><text:span text:style-name="T14">, председника већа,</text:span><text:span text:style-name="T12"> Павела Јонаша и мр Зорана Рељића</text:span><text:span text:style-name="T14">,</text:span><text:span text:style-name="T12"> чланова већа, са судским саветником Мирелом Костадиновић, као записничарем</text:span>, <text:span text:style-name="T1">одлучујући </text:span>у управном спору по <text:span text:style-name="T1">тужби</text:span> <text:span text:style-name="T1">тужиље </text:span><text:span text:style-name="T38">А.А.</text:span><text:span text:style-name="T1"> </text:span><text:span text:style-name="T38">и</text:span><text:span text:style-name="T1">з ..., ...</text:span>, чији је пуномоћник <text:span text:style-name="T12">Жарко Вујовић, адвокат из Ниша, Ћирила и Методија бр.17/1</text:span><text:span text:style-name="T11">, поднетој </text:span><text:span text:style-name="T13">против </text:span><text:span text:style-name="T11">туженог </text:span><text:span text:style-name="T29">Републичког фонда за пензијско и инвалидско осигурање, Дирекције фонда Београд</text:span>, због <text:span text:style-name="T1">недоношења одлуке по жалби, у правној ствари </text:span>усклађивања пензије<text:span text:style-name="T1">, </text:span>у нејавној седници већа одржаној дана 21.02.2018<text:span text:style-name="T1">.</text:span> године, донео је </text:p>
      <text:p text:style-name="P6"/>
      <text:p text:style-name="P6"/>
      <text:p text:style-name="P8">П Р Е С У Д У</text:p>
      <text:p text:style-name="P8"/>
      <text:p text:style-name="P4"/>
      <text:p text:style-name="P6"><text:tab/><text:span text:style-name="T10">I</text:span><text:span text:style-name="T9"> <text:s/></text:span><text:span text:style-name="T1">Тужба</text:span><text:span text:style-name="T3"> СЕ ОДБИЈА</text:span><text:span text:style-name="T1">.</text:span></text:p>
      <text:p text:style-name="P11"/>
      <text:p text:style-name="P6"><text:span text:style-name="T1"><text:tab/></text:span><text:span text:style-name="T10">II</text:span><text:span text:style-name="T9"> </text:span><text:span text:style-name="T3">ОБАВЕЗУЈЕ СЕ </text:span><text:span text:style-name="T30">тужени орган Ре</text:span><text:span text:style-name="T29">публички фонд за пензијско и инвалидско осигурање, Дирекција фонда Београд</text:span>,<text:span text:style-name="T1"> да тужиљи</text:span> <text:span text:style-name="T38">А.А.</text:span><text:span text:style-name="T1"> </text:span><text:span text:style-name="T38">и</text:span><text:span text:style-name="T1">з ..., ..., </text:span>накнад<text:span text:style-name="T1">и</text:span> трошков<text:span text:style-name="T1">е</text:span> управног спора <text:span text:style-name="T1">у износу од 16.500,00 динара, у року од 15 дана од дана пријема писменог отправка пресуде</text:span>.</text:p>
      <text:p text:style-name="P6"/>
      <text:p text:style-name="P6"/>
      <text:p text:style-name="P11"/>
      <text:p text:style-name="P4">О б р а з л о ж е њ е</text:p>
      <text:p text:style-name="P4"/>
      <text:p text:style-name="P23"><text:span text:style-name="T25"><text:tab/></text:span><text:span text:style-name="T26">Тужиља је, преко пуномоћника, Управном суду, препорученом пошиљком преко поште, дана 23.10.2017. године, поднела тужбу због недоношења решења по њеној жалби од 03.08.2017. године изјављеној против решења првостепеног органа од 01.08.2017. године. Како </text:span><text:span text:style-name="T26">о поднетој жалби није одлучено у законом прописаном року, </text:span><text:span text:style-name="T26">то је тужиља накнадним захтевом од </text:span><text:span text:style-name="T26">13</text:span><text:span text:style-name="T26">.</text:span><text:span text:style-name="T26">10</text:span><text:span text:style-name="T26">.2017. године тражила од другостепеног органа да у </text:span><text:span text:style-name="T26">даљем року од </text:span><text:span text:style-name="T26">седам дана одлучи по жалби тужиље. </text:span><text:span text:style-name="T26">Како по поднетој жалби није одлучено сматра да су испуњени услови за подношење тужбе због ћутања управе, те предлаже да суд тужбу усвоји и наложи туженом да донесе одлуку по жалби, као и</text:span><text:span text:style-name="T26"> да јој тужени орган накнади трошкове управног спора због ћутања управе и то за састав тужбе у износу од 16.500,00 динара </text:span><text:span text:style-name="T26">и трошкове на име такси за тужбу и одлуку по одмерењу суда</text:span><text:span text:style-name="T26">. </text:span></text:p>
      <text:p text:style-name="P6"><text:soft-page-break/></text:p>
      <text:p text:style-name="P13"><text:span text:style-name="T1"><text:tab/>У одговор</text:span><text:span text:style-name="T6">у</text:span><text:span text:style-name="T1"> на тужбу, тужени орган је </text:span><text:span text:style-name="T6">обавестио Управни суд да је</text:span><text:span text:style-name="T1"> </text:span><text:span text:style-name="T6">по жалби </text:span><text:span text:style-name="T1">тужиље</text:span><text:span text:style-name="T6"> </text:span><text:span text:style-name="T1">дана 05.01.2018</text:span><text:span text:style-name="T6">. године</text:span><text:span text:style-name="T1">,</text:span><text:span text:style-name="T6"> одлучио решење</text:span><text:span text:style-name="T1">м</text:span><text:span text:style-name="T6"> број: </text:span><text:span text:style-name="T1">01-02/181.6.7 11483/17</text:span><text:span text:style-name="T6">, </text:span><text:span text:style-name="T1">те да </text:span><text:span text:style-name="T1">нема места одлучивању по тужби </text:span><text:span text:style-name="T1">због ћутања управе. </text:span><text:span text:style-name="T1">Предлаже да суд тжбу </text:span><text:span text:style-name="T1">одбаци. </text:span></text:p>
      <text:p text:style-name="P11"/>
      <text:p text:style-name="P24"><text:span text:style-name="T37"><text:tab/>Решењем Управног суда 21 У.</text:span><text:span text:style-name="T5">15842</text:span><text:span text:style-name="T37">/17 од </text:span><text:span text:style-name="T5">23</text:span><text:span text:style-name="T37">.01.2017. године, наложено је пуномоћнику </text:span><text:span text:style-name="T5">тужиље</text:span><text:span text:style-name="T37"> да, у року од 15 дана од дана достављања овог решења достави суду писану изјаву, о томе да ли је </text:span><text:span text:style-name="T5">тужиља</text:span><text:span text:style-name="T37"> задовољан накнадно донетим решењем туженог органа број: 01-02/181.6.7 11483/17</text:span><text:span text:style-name="T27"> од </text:span><text:span text:style-name="T28">05.01.2018</text:span><text:span text:style-name="T27">. године, </text:span><text:span text:style-name="T37">или остаје при тужби и у ком обиму, односно да ли тужбу проширује и на нови акт, уз упозорење да ће суд донети решење о обустави поступка уколико </text:span><text:span text:style-name="T5">тужиља</text:span><text:span text:style-name="T37"> у остављеном року достави суду писану изјаву о томе да је наведеним актом задовољ</text:span><text:span text:style-name="T5">на</text:span><text:span text:style-name="T37"> или ако не да изјаву. </text:span></text:p>
      <text:p text:style-name="P25"/>
      <text:p text:style-name="P24"><text:span text:style-name="T37"><text:tab/>Поднеском од </text:span><text:span text:style-name="T5">09.02.2018</text:span><text:span text:style-name="T37">. године, </text:span><text:span text:style-name="T5">тужиља</text:span><text:span text:style-name="T37"> је, преко пуномоћника, обавести</text:span><text:span text:style-name="T5">ла</text:span><text:span text:style-name="T37"> суд да </text:span><text:span text:style-name="T5">повлачи део тужбеног захтева који се односи на доношење решења од стране туженог, будући да је решење донето, те да ће против тог решења поднети посебну тужбу, напомињући да остаје при захтеву за признавање трошкова јер су настали искључиво због пропуста туженог. </text:span></text:p>
      <text:p text:style-name="P11"/>
      <text:p text:style-name="P20"><text:tab/><text:tab/>Решавајући овај управни спор без одржавања усмене расправе, сагласно одредби члана 33. став 2. Закона о управним споровима <text:s/>(“Службени гласник РС” бр. 111/09), будући да је предмет спора такав да очигледно не изискује непосредно саслушање станака и посебно утврђивање чињeничног стања, Управни суд је, оценом навода тужбе, одговора на тужбу <text:span text:style-name="T1">и списа предмета ове управне ствари</text:span>, нашао да тужба није основана.</text:p>
      <text:p text:style-name="P20"/>
      <text:p text:style-name="P22"><text:span text:style-name="T19"><text:tab/>Одредбом члана 15. Закона о управним споровима </text:span><text:span text:style-name="T20">(''Службени гласник РС'', број 111/09) </text:span><text:span text:style-name="T19">прописано је да се управни спор може покренути и када надлежни орган о захтеву, односно жалби странке није донео управни акт, под условима предвиђеним овим законом. <text:s/></text:span></text:p>
      <text:p text:style-name="P19"/>
      <text:p text:style-name="P21"><text:tab/>Одредбом члана 19. став 1. Закона о управним споровима (''Службени гласник РС'', бр. 111/09), прописано 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седам дана по накнадном захтеву странке поднетом другостепеном органу, странка по истеку тога рока може поднети тужбу због недоношења захтеваног акта.</text:p>
      <text:p text:style-name="P21"/>
      <text:p text:style-name="P22"><text:span text:style-name="T21"><text:tab/>Будући да је тужени орган одлучио по жалби тужиље од 03.08.2017</text:span><text:span text:style-name="T22">. </text:span><text:span text:style-name="T21">године, доношењем решења број:01-02/181.6.7 11483/17 </text:span><text:span text:style-name="T22">од </text:span><text:span text:style-name="T21">05.01.2018. године, а против кога је тужиља, према службеној евиденцији суда, покренула управни спор који се код овог суда води у предмету под бројем У.</text:span><text:span text:style-name="T21">1815</text:span><text:span text:style-name="T21">/1</text:span><text:span text:style-name="T21">8</text:span><text:span text:style-name="T21">, то је суд нашао да нису испуњени услови за доношење пресуде због ћутања управе из члана 44. Закона о управним споровима, па је применом одредбе члана 40. став 2. истог закона одлучио као у</text:span><text:span text:style-name="T23"> </text:span><text:span text:style-name="T21">ставу </text:span><text:span text:style-name="T23">I </text:span><text:span text:style-name="T21">диспозитива пресуде.</text:span></text:p>
      <text:p text:style-name="P21"/>
      <text:p text:style-name="P26"><text:soft-page-break/><text:span text:style-name="T24"><text:tab/></text:span><text:span text:style-name="Default_20_Paragraph_20_Font"><text:span text:style-name="T33">Имајући у виду да је тужба поднета дана 23.10.2017. године, а да је тужени орган <text:s/>по жалби тужиље <text:s/>донео решење дана 05.01.2018. године</text:span></text:span><text:span text:style-name="Default_20_Paragraph_20_Font"><text:span text:style-name="T34">, суд је нашао да тужиљи припадају трошкови на име састава тужбе у износу од 16.500,00 динара, </text:span></text:span><text:span text:style-name="Default_20_Paragraph_20_Font"><text:span text:style-name="T35">у складу са тарифним бројем 43. Тарифе о наградама и накнадама трошкова за рад адвоката (“Службени гласник РС”, бр.</text:span></text:span><text:span text:style-name="Default_20_Paragraph_20_Font"><text:span text:style-name="T34">121/12)</text:span></text:span><text:span text:style-name="Default_20_Paragraph_20_Font"><text:span text:style-name="T36">,</text:span></text:span><text:span text:style-name="T18"> па је одлучио као у ставу II диспозитива решења, на основу одредби члана 66. и 67. Закона о управним споровима, у вези одредби члана 150. и 153. Закона о парничном поступку, на чију сходну примену упућује члан 74. ЗУС-а</text:span><text:span text:style-name="T17">. </text:span></text:p>
      <text:p text:style-name="P28"/>
      <text:p text:style-name="P27"><text:span text:style-name="Default_20_Paragraph_20_Font"><text:span text:style-name="T31"><text:tab/>Суд није </text:span></text:span><text:span text:style-name="Default_20_Paragraph_20_Font"><text:span text:style-name="T32">тужиљи</text:span></text:span><text:span text:style-name="Default_20_Paragraph_20_Font"><text:span text:style-name="T31"> достудио трошкове на име судске таксе на тужбу и на одлуку, имајући у виду да се према одредбама тарифног броја 28. које се односи на наплату такси за поднеске у управним споровима и тарифног броја 29. који се односи на плаћање таксе за одлуке у управним споровима, таксене тарифе прописане Законом о судским таксама (“Службени гласник РС”, бр. 28/94...93/14), за подношење тужбе и доношење одлуке због ћутања управе не плаћа судска такса. </text:span></text:span></text:p>
      <text:p text:style-name="P9"/>
      <text:p text:style-name="P12"><text:span text:style-name="T2">ПРЕСУЂЕНО</text:span><text:span text:style-name="T7"> У УПРАВНОМ СУДУ </text:span></text:p>
      <text:p text:style-name="P3">дана 21.02.2018<text:span text:style-name="T1">.</text:span> године, 21 У. 15847/17</text:p>
      <text:p text:style-name="P18"/>
      <text:p text:style-name="P14"><text:span text:style-name="T15">З</text:span><text:span text:style-name="T16">аписничар<text:tab/><text:tab/><text:tab/><text:tab/><text:tab/><text:tab/> <text:s text:c="15"/>Председник већа - судија</text:span></text:p>
      <text:p text:style-name="P13"><text:span text:style-name="T4">Мирела Костадиновић,</text:span><text:span text:style-name="T4">с.р.</text:span><text:span text:style-name="T4"><text:tab/><text:tab/><text:tab/></text:span><text:span text:style-name="T8"> <text:s text:c="7"/></text:span><text:span text:style-name="T4"><text:tab/> <text:s text:c="6"/>Жељко Шкорић,</text:span><text:span text:style-name="T4">с.р.</text:span></text:p>
      <text:p text:style-name="P15"/>
      <text:p text:style-name="P15"/>
      <text:p text:style-name="P10">За тачност отправка</text:p>
      <text:p text:style-name="P10">Управитељ писарнице</text:p>
      <text:p text:style-name="P16">Дејан Ђурић</text:p>
      <text:p text:style-name="P16"/>
      <text:p text:style-name="P29">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2"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1 У. 15847/17</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56M27S</meta:editing-duration>
    <meta:editing-cycles>64</meta:editing-cycles>
    <meta:generator>OpenOffice/4.1.1$Win32 OpenOffice.org_project/411m6$Build-9775</meta:generator>
    <dc:date>2019-11-06T18:10:47.50</dc:date>
    <meta:printed-by>Ljubica Lukić</meta:printed-by>
    <meta:print-date>2018-03-09T14:12:01.26</meta:print-date>
    <dc:creator>Sonja Vujčić</dc:creator>
    <meta:document-statistic meta:table-count="0" meta:image-count="1" meta:object-count="0" meta:page-count="3" meta:paragraph-count="31" meta:word-count="934" meta:character-count="5830"/>
    <meta:user-defined meta:name="Info 1"/>
    <meta:user-defined meta:name="Info 2"/>
    <meta:user-defined meta:name="Info 3"/>
    <meta:user-defined meta:name="Info 4"/>
  </office:meta>
</office:document-meta>
</file>