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fo:language="sh" fo:country="YU" fo:font-weight="bold" style:font-weight-asian="bold" style:font-weight-complex="bold"/>
    </style:style>
    <style:style style:name="P2" style:family="paragraph" style:parent-style-name="Standard">
      <style:paragraph-properties fo:line-height="100%" fo:text-align="justify" style:justify-single-word="false"/>
      <style:text-properties fo:language="sh" fo:country="YU"/>
    </style:style>
    <style:style style:name="P3" style:family="paragraph" style:parent-style-name="Standard">
      <style:paragraph-properties fo:line-height="100%" fo:text-align="justify" style:justify-single-word="false"/>
      <style:text-properties fo:language="sr" fo:country="YU"/>
    </style:style>
    <style:style style:name="P4" style:family="paragraph" style:parent-style-name="Standard">
      <style:paragraph-properties fo:line-height="100%" fo:text-align="justify" style:justify-single-word="false">
        <style:tab-stops>
          <style:tab-stop style:position="1.455cm"/>
        </style:tab-stops>
      </style:paragraph-properties>
      <style:text-properties fo:language="sr" fo:country="YU"/>
    </style:style>
    <style:style style:name="P5" style:family="paragraph" style:parent-style-name="Standard">
      <style:paragraph-properties fo:line-height="100%"/>
      <style:text-properties fo:language="sr" fo:country="YU" fo:font-weight="bold" style:font-weight-asian="bold" style:font-weight-complex="bold"/>
    </style:style>
    <style:style style:name="P6" style:family="paragraph" style:parent-style-name="Standard">
      <style:paragraph-properties fo:line-height="100%" fo:text-align="justify" style:justify-single-word="false"/>
      <style:text-properties fo:language="sr" fo:country="YU" fo:font-weight="bold" style:font-weight-asian="bold" style:font-weight-complex="bold"/>
    </style:style>
    <style:style style:name="P7" style:family="paragraph" style:parent-style-name="Standard">
      <style:paragraph-properties fo:line-height="100%" fo:text-align="justify" style:justify-single-word="false">
        <style:tab-stops>
          <style:tab-stop style:position="1.455cm"/>
        </style:tab-stops>
      </style:paragraph-properties>
      <style:text-properties fo:language="sr" fo:country="YU" fo:font-weight="bold" style:font-weight-asian="bold" style:font-weight-complex="bold"/>
    </style:style>
    <style:style style:name="P8"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9" style:family="paragraph" style:parent-style-name="Standard">
      <style:paragraph-properties fo:line-height="100%" fo:text-align="center" style:justify-single-word="false"/>
    </style:style>
    <style:style style:name="P10" style:family="paragraph" style:parent-style-name="Standard">
      <style:paragraph-properties fo:line-height="100%" fo:text-align="justify" style:justify-single-word="false"/>
    </style:style>
    <style:style style:name="P11" style:family="paragraph" style:parent-style-name="Standard">
      <style:paragraph-properties fo:line-height="100%"/>
      <style:text-properties fo:font-weight="bold" style:font-weight-asian="bold" style:font-weight-complex="bold"/>
    </style:style>
    <style:style style:name="P12" style:family="paragraph" style:parent-style-name="Standard">
      <style:paragraph-properties fo:line-height="100%" fo:text-align="end" style:justify-single-word="false">
        <style:tab-stops>
          <style:tab-stop style:position="3.715cm"/>
        </style:tab-stops>
      </style:paragraph-properties>
      <style:text-properties fo:font-weight="bold" style:font-weight-asian="bold" style:font-weight-complex="bold"/>
    </style:style>
    <style:style style:name="P13" style:family="paragraph" style:parent-style-name="Standard">
      <style:paragraph-properties fo:line-height="100%" fo:text-align="justify" style:justify-single-word="false">
        <style:tab-stops>
          <style:tab-stop style:position="1.455cm"/>
        </style:tab-stops>
      </style:paragraph-properties>
      <style:text-properties fo:font-weight="bold" style:font-weight-asian="bold" style:font-weight-complex="bold"/>
    </style:style>
    <style:style style:name="P14"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5" style:family="paragraph" style:parent-style-name="Standard">
      <style:paragraph-properties fo:line-height="100%" fo:text-align="justify" style:justify-single-word="false">
        <style:tab-stops>
          <style:tab-stop style:position="1.455cm"/>
        </style:tab-stops>
      </style:paragraph-properties>
      <style:text-properties fo:language="zxx" fo:country="none" fo:font-weight="bold" style:font-weight-asian="bold" style:font-weight-complex="bold"/>
    </style:style>
    <style:style style:name="P16"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17" style:family="paragraph" style:parent-style-name="Standard">
      <style:paragraph-properties fo:text-align="center" style:justify-single-word="false"/>
      <style:text-properties fo:language="zxx" fo:country="none" fo:font-weight="bold" style:font-weight-asian="bold"/>
    </style:style>
    <style:style style:name="P18" style:family="paragraph" style:parent-style-name="Standard">
      <style:paragraph-properties fo:line-height="100%" fo:text-align="justify" style:justify-single-word="false"/>
      <style:text-properties fo:language="zxx" fo:country="none"/>
    </style:style>
    <style:style style:name="P19" style:family="paragraph" style:parent-style-name="Standard">
      <style:paragraph-properties fo:line-height="100%" fo:text-align="justify" style:justify-single-word="false"/>
      <style:text-properties style:font-name="Times New Roman1" fo:language="zxx" fo:country="none" style:font-weight-complex="bold"/>
    </style:style>
    <style:style style:name="P20" style:family="paragraph" style:parent-style-name="Standard">
      <style:paragraph-properties fo:line-height="100%" fo:text-align="justify" style:justify-single-word="false">
        <style:tab-stops>
          <style:tab-stop style:position="1.455cm"/>
        </style:tab-stops>
      </style:paragraph-properties>
      <style:text-properties fo:color="#000000"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P21"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style>
    <style:style style:name="P22" style:family="paragraph" style:parent-style-name="Header">
      <style:paragraph-properties fo:text-align="center" style:justify-single-word="false"/>
    </style:style>
    <style:style style:name="P23" style:family="paragraph" style:parent-style-name="Standard">
      <style:paragraph-properties fo:line-height="100%" fo:text-align="justify" style:justify-single-word="false">
        <style:tab-stops>
          <style:tab-stop style:position="1.455cm"/>
        </style:tab-stops>
      </style:paragraph-properties>
      <style:text-properties fo:language="zxx" fo:country="none" fo:font-weight="bold" style:font-weight-asian="bold" style:font-weight-complex="bold"/>
    </style:style>
    <style:style style:name="P24" style:family="paragraph" style:parent-style-name="Standard">
      <style:paragraph-properties fo:line-height="100%" fo:text-align="justify" style:justify-single-word="false">
        <style:tab-stops>
          <style:tab-stop style:position="1.455cm"/>
        </style:tab-stops>
      </style:paragraph-properties>
      <style:text-properties style:font-name="Times New Roman" fo:font-size="12pt" fo:language="zxx" fo:country="none" style:text-underline-style="none" fo:font-weight="bold" style:font-size-asian="12pt" style:font-weight-asian="bold" style:font-size-complex="12pt" style:font-weight-complex="bold"/>
    </style:style>
    <style:style style:name="P25" style:family="paragraph" style:parent-style-name="Standard" style:master-page-name="First_20_Page">
      <style:paragraph-properties fo:margin-left="0cm" fo:margin-right="0cm" fo:line-height="100%" fo:text-align="start" style:justify-single-word="false" fo:text-indent="0cm" style:auto-text-indent="false" style:page-number="auto" style:writing-mode="lr-tb">
        <style:tab-stops>
          <style:tab-stop style:position="6.249cm"/>
        </style:tab-stops>
      </style:paragraph-properties>
    </style:style>
    <style:style style:name="T1" style:family="text">
      <style:text-properties fo:language="sr" fo:country="YU"/>
    </style:style>
    <style:style style:name="T2" style:family="text">
      <style:text-properties fo:language="sr" fo:country="YU" fo:font-weight="bold" style:font-weight-asian="bold" style:font-weight-complex="bold"/>
    </style:style>
    <style:style style:name="T3" style:family="text">
      <style:text-properties fo:language="zxx" fo:country="none"/>
    </style:style>
    <style:style style:name="T4" style:family="text">
      <style:text-properties fo:language="zxx" fo:country="none" fo:font-weight="bold" style:font-weight-asian="bold" style:font-weight-complex="bold"/>
    </style:style>
    <style:style style:name="T5" style:family="text">
      <style:text-properties fo:language="sh" fo:country="YU"/>
    </style:style>
    <style:style style:name="T6" style:family="text">
      <style:text-properties style:font-name="Times New Roman" fo:language="zxx" fo:country="none"/>
    </style:style>
    <style:style style:name="T7" style:family="text">
      <style:text-properties style:font-name="Times New Roman1" style:font-weight-complex="bold"/>
    </style:style>
    <style:style style:name="T8" style:family="text">
      <style:text-properties style:font-name="Times New Roman1" fo:language="zxx" fo:country="none" fo:font-weight="normal" style:font-weight-asian="normal" style:font-weight-complex="normal"/>
    </style:style>
    <style:style style:name="T9" style:family="text">
      <style:text-properties style:font-name="Times New Roman1" fo:language="zxx" fo:country="none" style:font-weight-complex="bold"/>
    </style:style>
    <style:style style:name="T10" style:family="text">
      <style:text-properties style:font-name="Times New Roman1" fo:font-weight="normal" style:font-weight-asian="normal" style:font-weight-complex="normal"/>
    </style:style>
    <style:style style:name="T11" style:family="text">
      <style:text-properties fo:font-weight="normal" style:font-weight-asian="normal" style:font-weight-complex="normal"/>
    </style:style>
    <style:style style:name="T12" style:family="text">
      <style:text-properties style:font-weight-complex="bold"/>
    </style:style>
    <style:style style:name="T13"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1" text:anchor-type="paragraph" svg:x="0.011cm" svg:y="0cm" svg:width="2.388cm" svg:height="3.498cm" draw:z-index="0"><draw:image xlink:href="Pictures/20000008000025BE000037D1656C127C.svm" xlink:type="simple" xlink:show="embed" xlink:actuate="onLoad"/></draw:frame> <text:s text:c="3"/></text:p>
      <text:p text:style-name="P5">Република Србија</text:p>
      <text:p text:style-name="P5">УПРАВНИ СУД</text:p>
      <text:p text:style-name="P5">Одељење у Новом Саду</text:p>
      <text:p text:style-name="P11"><text:span text:style-name="T5">III-2 </text:span><text:span text:style-name="T1">У. </text:span><text:span text:style-name="T3">8359</text:span><text:span text:style-name="T5">/</text:span><text:span text:style-name="T3">16</text:span><text:span text:style-name="T1"> </text:span></text:p>
      <text:p text:style-name="P11"><text:span text:style-name="T1">Дана </text:span><text:span text:style-name="T3">09.02.2018.</text:span><text:span text:style-name="T1"> године</text:span></text:p>
      <text:p text:style-name="P6"><text:s text:c="7"/>Београд</text:p>
      <text:p text:style-name="P6"/>
      <text:p text:style-name="P12"/>
      <text:p text:style-name="P8">У ИМЕ НАРОДА</text:p>
      <text:p text:style-name="P9"/>
      <text:p text:style-name="P9"/>
      <text:p text:style-name="P3"><text:tab/>Управни суд у већу судија:<text:span text:style-name="T3"> Гордана Сукновић Бојаџија</text:span>, <text:span text:style-name="T5">председник већа, </text:span><text:span text:style-name="T3">др Владан Станојев и </text:span>Станимирка Лаловић, <text:span text:style-name="T5"><text:s/>чланови већа, уз учешће судског саветника </text:span><text:span text:style-name="T3"><text:s/>Весне Слијепчевић</text:span><text:span text:style-name="T5">, као записничара, одлучујући у управном спору по тужби </text:span><text:span text:style-name="T3">тужиоца <text:s/></text:span><text:span text:style-name="T13">А.А.</text:span><text:span text:style-name="T3"> Из ..., ..., кога заступа Душан Николи, адвокат из Сенте, Поштанска 4, ради поништаја решења туженог Министарства финансија Републике Србије, Сектор за имовинско-правне послове, број 46-00-01253/2015-13 од 07.04.2016. године, уз учешће заинтересованог лица Републике Србије коју заступа Државно правобранилаштво, Одељење Суботица, у предмету враћања имовине, након одржане усмене расправе дана 07.02.2018. године, у нејавној седници већа одржаној дана 09.02.2018. године, донео је</text:span></text:p>
      <text:p text:style-name="P14"/>
      <text:p text:style-name="P14"/>
      <text:p text:style-name="P16">П Р Е С У Д У</text:p>
      <text:p text:style-name="P18"/>
      <text:p text:style-name="P18"/>
      <text:p text:style-name="P3"><text:span text:style-name="T3"><text:tab/>Тужба </text:span><text:span text:style-name="T4">СЕ ОДБИЈА.</text:span></text:p>
      <text:p text:style-name="P14"/>
      <text:p text:style-name="P14"><text:tab/><text:tab/></text:p>
      <text:p text:style-name="P16">О б р а з л о ж е њ е </text:p>
      <text:p text:style-name="P2"/>
      <text:p text:style-name="P2"><text:tab/><text:span text:style-name="T3">Оспореним решењем одбијена је, као неоснована жалба тужиоца, изјављена против решења Агенције за реституцију Републике Србије, Подручне јединице Нови Сад број 46-041881/2014 од 03.07.2015. године, којим је одбијен, као неоснован захтев тужиоца за враћање, односно обештећење одузете имовине, пољопривредног земљишта у К.О. ..., <text:s/>иза бившег власника </text:span><text:span text:style-name="T13">Б.Б.</text:span><text:span text:style-name="T3">. </text:span></text:p>
      <text:p text:style-name="P18"/>
      <text:p text:style-name="P18"><text:tab/>У тужби поднетој Управном суду дана <text:span text:style-name="T3">25.05.2016</text:span>. године <text:span text:style-name="T3">тужилац</text:span> оспорава законитост решења туженог органа. <text:span text:style-name="T3">Наводи да је првостепени орган био дужан да утврди да ли су наводи из решења Среске комисије за земљишни фонд у Бачкој Тополи бр. .../53 од ....1953. године основани, односно тачни и истинити, или су унети у предметно решење самовољно и без основа. Истиче да тужени орган није правилно применио материјално право, јер је од правног претходника тужиоца имовина одузета, </text:span><text:soft-page-break/><text:span text:style-name="T3">без икакве накнаде. Није добио обештећење, те сматра да је ова имовине подржављена због чега је тужени орган требало правилно да примени Закон о враћању одузете имовине и обештећењу. Сматра да је требало циљно тумачити члана 1. Закона о враћању одузете имовине и обештећењу и гледати суштину самог случаја, а у конкретном случају неспорно је да се ради о подржављењу имовине одузете од физичих лица после 09.03.1945. године. Даље указује на своја уставна права сматрајући да има право на накнаду штете због незаконитог рада државног органа. Предлаже да суд тужбу уважи, оспорено решење поништи, предмет врати туженом органу на поновно одлучивање.</text:span></text:p>
      <text:p text:style-name="P18"/>
      <text:p text:style-name="P18"><text:tab/>На <text:span text:style-name="T3">одржаној</text:span> <text:span text:style-name="T3">усменој</text:span> <text:span text:style-name="T3">расправи пуномоћник </text:span>тужилац<text:span text:style-name="T3">а је истакао да остаје код поднете тужбе и навода тужбе, захтева за поништај оспореног решења и враћање туженом на поновно одлучивање. </text:span><text:span text:style-name="T3">Н</text:span><text:span text:style-name="T3">апоменуо </text:span><text:span text:style-name="T3">је </text:span><text:span text:style-name="T3">да би тужени орган требало да се придржава принципа правичности у смислу Европске конвенције о људским правима.</text:span></text:p>
      <text:p text:style-name="P18"/>
      <text:p text:style-name="P18"><text:tab/>Тужени је у одговору на тужбу остао у свему код образложења оспореног решења и предложио је да суд тужбу одбије као неосновану. </text:p>
      <text:p text:style-name="P18"/>
      <text:p text:style-name="P18"><text:tab/>На одржану усмену јавну расправу тужени орган није приступио, иако је уредно позван, свој изостанак није оправдао, нити је тражио одлагање расправе. </text:p>
      <text:p text:style-name="P18"/>
      <text:p text:style-name="P18"><text:tab/>Заинтересовано лице Република Србија <text:span text:style-name="T3">није дала </text:span>одговор на тужбу, <text:span text:style-name="T3">а н</text:span>а одржану усмену јавну расправу заинтересовано лице није приступило иако је уредно позвано, свој изостанак није оправдало, нити је тражило одлагање расправе. </text:p>
      <text:p text:style-name="P18"/>
      <text:p text:style-name="P18"><text:tab/>Оцењујући законитост решења, у границама захтева из тужбе, у смислу одредбе члана 41. став 1. Закона о управним споровима (“Службени гласник РС”, бр. 111/09), ценећи наводе тужбе, одговора на тужбу <text:span text:style-name="T3">и наводе пуномоћника тужилаца </text:span><text:span text:style-name="T11">дате на усменој јавној расправи</text:span>, целокупне списе ове управне ствари, Управни суд је нашао да тужба није основана. </text:p>
      <text:p text:style-name="P18"/>
      <text:p text:style-name="P2"><text:span text:style-name="T3"><text:tab/>Из списа предмета и образложења оспореног решења произлази да је <text:s/>тужилац дана 03.03.2014. године поднео првостепеном органу захтев за враћање односно обештећење имовине, одузете од бившег власника </text:span><text:span text:style-name="T13">Б.Б.</text:span><text:span text:style-name="T3">, а предмет захтева је пољопривредно земљиште у општини Бачка Топола, КО .... Из решења Среске (градске) комисије за земљини фонд у Бачкој Тополи број .../53 од ....1953. године утврђено је да је у предмету откупа земљишта домаћинства </text:span><text:span text:style-name="T13">Б.Б.</text:span><text:span text:style-name="T3"> у корист земљишног фонда у смислу чл. 22. Закона о земљишном фонду, откупљено земљиште <text:s/>у КО </text:span><text:span text:style-name="T13">Б.Б.</text:span><text:span text:style-name="T3">, уписано у поседовни лист бр. ..., на парцелама ..., ..., .., ..., ... укупне површине 18 кј 1003 квхв. Одлучујући по жалби тужиоца тужени орган је нашао да је правилно одлучио првостепени орган када је његов захтев за враћање одузете имовине, односно обештећење одбио, као неоснован, јер је утврђено да је имовина, која је предмет захтева за враћање, откупљена у корист земљишног фонда, применом Закона о земљишном фонду, на основу решења Среске (градске) комисије за земљини фонд у Бачкој Тополи број .../53 од ....1953. године, те да не може бити предмет враћања имовине по основу Закона о враћању одузете имовине и обештећењу јер је одузета на основу Закона о земљишном фонду, па је сходно члану 230. став 1. Закона о општем </text:span><text:soft-page-break/><text:span text:style-name="T3">управном поступку одлучио као у диспозитиву оспореног решења. </text:span></text:p>
      <text:p text:style-name="P18"/>
      <text:p text:style-name="P10"><text:span text:style-name="T3"><text:tab/>Одредбом члана 1. став 1. Закона о враћању одузете имовине и обештећењу </text:span><text:span text:style-name="T6">(“Службени гласник РС”, број 72/11 и 108/13) </text:span><text:span text:style-name="T3">прописано је да се о</text:span>вим законом уређују услови, начин и поступак враћања одузете имовине и обештећења за одузету имовину, која је на територији Републике Србије применом прописа о аграрној реформи, национализацији, секвестрацији, као и других прописа, на основу аката о подржављењу, после 9. марта 1945. године одузета од физичких и одређених правних лица и пренесена у општенародну, државну, друштвену или задружну својину.</text:p>
      <text:p text:style-name="P10"/>
      <text:p text:style-name="P10"><text:span text:style-name="T3"><text:tab/>Одредбом члана 2. наведеног закона прописано је </text:span><text:span text:style-name="T3">да </text:span><text:span text:style-name="T3">п</text:span>раво на враћање имовине по одредбама овог закона може се остварити за имовину одузету применом <text:span text:style-name="T3">таксативно наведених </text:span><text:s/>прописа. </text:p>
      <text:p text:style-name="P10"/>
      <text:p text:style-name="P10"><text:tab/>Имајући у виду утврђене чињенице правилно је, по оцени суда, тужени орган оспореним решењем, без повреде правила поступка од утицаја на решење ове управне ствари, одбио жалбу тужиоца исправно налазећи да <text:span text:style-name="T3">његов </text:span>захтев за враћање одузете имовине не може бити предмет враћања имовине по основу Закона о враћању одузете имовине и обештећењу, јер је предметна имовина одузета на основу Закона о земљишном фонду. Ово стога што <text:span text:style-name="T3">је одредбом члана 2. </text:span>Законом о враћању одузете имовине и обештећењу <text:span text:style-name="T3">прописано да се право на враћање имовине и обештећење може остварити само ако је до одузимања имовине дошло применом </text:span>таксативно наведени<text:span text:style-name="T3">х</text:span> <text:span text:style-name="T3">закона</text:span> и <text:span text:style-name="T3">прописа</text:span>. <text:span text:style-name="T3">Како су предметне непокретности </text:span><text:span text:style-name="T3">откупљене у корист земљишног фонда</text:span><text:span text:style-name="T3"> на основу Закона о земљишном фонду, који није наведен у члану 2. Закону о враћању одузете имовине и обештећењу, правилан је закључак туженог органа да предметна имовина не може бити предмет враћања имовине по основу наведеног закона.</text:span></text:p>
      <text:p text:style-name="P18"/>
      <text:p text:style-name="P18"><text:tab/><text:span text:style-name="T7">Код оваквог стања ствари, по налажењу Управног суда, оспореним решењем није повређен закон на штету </text:span><text:span text:style-name="T9">тужиоца.</text:span><text:span text:style-name="T7"> Ово из разлога што је тужени орган, на потпуно утврђено чињенично стање, поступајући без повреде правила поступка, правилно применио материјално право, те је за своју одлуку дао разлоге које прихвата и овај суд. </text:span></text:p>
      <text:p text:style-name="P19"/>
      <text:p text:style-name="P18"><text:span text:style-name="T7"><text:tab/></text:span><text:span text:style-name="T10">Управни суд налази да је тужени орган ценио све наводе </text:span><text:span text:style-name="T8">тужиоца</text:span><text:span text:style-name="T10"> изнете у жалби, </text:span><text:span text:style-name="T8">које понављају у тужби,</text:span><text:span text:style-name="T10"> да је за своју одлуку дао правилне и на закону засноване разлоге које у свему прихвата и овај суд и на исте упућује.</text:span><text:span text:style-name="T7"> </text:span><text:span text:style-name="T3">Тужиоци нису</text:span> <text:span text:style-name="T3">навели</text:span> ниједну нову околност нити <text:span text:style-name="T3">пружили</text:span> нови доказ који би могао бити од утицаја на доношење другачије одлуке у овој правној ствари. <text:span text:style-name="T3">Такође, не стоје наводи тужбе да се у конкретном случају десила конфискација јер за одузету имовину </text:span><text:span text:style-name="T13">Б.Б.</text:span><text:span text:style-name="T3"> <text:s/>није примио никакву накнаду, односно не постоји доказ о исплати накнаде, јер у спису постоји доказ, који је тужилац приложио као акт о подржављењу, да је пољопривредно земљиште, применом Закона о земљишном фонду, откупљено у корист земљишног фонда, а не применом прописа наведених у члану 2. Закона о враћању одузете имовине и обештећењу.</text:span></text:p>
      <text:p text:style-name="P18"/>
      <text:p text:style-name="P18"><text:tab/>На основу изнетих разлога, ценећи да оспореним решењем није повређен закон на штету <text:span text:style-name="T3">тужилаца</text:span> Управни суд је, применом одредбе члана 40. став 2. Закона о <text:soft-page-break/>управним споровима (“Службени гласник РС”, бр. 111/09), одлучио као у <text:span text:style-name="T3">ставу 1. </text:span><text:span text:style-name="T3">диспозитива</text:span> пресуде. </text:p>
      <text:p text:style-name="P18"/>
      <text:p text:style-name="P18"><text:span text:style-name="T12"><text:tab/></text:span><text:span text:style-name="T1"><text:line-break/><text:tab/><text:tab/><text:tab/><text:tab/></text:span><text:span text:style-name="T2">ПРЕСУЂЕНО У УПРАВНОМ СУДУ </text:span></text:p>
      <text:p text:style-name="P13"><text:span text:style-name="T1"><text:tab/><text:tab/><text:tab/> <text:s text:c="7"/>Дана </text:span><text:span text:style-name="T3">09.02.2018.</text:span><text:span text:style-name="T1"> године, </text:span><text:span text:style-name="T5">III-2 </text:span><text:span text:style-name="T1">У. </text:span><text:span text:style-name="T3">8359</text:span><text:span text:style-name="T5">/</text:span><text:span text:style-name="T3">16</text:span><text:span text:style-name="T1"> </text:span></text:p>
      <text:p text:style-name="P15"/>
      <text:p text:style-name="P7">Записничар<text:tab/><text:tab/><text:tab/><text:tab/><text:tab/><text:tab/> <text:s text:c="5"/><text:tab/> <text:s text:c="4"/>Председник већа-суди<text:span text:style-name="T3">ја</text:span></text:p>
      <text:p text:style-name="P7"><text:span text:style-name="T3">Весна Слијепчевић, </text:span><text:span text:style-name="T3">с.р.</text:span> <text:tab/><text:tab/><text:tab/> <text:s text:c="5"/><text:tab/> <text:s text:c="8"/><text:span text:style-name="T3">Гордана Сукновић Бојаџија, </text:span><text:span text:style-name="T3">с.р.</text:span></text:p>
      <text:p text:style-name="P15"/>
      <text:p text:style-name="P15"/>
      <text:p text:style-name="P15"/>
      <text:p text:style-name="P17">За тачност отправка</text:p>
      <text:p text:style-name="P17">Управитељ писарнице</text:p>
      <text:p text:style-name="P17">Дејан Ђурић</text:p>
      <text:p text:style-name="P21">НМ</text:p>
      <text:p text:style-name="P24"/>
      <text:p text:style-name="P7"/>
      <text:p text:style-name="P4"/>
      <text:p text:style-name="P4"/>
      <text:p text:style-name="P4"/>
      <text:p text:style-name="P4"/>
      <text:p text:style-name="P4"/>
      <text:p text:style-name="P4"/>
      <text:p text:style-name="P4"/>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ext-properties fo:language="sh" fo:country="YU"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sr" fo:country="YU"/>
    </style:style>
    <style:style style:name="MT2"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III-2 <text:span text:style-name="MT1">У. </text:span><text:span text:style-name="MT2">8359</text:span>/<text:span text:style-name="MT2">16</text:span><text:span text:style-name="MT1"> </text:span></text:p>
        <text:p text:style-name="MP2"><text:page-number text:select-page="current">4</text:page-number></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4-23T12:36:52.02</meta:creation-date>
    <dc:date>2019-11-11T13:05:11.72</dc:date>
    <meta:editing-duration>P5DT1H34M13S</meta:editing-duration>
    <meta:editing-cycles>804</meta:editing-cycles>
    <meta:generator>OpenOffice/4.1.1$Win32 OpenOffice.org_project/411m6$Build-9775</meta:generator>
    <meta:print-date>2018-03-09T13:57:12.90</meta:print-date>
    <meta:printed-by>Nikolina Mojsejev</meta:printed-by>
    <dc:creator>Mirela Kostadinović</dc:creator>
    <meta:document-statistic meta:table-count="0" meta:image-count="1" meta:object-count="0" meta:page-count="4" meta:paragraph-count="37" meta:word-count="1252" meta:character-count="8195"/>
  </office:meta>
</office:document-meta>
</file>