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language-asian="zxx" style:country-asian="none" style:font-weight-asian="bold" style:language-complex="zxx" style:country-complex="none"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font-style-asian="normal" style:font-name-complex="Arial" style:font-size-complex="12pt" style:font-style-complex="normal" style:text-scale="105%"/>
    </style:style>
    <style:style style:name="T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10">УПРАВНИ СУД</text:p>
      <text:p text:style-name="P10"><text:span text:style-name="T2">16</text:span> У<text:span text:style-name="T2">ж </text:span><text:span text:style-name="T2">44</text:span>/<text:span text:style-name="T2">18</text:span></text:p>
      <text:p text:style-name="P10"><text:span text:style-name="T2">08.03</text:span><text:span text:style-name="T2">.2018</text:span>. године</text:p>
      <text:p text:style-name="P10">Б е о г р а д</text:p>
      <text:p text:style-name="P4"/>
      <text:p text:style-name="P4"/>
      <text:p text:style-name="P12"><text:span text:style-name="T6"><text:tab/><text:tab/>Управни суд, у већу састављеном од судија: </text:span><text:span text:style-name="T2">Гордане Гајић Салзбергер</text:span><text:span text:style-name="T6">, председника већа,</text:span><text:span text:style-name="T2"> Јасминке Вукашиновић и Весне Даниловић</text:span><text:span text:style-name="T6">, чланова већа, са судским </text:span><text:span text:style-name="T2">саветником</text:span><text:span text:style-name="T6"> </text:span><text:span text:style-name="T2">Мајом Панић</text:span><text:span text:style-name="T6">, као записничарем, одлучујући </text:span><text:span text:style-name="T2">п</text:span><text:span text:style-name="T6">о жалби </text:span><text:span text:style-name="T2">жалиоца <text:s/>Р.Н. из Б., ..., акредитованог посматрача и члана ЦРТА посматрачке мисије, <text:s/>поднетој против решења Градске изборне комисије, број: 013-638/2018 од 06.03.2018. године, којим је одбачен приговор </text:span><text:span text:style-name="T5">грађанина и члана ЦРТА посматрачке мисије Р. Н. из Б.-Н.Б., ..., поднет дана 05.03.2018. године у 17.17 часова, заведен под бројем 013-526/18</text:span><text:span text:style-name="T2">, </text:span><text:span text:style-name="T5">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69 Земун, у</text:span><text:span text:style-name="T2"> предмету заштите изборног права, </text:span><text:span text:style-name="T6">у нејавној седници већа, одржаној </text:span><text:span text:style-name="T2">дана 08.03.2018. године у 18:45 часова</text:span><text:span text:style-name="T6">, донео је</text:span></text:p>
      <text:p text:style-name="P12"/>
      <text:p text:style-name="P12"/>
      <text:p text:style-name="P12"/>
      <text:p text:style-name="P3">Р Е Ш Е Њ Е</text:p>
      <text:p text:style-name="P3"/>
      <text:p text:style-name="P12"/>
      <text:p text:style-name="P12"><text:span text:style-name="T2"><text:tab/><text:tab/>Жалба</text:span> <text:span text:style-name="T4">СЕ</text:span><text:span text:style-name="T1"> </text:span><text:span text:style-name="T4">ОДБ</text:span><text:span text:style-name="T4">АЦУЈЕ</text:span><text:span text:style-name="T2">.</text:span></text:p>
      <text:p text:style-name="P7"/>
      <text:p text:style-name="P12"/>
      <text:p text:style-name="P13"><text:span text:style-name="T1">О б р а з л о ж е њ е</text:span> </text:p>
      <text:p text:style-name="P13"/>
      <text:p text:style-name="P13"/>
      <text:p text:style-name="P14"><text:tab/><text:tab/><text:span text:style-name="T5">Оспореним решењем одбачен је приговор грађанина и члана ЦРТА посматрачке мисије Р.Н. из Б.-Н.Б., ..., поднет дана 05.03.2018. године у 17.17 часова, заведен под бројем 013-526/18, изјављен због неправилности у поступку спровођења избора и утврђивања резултата избора за одборнике Скупштине града Београда одржаних 04.03.2018. године, на бирачком месту број 69 Земун, као поднет од неовлашћеног лица.</text:span></text:p>
      <text:p text:style-name="P14"/>
      <text:p text:style-name="P14"><text:span text:style-name="T2"><text:tab/><text:tab/>Жалилац Р.Н. из Б. је дана 07.03.2018. године у 16.21 часова, електронским путем, поднео Управном суду жалбу, ради поништаја наведеног решења које је оспорио због повреде правила поступка и неправилне примене Закона о локалним изборима. </text:span></text:p>
      <text:p text:style-name="P8"/>
      <text:p text:style-name="P14"><text:span text:style-name="T2"><text:tab/><text:tab/>Решењем Управног суда 16 Уж 44/18 од 08.03.2018. године наложено је </text:span><text:soft-page-break/><text:span text:style-name="T2">подносиоцу жалбе Р.Н. из Б. да одмах, а најкасније у року од три часа од пријема решења, у смислу члана 22. Закона о управним споровима, отклони недостатке поднете жалбе, на начин што ће се прецизно изјаснити у ком својству подноси жалбу, с обзиром на чињеницу да је у достављеној жалби себе означио као подносиоца жалбе само по имену и презимену. Истовремено, упозорен је да ће у случају непоступања по решењу овог суда у остављеном року жалба бити одбачена. </text:span></text:p>
      <text:p text:style-name="P8"/>
      <text:p text:style-name="P8"><text:tab/><text:tab/>Поступајући по решењу суда, подносилац жалбе Р.Н. из Б. је дана 08.03.2018. године у 16.16 часова, електронским путем, доставио суду поднесак, у коме се изјаснио да жалбу изјављује као члан ЦРТА посматрачке мисије и законски заступник Удружења ЦРТА, које је акредитовано за праћење рада органа за спровођење избора за одборнике Скупштине града Београда (ГИК и бирачких одбора) од стране Градске изборне комисије. <text:span text:style-name="T2">Наведени п</text:span>однесак је допунио истог дана, 08.03.2018. године, у 16.24 часова, <text:span text:style-name="T2">уз који је доставио и</text:span>: <text:span text:style-name="T2">А</text:span>кредитацију за праћење рада органа за спровођење избора, потписану од стране председника Градске изборне комисије <text:span text:style-name="T2">20.02.2018.године</text:span>, којим се <text:span text:style-name="T2">одобрава </text:span>Р.Н., да у име Удружења ЦРТА, прати рад органа за спровођење избора за одборнике Скупштине града Београда расписаних за 4. март 2018. године и <text:span text:style-name="T2">О</text:span>влашћење за праћење рада органа за спровођење избора за одборнике Скупштине града Београда, којим се овлашћује Удружењ<text:span text:style-name="T2">е</text:span> ЦРТА да може да прати рад органа за спровођење избора за одборнике Скупштине града Београда расписаних за 04.03.2018. године, потписан од стране председника Градске изборне комисије дана 15.02.2018. године.</text:p>
      <text:p text:style-name="P15"/>
      <text:p text:style-name="P15"><text:tab/><text:tab/><text:span text:style-name="T2">У поступку претходног испитивања</text:span> жалб<text:span text:style-name="T2">е</text:span>, Управни суд је нашао да је жалба <text:span text:style-name="T2">изјављена од неовлашћеног лица</text:span>.</text:p>
      <text:p text:style-name="P15"/>
      <text:p text:style-name="P15"><text:tab/><text:tab/>Одредбом члана 51. Закона о локалним изборима („Службени гласник Републике Србије“, бр. 129/07, 34/10 и 54/11) је прописано да сваки бирач, кандидат за одборника и предлагач кандидата има право на заштиту изборног права, по поступку утврђеном <text:span text:style-name="T2">овим законом</text:span>.</text:p>
      <text:p text:style-name="P15"/>
      <text:p text:style-name="P15"><text:tab/><text:tab/><text:span text:style-name="T2">Имајући у виду да је жалбу изјавио Р. Н. из Б., ..., у својству члана ЦРТА посматрачке мисије и као законски заступник Удружења ЦРТА, акредитованог од стране Градске изборне комисије за праћење рада органа за спровођење избора за одборнике Скупштине града Београда, по оцени суда, жалилац нема активну легитимацију за подношење жалбе у конкретном случају. </text:span></text:p>
      <text:p text:style-name="P8"/>
      <text:p text:style-name="P15"><text:span text:style-name="T2"><text:tab/><text:tab/></text:span>Ово са <text:span text:style-name="T2">разлога</text:span> што право на заштиту изборног права, укључујући и право на изјављивање жалбе Управном суду против решења изборне комисије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Како <text:span text:style-name="T2">члан ЦРТА посматрачке мисије и законски заступник Удружења ЦРТА, </text:span>подносилац жалбе, н<text:span text:style-name="T2">е спада у круг лица </text:span>из <text:span text:style-name="T2">цитираног члана 51. Закона о локалним изборима</text:span>, <text:span text:style-name="T2">Управни суд је жалбу одбацио, налазећи да је изјављена од неовлашћеног лица</text:span>. <text:s/></text:p>
      <text:p text:style-name="P7"/>
      <text:p text:style-name="P8"><text:tab/><text:tab/>Са изнетог, Управни суд је, на основу члана 26. став 2. у вези става 1. <text:soft-page-break/>тачка 4) Закона о управним споровима („Службени гласник Републике Србије“, број 111/09), који се сходно примењује на основу члана 54. став 3. Закона о локалним изборима, одлучио као у диспозитиву решења.</text:p>
      <text:p text:style-name="P16"><text:s text:c="2"/></text:p>
      <text:p text:style-name="P11"><text:span text:style-name="T2">РЕШЕНО </text:span>У УПРАВНОМ СУДУ</text:p>
      <text:p text:style-name="P11"><text:span text:style-name="T2">Д</text:span>ана <text:span text:style-name="T2">08.03.2018. године</text:span> <text:span text:style-name="T2">у 18:45 часова</text:span>, <text:span text:style-name="T2">16</text:span> У<text:span text:style-name="T2">ж. 44</text:span>/<text:span text:style-name="T2">18</text:span></text:p>
      <text:p text:style-name="P3"/>
      <text:p text:style-name="P11"/>
      <text:p text:style-name="P10">Записничар <text:s text:c="74"/>Председник већа-судија</text:p>
      <text:p text:style-name="P6"><text:span text:style-name="Default_20_Paragraph_20_Font"><text:span text:style-name="T7">Маја Панић, </text:span></text:span><text:span text:style-name="Default_20_Paragraph_20_Font"><text:span text:style-name="T7">с.р.</text:span></text:span><text:span text:style-name="Default_20_Paragraph_20_Font"><text:span text:style-name="T7"> <text:s text:c="61"/>Гордана Гајић Салзбергер, </text:span></text:span><text:span text:style-name="Default_20_Paragraph_20_Font"><text:span text:style-name="T7">с.р.</text:span></text:span></text:p>
      <text:p text:style-name="P5"><text:span text:style-name="Default_20_Paragraph_20_Font"><text:span text:style-name="T9"/></text:span></text:p>
      <text:p text:style-name="P17"><text:span text:style-name="Default_20_Paragraph_20_Font"><text:span text:style-name="T9"/></text:span></text:p>
      <text:p text:style-name="P9">За тачност отправка</text:p>
      <text:p text:style-name="P9">Управитељ писарнице</text:p>
      <text:p text:style-name="P18"><text:span text:style-name="Default_20_Paragraph_20_Font"><text:span text:style-name="T9">Дејан Ђурић</text:span></text:span></text:p>
      <text:p text:style-name="P18"><text:span text:style-name="Default_20_Paragraph_20_Font"><text:span text:style-name="T9"/></text:span></text:p>
      <text:p text:style-name="P17"><text:span text:style-name="Default_20_Paragraph_20_Font"><text:span text:style-name="T9">ИР</text:span></text:span></text:p>
      <text:p text:style-name="P17"><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3"/><text:span text:style-name="MT1"><text:s text:c="2"/></text:span><text:span text:style-name="MT2">16 Уж. </text:span><text:span text:style-name="MT2">44</text:span><text:span text:style-name="MT2">/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7H03M11S</meta:editing-duration>
    <meta:editing-cycles>78</meta:editing-cycles>
    <meta:generator>OpenOffice.org/3.2$Win32 OpenOffice.org_project/320m12$Build-9483</meta:generator>
    <dc:title>template upravni BGDnovi2</dc:title>
    <dc:date>2018-03-09T12:42:30.51</dc:date>
    <meta:print-date>2018-03-09T12:30:39.97</meta:print-date>
    <meta:printed-by>Ika Radusinović</meta:printed-by>
    <dc:creator>Ika Radusinović</dc:creator>
    <meta:document-statistic meta:table-count="0" meta:image-count="1" meta:object-count="0" meta:page-count="3" meta:paragraph-count="29" meta:word-count="783" meta:character-count="535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