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  <style:text-properties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508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style:font-name="Times New Roman" fo:language="sr" fo:country="YU" fo:font-weight="bold" style:font-weight-asian="bold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style:font-name-complex="Times New Roman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language="sr" fo:country="YU" fo:font-weight="normal" style:font-weight-asian="normal" style:font-name-complex="Times New Roman"/>
    </style:style>
    <style:style style:name="T16" style:family="text"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Standard"><text:span text:style-name="T4">Одељење у Новом Саду</text:span><text:span text:style-name="T9"> </text:span></text:p>
      <text:p text:style-name="P12">III-11 У. 13928/16</text:p>
      <text:p text:style-name="P13">31. јануар 2018. године</text:p>
      <text:p text:style-name="P2">Б Е О Г Р А Д</text:p>
      <text:p text:style-name="P6">У ИМЕ НАРОДА</text:p>
      <text:p text:style-name="P8"/>
      <text:p text:style-name="P16"><text:span text:style-name="T7"><text:tab/><text:tab/>Управни суд, у већу састављеном од судија: </text:span><text:span text:style-name="T1">Биљане Тамбурковски Баковић</text:span><text:span text:style-name="T7">, председника већа, Љиљане Максимовић </text:span><text:span text:style-name="T1">и Зорице Китановић</text:span><text:span text:style-name="T7">, чланова већа, са судским саветником </text:span><text:span text:style-name="T1">Весном Мутавџић</text:span><text:span text:style-name="T7">, као записничарем, </text:span><text:span text:style-name="T1">одлучу</text:span><text:span text:style-name="T7">јући у управном спору по тужби тужи</text:span><text:span text:style-name="T1">оца </text:span><text:span text:style-name="T20">А.А.</text:span><text:span text:style-name="T1">, из с. ..., ..., чији је пуномоћник Станоје Филиповић, адвокат из Новог Београда, Народних хероја 19/л1,</text:span><text:span text:style-name="T7"> </text:span><text:span text:style-name="T1">поднетој </text:span><text:span text:style-name="T7">против тужен</text:span><text:span text:style-name="T1">ог</text:span><text:span text:style-name="T7"> Републичког фонда за пензијско и инвалидско осигурање-Дирекција </text:span><text:span text:style-name="T1">фонда</text:span><text:span text:style-name="T7">, </text:span><text:span text:style-name="T1">Београд, др Александра Костића 9, поднетој</text:span><text:span text:style-name="T7"> </text:span><text:span text:style-name="T1">ради поништења решења, </text:span><text:span text:style-name="T7">број </text:span><text:span text:style-name="T1">01-02/182.6.5 4510/16 </text:span><text:span text:style-name="T7">од </text:span><text:span text:style-name="T1">17</text:span><text:span text:style-name="T7">. </text:span><text:span text:style-name="T1">августа </text:span><text:span text:style-name="T7">20</text:span><text:span text:style-name="T1">16</text:span><text:span text:style-name="T7">. године, у предмету остваривања права из пензијског и инвалидског осигурања, у нејавној седници већа, одржаној дана </text:span><text:span text:style-name="T1">31</text:span><text:span text:style-name="T7">. </text:span><text:span text:style-name="T1">јануара</text:span><text:span text:style-name="T7"> 201</text:span><text:span text:style-name="T1">8</text:span><text:span text:style-name="T7">. године, донео је </text:span></text:p>
      <text:p text:style-name="P8"/>
      <text:p text:style-name="P4">П Р Е С У Д У</text:p>
      <text:p text:style-name="P11"/>
      <text:p text:style-name="P17"><text:span text:style-name="T7"><text:tab/><text:tab/></text:span><text:span text:style-name="T3">I</text:span><text:span text:style-name="T1"> </text:span><text:span text:style-name="T7">Тужба </text:span><text:span text:style-name="T8">СЕ ОДБИЈА</text:span><text:span text:style-name="T7">.</text:span></text:p>
      <text:p text:style-name="P17"><text:span text:style-name="T7"><text:tab/><text:tab/></text:span><text:span text:style-name="T3">II ОДБИЈА СЕ </text:span><text:span text:style-name="T5">захтев тужи</text:span><text:span text:style-name="T5">оца</text:span><text:span text:style-name="T5"> за накнаду трошкова управног спора.</text:span></text:p>
      <text:p text:style-name="P10"/>
      <text:p text:style-name="P4">О б р а з л о ж е њ е</text:p>
      <text:p text:style-name="P11"/>
      <text:p text:style-name="P16"><text:span text:style-name="T7"><text:tab/><text:tab/>Оспореним решењем,</text:span><text:span text:style-name="T1"> </text:span><text:span text:style-name="T7">одбијена </text:span><text:span text:style-name="T1">је</text:span><text:span text:style-name="T7"> жалба тужи</text:span><text:span text:style-name="T1">оца</text:span><text:span text:style-name="T7"> </text:span><text:span text:style-name="T1">изјављена</text:span><text:span text:style-name="T7"> против решења Републичког фонда за пензијско и инвалидско </text:span><text:span text:style-name="T1">осигурање-Служба филијале Лозница</text:span><text:span text:style-name="T11">, </text:span><text:span text:style-name="T1">број 182.8.1</text:span><text:span text:style-name="T1">-18/2016</text:span><text:span text:style-name="T1"> од </text:span><text:span text:style-name="T1">26</text:span><text:span text:style-name="T1">. фебруара 2016. године, </text:span><text:span text:style-name="T7">којим </text:span><text:span text:style-name="T1">тужи</text:span><text:span text:style-name="T1">оцу</text:span><text:span text:style-name="T1"> није признато право</text:span><text:span text:style-name="T7"> на </text:span><text:span text:style-name="T1">инвалидску пензију</text:span><text:span text:style-name="T7">. </text:span></text:p>
      <text:p text:style-name="P16"><text:span text:style-name="T7"><text:tab/><text:tab/>Тужбом, поднетом Управном суду, </text:span><text:span text:style-name="T1">дана </text:span><text:span text:style-name="T1">5</text:span><text:span text:style-name="T1">. октобра 2016. године, тужи</text:span><text:span text:style-name="T1">лац</text:span><text:span text:style-name="T1"> је оспори</text:span><text:span text:style-name="T1">о</text:span><text:span text:style-name="T1"> законитост решења туженог органа </text:span><text:span text:style-name="T1">због непоступања по правилима поступка, неправилне примене закона и неправилно утврђеног чињеничног стања.</text:span><text:span text:style-name="T1"> </text:span><text:span text:style-name="T1">Н</text:span><text:span text:style-name="T1">ав</text:span><text:span text:style-name="T1">ео је</text:span><text:span text:style-name="T1"> да налази, мишљења и оцене оба органа вештачења </text:span><text:span text:style-name="T1">не могу да послуже као пуноважно мишљење вештака у смислу члана 149. Закона о општем управном поступку, при чему тужилац није могао да се изјасни о њиховим налазима, јер му нису достављени. Истакао је да се увидом у медицинску документацију може утврдити да </text:span><text:span text:style-name="T1">код тужиоца постоји потпуни губитак радне способности, и то као последица повреде на радном месту. </text:span><text:span text:style-name="T1">Предложи</text:span><text:span text:style-name="T1">о</text:span><text:span text:style-name="T1"> је да Суд тужбу уважи, поништи оспорено решење, а тужени орган обавеже да тужи</text:span><text:span text:style-name="T1">оцу</text:span><text:span text:style-name="T1"> накнади трошкове управног спора, које је опедели</text:span><text:span text:style-name="T1">о</text:span><text:span text:style-name="T1">.</text:span></text:p>
      <text:p text:style-name="P16"><text:span text:style-name="T7"><text:tab/><text:tab/>Тужени </text:span><text:span text:style-name="T1">орган</text:span><text:span text:style-name="T7"> је, одговор</text:span><text:span text:style-name="T1">ом</text:span><text:span text:style-name="T7"> на тужбу, остао при разлозима образложењ</text:span><text:span text:style-name="T1">а</text:span><text:span text:style-name="T7"> оспореног решења, с напоменом да у тужби нису наведене нове чињенице и нови докази, осим оних који су већ били предмет оцене оспореног решења, па је предложио </text:span><text:span text:style-name="T7">да </text:span><text:span text:style-name="T1">С</text:span><text:span text:style-name="T7">уд тужбу одбије.</text:span></text:p>
      <text:p text:style-name="P20"><text:soft-page-break/><text:tab/><text:span text:style-name="T13">Испитујући законитост оспореног решења у границама захтева из тужбе, у складу с одредбом члана 41. став 1. Закона о управним споровима (“Службени гласник РС”, бр. 111/09), Управни суд је, након разматрања навода тужбе, одговора на тужбу и списа ове управне ствари <text:s/>нашао да тужба није основана.</text:span></text:p>
      <text:p text:style-name="P20"><text:tab/> Према <text:span text:style-name="T1">доказима у </text:span>спис<text:span text:style-name="T1">у</text:span> и разлозима образложења оспореног решења, тужени орган је правилно одбио жалбу тужи<text:span text:style-name="T1">оца</text:span> <text:span text:style-name="T1">изјављену</text:span> против решења првостепеног органа <text:span text:style-name="T1">од 26. фебруара 2016. године</text:span>, у поступку спроведеном без повреда правила поступка, а за одлуку је дао довољне и јасне разлоге, које у свему прихвата и овај суд. Ово стога што се у поступку који је претходио доношењу оспореног решења, <text:span text:style-name="T1">Орган вештачења у </text:span>другостепеном поступку, <text:span text:style-name="T1">Налазом, мишљењем и оценом</text:span>,<text:span text:style-name="T1"> број 661 од 26. јула 2016. године, </text:span>сагласио с Налазом, мишљењем <text:span text:style-name="T1">и оценом Органа вештачења у првостепен</text:span>о<text:span text:style-name="T1">м поступку, број .../104 од 9. фебруара </text:span>20<text:span text:style-name="T1">16</text:span>.<text:span text:style-name="T1"> године, </text:span>да код <text:span text:style-name="T1">тужиоца, на дан прегледа код Органа вештачења у првостепеном поступку, 9. фебруара 2016. године,</text:span> не постоји потпуни губитак радне способности<text:span text:style-name="T1">. </text:span><text:span text:style-name="T6">При давању </text:span><text:span text:style-name="T12">Налаза</text:span><text:span text:style-name="T19">,</text:span><text:span text:style-name="T6"> мишљења</text:span><text:span text:style-name="T19"> и оцене</text:span><text:span text:style-name="T6">, </text:span><text:span text:style-name="T19">Орган вештачења у </text:span><text:span text:style-name="T6">другостепен</text:span><text:span text:style-name="T19">ом поступку</text:span><text:span text:style-name="T6"> је, оценом навода жалбе од 18. марта 2016. године, као и медицинске документације у предмету, што је било довољно за давање оцене и мишљења, тако да непосредни преглед тужиоца није био потребан, нашао да код тужиоца не постоје медицинске индикације за утврђивање потпуног губитка радне способности. </text:span></text:p>
      <text:p text:style-name="P20"><text:tab/>Према одредби члана 21. Закона о пензијском и инвалидском осигурању („Службени гласник РС“, бр. <text:span text:style-name="T1">34/03...142/14),</text:span> инвалидност постоји кад код осигураника настане потпуни губитак радне способности, због промена у здравственом стању проузрокованих повредом на раду, професионалном <text:span text:style-name="T1">болешћу</text:span> повредом ван рада или болешћу, које се не могу отклонити лечењем или медицинском рехабилитацијом. Ово значи да се губитак радне способности не цени само у односу на посао осигураника, већ у односу на његову општу способност, што подразумева неспособност за обављање било ког посла. Како према налазу, оцени и мишљењу органа вештачења, <text:span text:style-name="T1">датом у смислу члана 10. став 2. Правилника о образовању и начину рада органа вештачења Републичког фонда за пензијско и инвалидско осигурање (“Службени гласник РС”, бр. 59/08...7/12), које је </text:span><text:span text:style-name="T19">медицински документовано и довољно образложено, </text:span><text:span text:style-name="T6">тако да, по оцени Суда, </text:span><text:span text:style-name="T19">може послужити као пуноважно мишљење вештака у смислу одредбе члана 149. Закона о општем управном поступку („Службени лист СРЈ“, бр. 33/97 и 31/01 </text:span><text:span text:style-name="T6">и “Службени гласник РС”, бр. 30/10</text:span><text:span text:style-name="T19">), </text:span><text:span text:style-name="T1">код </text:span>тужи<text:span text:style-name="T1">оца</text:span><text:span text:style-name="T1">, не постоји потпуни губитак радне способности,</text:span> <text:span text:style-name="T1">то</text:span> <text:span text:style-name="T1">он,</text:span> и по <text:span text:style-name="T1">налажењу</text:span> Суда, не испуњава услове из цитиране одредбе наведеног закона за признавање права на инвалидску пензију.</text:p>
      <text:p text:style-name="P20"><text:span text:style-name="T6"><text:tab/>Суд је оценио неоснованим навод тужбе да налази, мишљења и оцене оба органа вештачења </text:span><text:span text:style-name="T6">не могу послужити као пуноважно мишљење вештака</text:span><text:span text:style-name="T6">. Ово са разлога што се чињенице битне за утврђивање постојања/непостојања потпуне </text:span><text:span text:style-name="T6">неспособности за рад утврђују на основу налаза, мишљења и оцене органа вештачења, а у складу с одредбом члана 93. став 1. Закона о пензијском и инвалидском осигурању, којом је прописано да када је за решавање о праву из пензијског и инвалидског осигурања потребно утврђивање постојања инвалидности, телесног оштећења, потребе за помоћи и негом другог лица, узрока инвалидности и телесног оштећења, потпуне неспособности за рад и неспособности за самосталан живот и рад, Фонд решењем </text:span><text:span text:style-name="T6">утврђује те чињенице на основу налаза, мишљења и оцене органа вештачења чије се </text:span><text:soft-page-break/><text:span text:style-name="T6">образовање и начин рада утврђује општим актом Фонда.</text:span></text:p>
      <text:p text:style-name="P20"><text:span text:style-name="T6"><text:tab/>Без утицаја на законитост оспореног решења је на</text:span><text:span text:style-name="T6">в</text:span><text:span text:style-name="T6">од тужбе да тужиоцу нису достављени налази оба органа вештачења чиме му је ускраћено право да се о њима изјасни. Ово стога, што према одредбама чл. 36. и 42. Правилника о образовању и начину рада органа вештачења Републичког фонда за пензијско и инвалидско осигурање, орган вештачења и у првостепеном и у другостепеном поступку налаз, мишљење и оцену доставља органу надлежном за решавање о правима у првом степену, односно органу надлежном за решавање по жалби у другом степену, а надлежни орган, ценећи налаз, мишљење и оцену органа вештачења доноси решење о захтеву странке, односно по жалби странке, тако да се жалбом на првостепено решење, односно тужбом против другостепеног решења може оспоравати налаз, мишљење и оцена органа вештачења на коме се заснива одлука органа.<text:tab/><text:tab/></text:span></text:p>
      <text:p text:style-name="P22"><text:tab/>Суд је ценио и остале наводе тужбе, али имајући у виду <text:span text:style-name="T7">да код тужи</text:span><text:span text:style-name="T1">оца</text:span>, према медицинској документацији, у моменту када је о томе одлучивано,<text:span text:style-name="T7"> у смислу одредбе члана 21. Закона о пензијском и инвалидском осгурању, н</text:span>ије<text:span text:style-name="T7"> </text:span>постојао<text:span text:style-name="T7"> потпуни губитак радне способности, чиме нису </text:span>били <text:span text:style-name="T7">испуњени ни услови из члана 25. наведеног закона, за признавање права на инвалидску пензију, </text:span>оценио је да не могу довести до друкчије оцене законитости оспореног решења. </text:p>
      <text:p text:style-name="P9"><text:tab/><text:span text:style-name="T13">Управни суд је у смислу одредбе</text:span><text:span text:style-name="T14"> члана 33. став 2. Закона о управним споровима, </text:span><text:span text:style-name="T13">решио предмет спора без одржавања усмене расправе, сматрајући да је предмет спора </text:span><text:span text:style-name="T14">такве природе да не изискује непосредно саслушање странака и посебно утврђивање чињеничног стања.</text:span></text:p>
      <text:p text:style-name="P21"><text:span text:style-name="T10"><text:tab/>Са изнетих разлога, налазећи да оспореним решењем није повређен закон на штету тужи</text:span><text:span text:style-name="T6">оца</text:span><text:span text:style-name="T10">, Управни суд је, на основу одредбе члана 40. став 2. Закона о управним споровима, одлучио као у</text:span><text:span text:style-name="T12"> </text:span><text:span text:style-name="T6">ставу </text:span><text:span text:style-name="T12">I </text:span><text:span text:style-name="T10">диспозитив</text:span><text:span text:style-name="T6">a</text:span><text:span text:style-name="T10"> ове пресуде.</text:span></text:p>
      <text:p text:style-name="P21"><text:span text:style-name="T10"><text:tab/></text:span><text:span text:style-name="T16">Суд је, </text:span><text:span text:style-name="T17">с обзиром да је тужбу одбио,</text:span><text:span text:style-name="T16"> одбио </text:span><text:span text:style-name="T17">и</text:span><text:span text:style-name="T16"> захтев </text:span><text:span text:style-name="T17">тужи</text:span><text:span text:style-name="T17">оца</text:span><text:span text:style-name="T17"> </text:span><text:span text:style-name="T16">за накнаду трошкова </text:span><text:span text:style-name="T17">управног </text:span><text:span text:style-name="T16">спора, </text:span><text:span text:style-name="T17">па</text:span><text:span text:style-name="T16"> је, на основу одредаба чл. 66, 67. и 74. Закона о управним споровима, сходном применом одредаба чл. 1</text:span><text:span text:style-name="T17">53</text:span><text:span text:style-name="T16">. и 1</text:span><text:span text:style-name="T17">54</text:span><text:span text:style-name="T16">. Закона о парничном поступку („Службени гласник РС“, бр. </text:span><text:span text:style-name="T17">72/11...55/14</text:span><text:span text:style-name="T16">), одлучио као у ставу </text:span><text:span text:style-name="T18">II</text:span><text:span text:style-name="T16"> диспозитива ове пресуде.</text:span><text:span text:style-name="T7"><text:tab/></text:span><text:span text:style-name="T15"><text:tab/></text:span></text:p>
      <text:p text:style-name="P19"/>
      <text:p text:style-name="P18"><text:span text:style-name="T8">ПРЕСУЂЕНО У УПРАВНОМ СУДУ <text:line-break/></text:span><text:span text:style-name="T2">Д</text:span><text:span text:style-name="T8">ана </text:span><text:span text:style-name="T2">31</text:span><text:span text:style-name="T2">.</text:span><text:span text:style-name="T8"> </text:span><text:span text:style-name="T2">јануара</text:span><text:span text:style-name="T8"> 201</text:span><text:span text:style-name="T2">8</text:span><text:span text:style-name="T8">. године, </text:span><text:span text:style-name="T2">III-11</text:span><text:span text:style-name="T8"> У. </text:span><text:span text:style-name="T2">1</text:span><text:span text:style-name="T2">3928</text:span><text:span text:style-name="T8">/1</text:span><text:span text:style-name="T2">6</text:span><text:span text:style-name="T8"> </text:span></text:p>
      <text:p text:style-name="P5"/>
      <text:p text:style-name="P3">Записничар <text:s text:c="71"/>Председник већа-судија</text:p>
      <text:p text:style-name="P14">Весна Мутавџић, <text:span text:style-name="T1">с.р.</text:span> <text:s text:c="41"/>Биљана Тамбурковски Баковић, <text:span text:style-name="T1">с.р.</text:span></text:p>
      <text:p text:style-name="P25"><text:tab/><text:tab/><text:tab/><text:tab/><text:tab/></text:p>
      <text:p text:style-name="P5">За тачност отправка</text:p>
      <text:p text:style-name="P5">Управитељ писарнице</text:p>
      <text:p text:style-name="P15">Дејан Ђурић</text:p>
      <text:p text:style-name="P7"/>
      <text:p text:style-name="P2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0"/>III-11 У. 13928/16</text:span><text:tab/></text:p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7:43:16.47</meta:creation-date>
    <meta:editing-duration>PT29M21S</meta:editing-duration>
    <meta:editing-cycles>8</meta:editing-cycles>
    <meta:generator>OpenOffice/4.1.2$Win32 OpenOffice.org_project/412m3$Build-9782</meta:generator>
    <dc:title>template upravni BGDnovi</dc:title>
    <meta:initial-creator>Vesna Mutavdzic</meta:initial-creator>
    <dc:date>2019-12-23T14:19:42.41</dc:date>
    <meta:printed-by>Ivana Obradović</meta:printed-by>
    <meta:print-date>2018-02-22T11:22:57.17</meta:print-date>
    <meta:document-statistic meta:table-count="0" meta:image-count="1" meta:object-count="0" meta:page-count="3" meta:paragraph-count="34" meta:word-count="1241" meta:character-count="831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18-02-01T07:43:16.25"/>
  </office:meta>
</office:document-meta>
</file>