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Symbol1" svg:font-family="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/>
      <style:text-properties fo:color="#000000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/>
      <style:text-properties fo:color="#000000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1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fo:language="sh" fo:country="YU"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1.217cm"/>
        </style:tab-stops>
      </style:paragraph-properties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NewRomanPSMT" fo:font-size="12pt" fo:language="sr" fo:country="YU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7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/>
    </style:style>
    <style:style style:name="P28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color="#000000" fo:language="zxx" fo:country="none" fo:font-weight="normal" style:font-weight-asian="normal" style:font-weight-complex="normal"/>
    </style:style>
    <style:style style:name="T1" style:family="text">
      <style:text-properties fo:language="sh" fo:country="YU" fo:font-weight="normal" style:font-weight-asian="normal" style:font-weight-complex="normal"/>
    </style:style>
    <style:style style:name="T2" style:family="text">
      <style:text-properties fo:language="sh" fo:country="YU" fo:font-weight="bold" style:font-weight-asian="bold" style:font-weight-complex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fo:font-size="12pt" fo:language="zxx" fo:country="none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fo:language="sr" fo:country="YU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fo:color="#000000" fo:font-size="12pt" fo:language="sr" fo:country="YU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" style:family="text">
      <style:text-properties fo:color="#000000" fo:font-size="12pt" fo:language="sh" fo:country="YU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fo:language="zxx" fo:country="none"/>
    </style:style>
    <style:style style:name="T17" style:family="text">
      <style:text-properties fo:color="#000000" fo:language="zxx" fo:country="none" fo:font-weight="normal" style:font-weight-asian="normal" style:font-weight-complex="normal"/>
    </style:style>
    <style:style style:name="T18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20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1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27" style:family="text">
      <style:text-properties fo:color="#000000" style:font-name="Times New Roman" fo:font-size="12pt" fo:language="sh" fo:country="YU" style:text-underline-style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color="#000000" fo:language="sr" fo:country="YU" fo:font-weight="normal" style:font-weight-asian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3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3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variant="normal" fo:text-transform="none" fo:color="#000000" style:font-name="Times New Roman" fo:font-size="12pt" fo:language="sr" fo:country="YU" fo:font-style="normal" style:text-underline-style="none" fo:font-weight="normal" style:letter-kern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style:font-name="Times New Roman" fo:font-size="12pt" fo:letter-spacing="normal" fo:language="sr" fo:country="YU" fo:font-style="normal" style:text-underline-style="none" fo:font-weight="normal" style:letter-kern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42" style:family="text">
      <style:text-properties fo:font-variant="normal" fo:text-transform="none" fo:color="#000000" style:text-line-through-style="none" style:font-name="TimesNewRomanPSMT" fo:font-size="12pt" fo:letter-spacing="normal" fo:language="sr" fo:country="YU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43" style:family="text">
      <style:text-properties fo:font-variant="normal" fo:text-transform="none" fo:color="#000000" style:text-line-through-style="none" style:font-name="TimesNewRomanPSMT" fo:font-size="12pt" fo:letter-spacing="normal" fo:language="sh" fo:country="YU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44" style:family="text">
      <style:text-properties fo:font-variant="normal" fo:text-transform="none" fo:color="#000000" style:text-line-through-style="none" style:font-name="TimesNewRomanPSMT" fo:font-size="12pt" fo:letter-spacing="normal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45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88cm" svg:y="0.085cm" svg:width="2.388cm" svg:height="3.498cm" draw:z-index="0"><draw:image xlink:href="Pictures/20000008000025BE000037D1656C127C.svm" xlink:type="simple" xlink:show="embed" xlink:actuate="onLoad"/></draw:frame> <text:s text:c="11"/></text:p>
      <text:p text:style-name="P13">Република Србија<text:tab/><text:tab/><text:tab/><text:tab/><text:tab/><text:tab/><text:tab/><text:tab/><text:tab/></text:p>
      <text:p text:style-name="P13">УПРАВНИ СУД</text:p>
      <text:p text:style-name="P13">Одељење у Нишу</text:p>
      <text:p text:style-name="P19">II<text:span text:style-name="T3">-4 У. </text:span><text:span text:style-name="T6">18062</text:span><text:span text:style-name="T3">/</text:span><text:span text:style-name="T6">15</text:span><text:span text:style-name="T3"> </text:span></text:p>
      <text:p text:style-name="P13"><text:span text:style-name="T6">22.02.2018</text:span>. године </text:p>
      <text:p text:style-name="P13">Б е о г р а д</text:p>
      <text:p text:style-name="P13"/>
      <text:p text:style-name="P15">У ИМЕ НАРОДА</text:p>
      <text:p text:style-name="P15"/>
      <text:p text:style-name="P23"><text:span text:style-name="T5"><text:tab/> </text:span><text:span text:style-name="T4">Управни суд, у већу састављеном од судија: Десе Симић, председника већа, Драгана Јовановића и</text:span><text:span text:style-name="T7"> Ненада Стојановића</text:span><text:span text:style-name="T4">, чланова већа, са судским саветником Бисерком Савић, као записничарем, одлучујући по тужби </text:span><text:span text:style-name="T7">тужиоца А.</text:span><text:span text:style-name="T45">А.</text:span><text:span text:style-name="T33"> из ..., ... ..., </text:span><text:span text:style-name="T35">ради поништаја решења</text:span><text:span text:style-name="T33"> тужене Жалбене комисије Владе Републике Србије, број 120-01-</text:span><text:span text:style-name="T35">355</text:span><text:span text:style-name="T33">/201</text:span><text:span text:style-name="T35">5</text:span><text:span text:style-name="T33">-01 од </text:span><text:span text:style-name="T35">30.10.2015</text:span><text:span text:style-name="T33">. године, у предме</text:span><text:span text:style-name="T11">ту одређивања коефицијента плате, </text:span><text:span text:style-name="T33">у нејавној седници већа, одржаној дана </text:span><text:span text:style-name="T35">22.02.2018</text:span><text:span text:style-name="T33">. године, донео је</text:span></text:p>
      <text:p text:style-name="P18"/>
      <text:p text:style-name="P12"/>
      <text:p text:style-name="P14">П Р Е С У Д У</text:p>
      <text:p text:style-name="P14"/>
      <text:p text:style-name="P14"/>
      <text:p text:style-name="P11"/>
      <text:p text:style-name="P11"><text:tab/><text:tab/>Тужба <text:span text:style-name="T30">СЕ УВАЖАВА, ПОНИШТАВА </text:span><text:span text:style-name="T37">решење</text:span><text:span text:style-name="T30"> </text:span><text:span text:style-name="T36">Жалбене комисије Владе Републике Србије, број 120-01-</text:span><text:span text:style-name="T35">355</text:span><text:span text:style-name="T36">/201</text:span><text:span text:style-name="T35">5</text:span><text:span text:style-name="T36">-01 од </text:span><text:span text:style-name="T35">30.10.2015</text:span><text:span text:style-name="T36">. године</text:span><text:span text:style-name="T37"> и предмет </text:span><text:span text:style-name="T30">ВРАЋА</text:span><text:span text:style-name="T37"> туженом органу на поновно одлучивање.</text:span></text:p>
      <text:p text:style-name="P17"/>
      <text:p text:style-name="P17"/>
      <text:p text:style-name="P17"/>
      <text:p text:style-name="P14">О б р а з л о ж е њ е</text:p>
      <text:p text:style-name="P14"/>
      <text:p text:style-name="P14"/>
      <text:p text:style-name="P14"/>
      <text:p text:style-name="P16"><text:tab/><text:tab/><text:span text:style-name="T37">Тужбом, поднетом дана </text:span><text:span text:style-name="T7">25.12.2015</text:span><text:span text:style-name="T37">. године, заведеном под бројем </text:span><text:span text:style-name="T7">У. </text:span><text:span text:style-name="T7">18062</text:span><text:span text:style-name="T7">/</text:span><text:span text:style-name="T7">15</text:span><text:span text:style-name="T7">, тужилац</text:span><text:span text:style-name="T37"> оспорава законитост </text:span><text:span text:style-name="T7">два решења туженог органа и то: број 120-01-375/2015-01 од 20.11.2015. године и решења, број </text:span><text:span text:style-name="T36">120-01-</text:span><text:span text:style-name="T35">355</text:span><text:span text:style-name="T36">/201</text:span><text:span text:style-name="T35">5</text:span><text:span text:style-name="T36">-01 од </text:span><text:span text:style-name="T35">30.10.2015</text:span><text:span text:style-name="T36">. године</text:span><text:span text:style-name="T7">. </text:span><text:span text:style-name="T28">Поступајући по поднетој тужби, будући да се тужбом у управном спору може оспоравати законитост једног управног акта, Управни суд је раздвојио поступање по оспореним актима, тако што ће се у овом управном спору, под бројем, </text:span><text:span text:style-name="T14">II</text:span><text:span text:style-name="T15">-4 У.</text:span><text:span text:style-name="T9">18062/17</text:span><text:span text:style-name="T14"> </text:span><text:span text:style-name="T15">одлучивати о тужби </text:span><text:span text:style-name="T9">против решења, број </text:span><text:span text:style-name="T15">120-01-</text:span><text:span text:style-name="T9">355</text:span><text:span text:style-name="T15">/201</text:span><text:span text:style-name="T9">5</text:span><text:span text:style-name="T15">-01 од </text:span><text:span text:style-name="T9">30.10.2015</text:span><text:span text:style-name="T15">. године, </text:span><text:span text:style-name="T9">док ће се о законитости решења, број 120-01-375/2015-01 од 20.11.2015. године, одлучивати у предмету, II-4 У. 8562/16.</text:span></text:p>
      <text:p text:style-name="P9"/>
      <text:p text:style-name="P16"><text:span text:style-name="T9"><text:tab/><text:tab/></text:span><text:span text:style-name="T37">Оспореним решењем, </text:span><text:span text:style-name="T9">број </text:span><text:span text:style-name="T15">120-01-</text:span><text:span text:style-name="T9">355</text:span><text:span text:style-name="T15">/201</text:span><text:span text:style-name="T9">5</text:span><text:span text:style-name="T15">-01 од </text:span><text:span text:style-name="T9">30.10.2015</text:span><text:span text:style-name="T15">. године, </text:span><text:soft-page-break/><text:span text:style-name="T37">одбијена је жалба туж</text:span><text:span text:style-name="T7">и</text:span><text:span text:style-name="T37">оца изјављен</text:span><text:span text:style-name="T7">а</text:span><text:span text:style-name="T37"> против</text:span><text:span text:style-name="T7"> решењ</text:span><text:span text:style-name="T37">а Министарства унутрашњих послова Републике Србије, Полицијске управе Прокупље, број 117-47 од 04.12.2013. године, донетим у поновном поступку, у извршењу решења тужене бр</text:span><text:span text:style-name="T7">ој</text:span><text:span text:style-name="T37"> 120-01-570/2013-01 од 07.11.2013. године, којим се, тужиоцу, полицијском службенику у Министарству унутрашњих послова, утврђује укупни коефицијент плате у висини од 1,651.</text:span></text:p>
      <text:p text:style-name="P20"><text:s text:c="142"/></text:p>
      <text:p text:style-name="P20"><text:tab/><text:tab/><text:span text:style-name="T3">Тужилац </text:span><text:span text:style-name="T6">тужбом оспорава законитост решења туженог органа, наводећи, између осталог, да тим решењем није поступљено по примедбама Управног суда из пресуде, II-2 У. 6948/14 од 01.10.2015. године, као и да је, </text:span><text:span text:style-name="T3">у конкретном случају, требало применити одредбу члана 19. Закона о платама државних службеника и намештеника. Предлаже да Суд уважи тужбу, поништи оспорено решење </text:span><text:span text:style-name="T6">и пресудом реши ову управну ствар.</text:span><text:span text:style-name="T3"> </text:span></text:p>
      <text:p text:style-name="P17"/>
      <text:p text:style-name="P11"><text:tab/><text:tab/>Тужени је дао одговор на тужбу, којим <text:span text:style-name="T6">наводи да остаје при разлозима из образложења оспореног решења</text:span> и предлаже да Суд одбије тужбу као несновану.</text:p>
      <text:p text:style-name="P11"/>
      <text:p text:style-name="P11"><text:tab/><text:tab/><text:span text:style-name="T8">Након оцене навода тужбе, одговора на тужбу, као и свих списа ове управне ствари, <text:s/>испитујући законитост оспореног решења, у смислу члана 41. став 1. Закона о управним споровима („</text:span><text:span text:style-name="T16">Службени гласник</text:span><text:span text:style-name="T8"> РС“, број 111/09), Управни суд је нашао:</text:span></text:p>
      <text:p text:style-name="P2"/>
      <text:p text:style-name="P3"><text:tab/><text:tab/>тужба је основана.</text:p>
      <text:p text:style-name="P3"/>
      <text:p text:style-name="P3"><text:tab/><text:tab/>Основано се, по оцени Управног суда, тужбом указује да је приликом доношења оспореног и првостепеног решења погрешно примењено материјално право, чиме је повређен закон на штету тужиоца.</text:p>
      <text:p text:style-name="P11"/>
      <text:p text:style-name="P3"><text:tab/><text:tab/>Тужена у образложењу оспореног решења налази да се у поступку утврђивања права на плату, што укључује и доношење одлуке о висини коефицијента за обрачун и исплату плате, примењује посебан Закон о полицији и на основу њега донети подзаконски акт – Правилник о платама запослених у Министарству унутрашњих послова и да се у односу на та питања не може применити закон којим се на јединствени начин уређује положај државних службеника у другим државним, односно органима државне управе. <text:span text:style-name="T6">Даље</text:span>, тужена налази да запослени у Министарству унутрашњих послова право на плату остварују по основу примене посебних прописа, којима је, полазећи од специфичне природе и начина вршења послова у том министарству, то питање уређено на целовит начин, па се, из тог разлога, у конкретном случају на одређивање коефицијента запосленом у Министарству унутрашњих послова не може применити одредба Закона о платама државних службеника и намештеника. Са наведен<text:span text:style-name="T6">их разлога</text:span>, тужена је оценила, као неоснован, жалбени навод да је првостепено решење незаконито зато што првостепени орган, при доношењу одлуке о коефицијенту за обрачун и исплату плате тужиоцу није применио одредбу члана 19. Закона о платама државних службеника и намештеника.</text:p>
      <text:p text:style-name="P3"/>
      <text:p text:style-name="P3"><text:tab/><text:tab/><text:span text:style-name="T6">Међутим, п</text:span>о оцени Суда, <text:span text:style-name="T6">не може се прихватити </text:span>овакав закључак <text:span text:style-name="T6">туженог органа</text:span>а, јер није спорно да се по посебним прописима утврђује висина коефицијента за запослене у Министарству унутрашњих послова, али запослени у овом <text:soft-page-break/>министарству по општем пропису задржавају тако утврђен коефицијент у случају премештаја <text:span text:style-name="T6">на друго радно место</text:span>. <text:s text:c="5"/></text:p>
      <text:p text:style-name="P3"/>
      <text:p text:style-name="P3"><text:tab/><text:tab/>Законом о полицији („Службени гласник РС“, број 101/05...92/11), у члану 148. став 2., <text:span text:style-name="T6">у делу Закона под </text:span>насловом „Услови за премештај“, прописано је да, полицијски службеник може бити привремено или трајно премештен на друго радно место, у складу са његовом стручном спремом, чином, односно звањем и радним способностима, у истој или другој организационој јединици, у истом или другом месту рада, које није удаљено више од 50 км од места рада. <text:s text:c="4"/></text:p>
      <text:p text:style-name="P2"/>
      <text:p text:style-name="P2"><text:tab/><text:tab/>Одредбом члана 169. истог Закона, прописано је да се на положај, дужности, права и одговорности запослених у Министарству примењују прописи о радним односима у државним органима, ако овим законом и прописима донетим на основу овог закона није друкчије одређено.</text:p>
      <text:p text:style-name="P2"/>
      <text:p text:style-name="P2"><text:tab/><text:tab/>Како Закон о полицији не садржи одредбе о одређивању плате, односно коефицијената полицијских службеника у случају премештаја на друго радно место, по оцени Управног суда, у овом случају имају се применити одредбе члана 19. Закона о платама државних службеника и намештеника („Службени гласник РС“, број 62/06...99/10), које се примењују на државне службенике у случају премештаја, а према којима се државном службенику који је трајно или привремено премештен на друго радно место које је у истом звању као радно место с кога је премештен ( одговарајуће радно место ) одређује се коефицијент који је имао до премештаја. <text:span text:style-name="T37">Стога, тужилац има право да задржи коефицијент који је имао пре премештаја, јер је премештен на одговарајуће радно место у истом звању, што произлази из решења о премештају тужиоца, које је, такође, донето применом одредаба Закона о државним службеницима. </text:span></text:p>
      <text:p text:style-name="P3"/>
      <text:p text:style-name="P22"><text:span text:style-name="T29"><text:tab/><text:tab/></text:span><text:span text:style-name="T17">Будући да оспорено решење </text:span><text:span text:style-name="T12">донето у извршењу пресуде Управног суда, </text:span><text:span text:style-name="Default_20_Paragraph_20_Font"><text:span text:style-name="T27">II</text:span></text:span><text:span text:style-name="Default_20_Paragraph_20_Font"><text:span text:style-name="T21">-2</text:span></text:span><text:span text:style-name="Default_20_Paragraph_20_Font"><text:span text:style-name="T27"> </text:span></text:span><text:span text:style-name="Default_20_Paragraph_20_Font"><text:span text:style-name="T21">У.</text:span></text:span><text:span text:style-name="Default_20_Paragraph_20_Font"><text:span text:style-name="T25">6948</text:span></text:span><text:span text:style-name="Default_20_Paragraph_20_Font"><text:span text:style-name="T21">/</text:span></text:span><text:span text:style-name="Default_20_Paragraph_20_Font"><text:span text:style-name="T25">14</text:span></text:span><text:span text:style-name="Default_20_Paragraph_20_Font"><text:span text:style-name="T21"> </text:span></text:span><text:span text:style-name="Default_20_Paragraph_20_Font"><text:span text:style-name="T25">од </text:span></text:span><text:span text:style-name="Default_20_Paragraph_20_Font"><text:span text:style-name="T25">01.10.2015</text:span></text:span><text:span text:style-name="Default_20_Paragraph_20_Font"><text:span text:style-name="T21">. године</text:span></text:span><text:span text:style-name="Default_20_Paragraph_20_Font"><text:span text:style-name="T25">,</text:span></text:span><text:span text:style-name="T12"> којом је уважена тужба </text:span><text:span text:style-name="T10">истог тужиоца </text:span><text:span text:style-name="T10">и</text:span><text:span text:style-name="T12"> поништено решење туженог органа, број</text:span><text:span text:style-name="T13"> 120-01-75/2014-01 од 07.03.2014. године</text:span><text:span text:style-name="Default_20_Paragraph_20_Font"><text:span text:style-name="T22">, </text:span></text:span><text:span text:style-name="Default_20_Paragraph_20_Font"><text:span text:style-name="T26">којим је одбијена ње</text:span></text:span><text:span text:style-name="Default_20_Paragraph_20_Font"><text:span text:style-name="T26">гова</text:span></text:span><text:span text:style-name="Default_20_Paragraph_20_Font"><text:span text:style-name="T26"> жалба, изјављена против </text:span></text:span><text:span text:style-name="Default_20_Paragraph_20_Font"><text:span text:style-name="T22">решења </text:span></text:span><text:span text:style-name="Default_20_Paragraph_20_Font"><text:span text:style-name="T26">првостепеног органа</text:span></text:span><text:span text:style-name="Default_20_Paragraph_20_Font"><text:span text:style-name="T22">, број 117-47 од 04.12.2013. године, </text:span></text:span><text:span text:style-name="Default_20_Paragraph_20_Font"><text:span text:style-name="T26">Суд налази да је тужени орган, </text:span></text:span><text:span text:style-name="Default_20_Paragraph_20_Font"><text:span text:style-name="T23">у поновном поступку, </text:span></text:span><text:span text:style-name="Default_20_Paragraph_20_Font"><text:span text:style-name="T23">оспореним решењем </text:span></text:span><text:span text:style-name="Default_20_Paragraph_20_Font"><text:span text:style-name="T20">одлучио истоветно решењу које је овај Суд наведеном пресудом поништио, </text:span></text:span><text:span text:style-name="Default_20_Paragraph_20_Font"><text:span text:style-name="T23">иако је требало да поништи наведено првостепено решење, будући да му је јасно указано да </text:span></text:span><text:span text:style-name="Default_20_Paragraph_20_Font"><text:span text:style-name="T19">тужилац има право да задржи коефицијент који је имао пре премештаја. </text:span></text:span><text:span text:style-name="Default_20_Paragraph_20_Font"><text:span text:style-name="T24">Поступајући на овакав начин, тужени орган је поступио противно одредби члана </text:span></text:span><text:span text:style-name="Default_20_Paragraph_20_Font"><text:span text:style-name="T18">69. став 2. Закона о управним споровима, </text:span></text:span><text:span text:style-name="Default_20_Paragraph_20_Font"><text:span text:style-name="T38">којом је прописано да је надлежни орган, а</text:span></text:span><text:span text:style-name="Default_20_Paragraph_20_Font"><text:span text:style-name="T39">ко према природи ствари у којој је настао управни спор треба уместо поништеног управног акта донети други, дужан да тај акт донесе без одлагања, а најкасније у року од 30 дана од дана достављања пресуде, при чему је везан правним схватањем суда, као и примедбама суда у погледу поступка.</text:span></text:span><text:span text:style-name="Default_20_Paragraph_20_Font"><text:span text:style-name="T38"> </text:span></text:span></text:p>
      <text:p text:style-name="P24"><text:span text:style-name="Default_20_Paragraph_20_Font"><text:span text:style-name="T40"/></text:span></text:p>
      <text:p text:style-name="P24"><text:span text:style-name="Default_20_Paragraph_20_Font"><text:span text:style-name="T40"><text:tab/><text:tab/><text:tab/>Са изнетих разлога, Суд је тужбу уважио и поништио оспорено решење, одлучујући </text:span></text:span><text:span text:style-name="Default_20_Paragraph_20_Font"><text:span text:style-name="T42">као у</text:span></text:span><text:span text:style-name="Default_20_Paragraph_20_Font"><text:span text:style-name="T43"> </text:span></text:span><text:span text:style-name="Default_20_Paragraph_20_Font"><text:span text:style-name="T44">ставу I диспозитива</text:span></text:span><text:span text:style-name="Default_20_Paragraph_20_Font"><text:span text:style-name="T40">, на основу одредбе члана 40. став 2. и члана 42. став 1. Закона о управним споровима, а у извршењу ове пресуде тужени орган је дужан да донесе ново, на закону засновано решење по </text:span></text:span><text:span text:style-name="Default_20_Paragraph_20_Font"><text:span text:style-name="T41">жалби</text:span></text:span><text:span text:style-name="Default_20_Paragraph_20_Font"><text:span text:style-name="T40"> </text:span></text:span><text:span text:style-name="Default_20_Paragraph_20_Font"><text:span text:style-name="T41">тужи</text:span></text:span><text:span text:style-name="Default_20_Paragraph_20_Font"><text:span text:style-name="T41">оца</text:span></text:span><text:span text:style-name="Default_20_Paragraph_20_Font"><text:span text:style-name="T40">, придржавајући се </text:span></text:span><text:span text:style-name="Default_20_Paragraph_20_Font"><text:span text:style-name="T40">примедби Суда у погледу поступка, изнетих у пресуди, у року и на начин прописан </text:span></text:span><text:soft-page-break/><text:span text:style-name="Default_20_Paragraph_20_Font"><text:span text:style-name="T40">одредбом члана 69. став 2. истог Закона.</text:span></text:span></text:p>
      <text:p text:style-name="P24"><text:span text:style-name="Default_20_Paragraph_20_Font"><text:span text:style-name="T40"/></text:span></text:p>
      <text:p text:style-name="P22"><text:span text:style-name="Default_20_Paragraph_20_Font"><text:span text:style-name="T40"><text:tab/><text:tab/>Суд није одлучивао у спору пуне јурисдикције, у смислу одредбе члана 43. Закона о управним споровима, налазећи да утврђено чињенично стање не пружа поуздан основ за такво одлучивање Суда. </text:span></text:span></text:p>
      <text:p text:style-name="P25"><text:s/></text:p>
      <text:p text:style-name="P5"><text:tab/><text:tab/><text:tab/> <text:s text:c="5"/><text:span text:style-name="T5">ПРЕСУЂЕНО У УПРАВНОМ СУДУ </text:span></text:p>
      <text:p text:style-name="P6"><text:span text:style-name="T32">Дана: </text:span><text:span text:style-name="T34">22.02.2018</text:span><text:span text:style-name="T32">. године, </text:span><text:span text:style-name="T31">II</text:span><text:span text:style-name="T32">-4 У. </text:span><text:span text:style-name="T34">18062</text:span><text:span text:style-name="T32">/</text:span><text:span text:style-name="T34">15</text:span></text:p>
      <text:p text:style-name="P8"/>
      <text:p text:style-name="P7"><text:s text:c="8"/>Записничар, <text:s text:c="63"/>Председник већа-судија,</text:p>
      <text:p text:style-name="P10"><text:s text:c="8"/>Б<text:span text:style-name="T3">исерка Савић,</text:span><text:span text:style-name="T6">с.р. <text:s text:c="3"/></text:span><text:s text:c="51"/><text:span text:style-name="T3">Деса Симић,</text:span><text:span text:style-name="T6">с.р.</text:span><text:span text:style-name="T3"> </text:span></text:p>
      <text:p text:style-name="P4"/>
      <text:p text:style-name="P4"/>
      <text:p text:style-name="P21">За тачност отправка</text:p>
      <text:p text:style-name="P21">Управитељ писарнице</text:p>
      <text:p text:style-name="P26">Дејан Ђурић</text:p>
      <text:p text:style-name="P26"/>
      <text:p text:style-name="P28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Symbol1" svg:font-family="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79cm" style:type="center"/>
          <style:tab-stop style:position="15.75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style:font-name-complex="OpenSymbol1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1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1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1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1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1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1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1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1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1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1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1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1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1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1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1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1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1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1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sh" fo:country="YU" fo:font-weight="normal" style:font-weight-asian="normal" style:font-weight-complex="normal"/>
    </style:style>
    <style:style style:name="MT2" style:family="text">
      <style:text-properties fo:language="sh" fo:country="YU" fo:font-weight="bold" style:font-weight-asian="bold" style:font-weight-complex="bold"/>
    </style:style>
    <style:style style:name="MT3" style:family="text">
      <style:text-properties fo:language="sr" fo:country="YU" fo:font-weight="normal" style:font-weight-asian="normal" style:font-weight-complex="normal"/>
    </style:style>
    <style:style style:name="MT4" style:family="text">
      <style:text-properties fo:language="zxx" fo:country="none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66"/><text:page-number text:select-page="current">4</text:page-number> <text:s text:c="38"/><text:span text:style-name="MT1"><text:s/></text:span><text:span text:style-name="MT2"><text:s/></text:span><text:span text:style-name="MT1">II</text:span><text:span text:style-name="MT3">-4 У.</text:span><text:span text:style-name="MT4">18062</text:span><text:span text:style-name="MT3">/</text:span><text:span text:style-name="MT4">15</text:span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4H41M31S</meta:editing-duration>
    <meta:editing-cycles>191</meta:editing-cycles>
    <meta:generator>OpenOffice/4.1.1$Win32 OpenOffice.org_project/411m6$Build-9775</meta:generator>
    <dc:date>2020-07-30T14:41:12.53</dc:date>
    <meta:print-date>2018-03-08T14:38:59.37</meta:print-date>
    <dc:creator>Sanda Grujić</dc:creator>
    <meta:printed-by>Javorka Zdravković</meta:printed-by>
    <meta:document-statistic meta:table-count="0" meta:image-count="1" meta:object-count="0" meta:page-count="4" meta:paragraph-count="38" meta:word-count="1202" meta:character-count="8395"/>
    <meta:user-defined meta:name="Info 1"/>
    <meta:user-defined meta:name="Info 2"/>
    <meta:user-defined meta:name="Info 3"/>
    <meta:user-defined meta:name="Info 4"/>
  </office:meta>
</office:document-meta>
</file>