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center" style:justify-single-word="false"/>
      <style:text-properties style:font-name="Times New Roman"/>
    </style:style>
    <style:style style:name="P6" style:family="paragraph" style:parent-style-name="Standard">
      <style:paragraph-properties fo:line-height="100%" fo:text-align="justify" style:justify-single-word="false"/>
      <style:text-properties style:font-name="Times New Roman"/>
    </style:style>
    <style:style style:name="P7"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0" style:family="paragraph" style:parent-style-name="Standard">
      <style:paragraph-properties fo:line-height="100%" fo:text-align="center" style:justify-single-word="false"/>
      <style:text-properties style:font-name="Times New Roman" fo:language="sh" fo:country="YU" fo:font-weight="bold" style:font-weight-asian="bold" style:font-weight-complex="bold"/>
    </style:style>
    <style:style style:name="P11" style:family="paragraph" style:parent-style-name="Standard">
      <style:paragraph-properties fo:line-height="100%" fo:text-align="center" style:justify-single-word="false"/>
      <style:text-properties style:font-name="Times New Roman" fo:language="sr" fo:country="YU" fo:font-weight="normal" style:font-weight-asian="normal" style:font-weight-complex="normal"/>
    </style:style>
    <style:style style:name="P12" style:family="paragraph" style:parent-style-name="Standard">
      <style:paragraph-properties fo:line-height="100%"/>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start"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line-height="150%" fo:text-align="justify" style:justify-single-word="false">
        <style:tab-stops>
          <style:tab-stop style:position="1in"/>
        </style:tab-stops>
      </style:paragraph-properties>
      <style:text-properties fo:language="zxx" fo:country="none"/>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tab-stops>
          <style:tab-stop style:position="1in"/>
        </style:tab-stops>
      </style:paragraph-properties>
      <style:text-properties fo:language="zxx" fo:country="none"/>
    </style:style>
    <style:style style:name="P18" style:family="paragraph" style:parent-style-name="Standard">
      <style:paragraph-properties fo:line-height="100%"/>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style:text-properties fo:font-weight="bold" style:font-weight-asian="bold" style:font-weight-complex="bold"/>
    </style:style>
    <style:style style:name="P21" style:family="paragraph" style:parent-style-name="Standard">
      <style:paragraph-properties fo:line-height="100%"/>
      <style:text-properties fo:language="sr" fo:country="YU" fo:font-weight="bold" style:font-weight-asian="bold" style:font-size-complex="12pt" style:font-weight-complex="bold"/>
    </style:style>
    <style:style style:name="P22"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margin-left="0in" fo:margin-right="0.0102in" fo:line-height="100%" fo:text-align="start"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margin-left="0in" fo:margin-right="0.0102in" fo:line-height="100%" fo:text-align="justify" style:justify-single-word="false" fo:text-indent="0in" style:auto-text-indent="false"/>
    </style:style>
    <style:style style:name="T1" style:family="text">
      <style:text-properties style:font-name="Times New Roman" fo:language="zxx" fo:country="none" fo:font-weight="bold" style:font-weight-asian="bold" style:font-name-complex="Times New Roman" style:font-weight-complex="bold"/>
    </style:style>
    <style:style style:name="T2" style:family="text">
      <style:text-properties style:font-name="Times New Roman" fo:language="zxx" fo:country="none" fo:font-weight="normal" style:font-weight-asian="normal" style:font-weight-complex="normal"/>
    </style:style>
    <style:style style:name="T3" style:family="text">
      <style:text-properties style:font-name="Times New Roman" fo:language="en" fo:country="US" fo:font-weight="bold" style:font-weight-asian="bold" style:font-name-complex="Times New Roman" style:font-weight-complex="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size-complex="12pt"/>
    </style:style>
    <style:style style:name="T7" style:family="text">
      <style:text-properties fo:language="sr" fo:country="YU" fo:font-weight="normal" style:font-weight-asian="normal" style:font-weight-complex="normal"/>
    </style:style>
    <style:style style:name="T8" style:family="text">
      <style:text-properties fo:language="sr" fo:country="YU" style:font-name-complex="Times New Roman"/>
    </style:style>
    <style:style style:name="T9" style:family="text">
      <style:text-properties fo:language="sh" fo:country="YU" style:font-size-complex="12pt"/>
    </style:style>
    <style:style style:name="T10" style:family="text">
      <style:text-properties fo:language="sh" fo:country="YU" fo:font-weight="normal" style:font-weight-asian="normal" style:font-weight-complex="normal"/>
    </style:style>
    <style:style style:name="T11" style:family="text">
      <style:text-properties fo:language="sh" fo:country="YU" fo:font-weight="bold" style:font-weight-asian="bold" style:font-weight-complex="bold"/>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normal" style:font-weight-asian="normal" style:font-weight-complex="normal"/>
    </style:style>
    <style:style style:name="T16" style:family="text">
      <style:text-properties fo:language="zxx" fo:country="none" style:font-name-complex="Times New Roman"/>
    </style:style>
    <style:style style:name="T17" style:family="text">
      <style:text-properties fo:language="zxx" fo:country="none" style:font-size-complex="12pt"/>
    </style:style>
    <style:style style:name="T18" style:family="text">
      <style:text-properties fo:font-size="12pt" fo:language="zxx" fo:country="none" style:font-size-asian="12pt" style:font-size-complex="12pt"/>
    </style:style>
    <style:style style:name="T19" style:family="text">
      <style:text-properties fo:font-size="12pt" fo:language="sr" fo:country="YU" style:font-size-asian="12pt" style:font-size-complex="12pt"/>
    </style:style>
    <style:style style:name="T20" style:family="text">
      <style:text-properties fo:language="en" fo:country="US" style:font-name-complex="Times New Roman"/>
    </style:style>
    <style:style style:name="T21" style:family="text">
      <style:text-properties fo:language="none" fo:country="none"/>
    </style:style>
    <style:style style:name="T22" style:family="text">
      <style:text-properties fo:color="#000000" style:font-name="Times New Roman" fo:font-size="12pt" fo:letter-spacing="-0.0028in"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8"><text:span text:style-name="T13">УПРАВНИ</text:span><text:span text:style-name="T6"> СУД </text:span></text:p>
      <text:p text:style-name="P12">5 У <text:span text:style-name="T12">16178</text:span>/17</text:p>
      <text:p text:style-name="P20"><text:span text:style-name="T17">01.03.</text:span><text:span text:style-name="T9">20</text:span><text:span text:style-name="T17">18</text:span><text:span text:style-name="T9">. године</text:span></text:p>
      <text:p text:style-name="P21">Б Е О Г Р А Д</text:p>
      <text:p text:style-name="P21"/>
      <text:p text:style-name="P21"/>
      <text:p text:style-name="P3"><text:s/>У ИМЕ НАРОДА<text:span text:style-name="T12"> </text:span></text:p>
      <text:p text:style-name="P8"/>
      <text:p text:style-name="P5"/>
      <text:p text:style-name="P5"/>
      <text:p text:style-name="P6"><text:span text:style-name="T5"><text:s text:c="15"/><text:tab/></text:span><text:span text:style-name="T4">Управни суд, у већу састављеном од судија: </text:span><text:span text:style-name="T12">Живане Ђукановић</text:span><text:span text:style-name="T18">, </text:span><text:span text:style-name="T19">председника већа,</text:span><text:span text:style-name="T18"> Јелене Тишма-Јовановић и Љиљане Јевтић, </text:span><text:span text:style-name="T4">чланова већа, </text:span><text:span text:style-name="T12">са судским </text:span><text:span text:style-name="T4">саветником </text:span><text:span text:style-name="T12">Снежаном Николић</text:span><text:span text:style-name="T4">, записничарем, </text:span><text:span text:style-name="T12">одлучујући у управном спору по тужби тужиоца Адвокатске коморе Србије, </text:span><text:span text:style-name="T12">са седиштем у Београду, </text:span><text:span text:style-name="T12">Дечанска 13/1, <text:s/>коју заступа пуномоћник Богдан М. Гецић, адвокат из Београда, Николе Спасића број 2, поднетој против тужене Комисије за заштиту конкуренције Републике Србије, ради поништаја закључка, број: <text:s/>4/0-</text:span><text:span text:style-name="T12">0</text:span><text:span text:style-name="T12">2-61/2017-17 од 29.09.2017. године</text:span><text:span text:style-name="T4">, </text:span><text:span text:style-name="T12">у предмету заштите конкуренције, у нејавној седници већа, одржаној дана </text:span><text:span text:style-name="T15">01.03.2018. </text:span><text:span text:style-name="T12"><text:s/>године, донео је </text:span></text:p>
      <text:p text:style-name="P6"/>
      <text:p text:style-name="P6"/>
      <text:p text:style-name="P3">П Р Е С У Д У</text:p>
      <text:p text:style-name="P3"/>
      <text:p text:style-name="P5"/>
      <text:p text:style-name="P6"><text:span text:style-name="T10"><text:tab/><text:tab/>Тужба </text:span><text:span text:style-name="T11">СЕ</text:span><text:span text:style-name="T14"> ОДБИЈА</text:span><text:span text:style-name="T15">.</text:span></text:p>
      <text:p text:style-name="P9"/>
      <text:p text:style-name="P9"><text:tab/></text:p>
      <text:p text:style-name="P10">О б р а з л о ж е њ е</text:p>
      <text:p text:style-name="P10"/>
      <text:p text:style-name="P11"/>
      <text:p text:style-name="P6"><text:span text:style-name="T7"><text:tab/><text:tab/></text:span><text:span text:style-name="T15">Оспореним закључком, одбијен је захтев за прекид поступка који се води против Адвокатске коморе Србије, покренут закључком председника Комисије за заштиту конкуренције, број: 4/0-02-391/2014-01 од 29.07.2014. године, поднет од стране Адвокатске коморе Србије, под бројем: 4/0-02-61/2017-17 од 12.09.2017. године. </text:span></text:p>
      <text:p text:style-name="P9"/>
      <text:p text:style-name="P6"><text:span text:style-name="T15"><text:tab/><text:tab/>У тужби, поднетој Управном суду дана 31.10.2017. године, тужилац, преко пуномоћника, оспорава законитост закључка туженог органа из свих разлога предвиђених одредбом члана 24. Закона о управним споровима. Указује да је, а како је Уставни суд једини надлежни да решава питање уставности и законитости у складу са чл. 166-168. Устава и Закона о уставном суду, а како поступак по иницијативи још увек није формално отпочет, комисија као државни орган, имала обавезу и дужност у складу са чланом 168. Устава, а у смислу члана 137. ЗУП-а, да покрене поступак за оцену </text:span><text:soft-page-break/><text:span text:style-name="T15">уставности и законитости Закона о заштити конкуренције, подзаконских аката и других општих аката. Међутим, Комисија не само да је неосновано одбила да ово учини, већ није уопште ни образложила разлоге за одбијање, осим навођења начела из новог Закона о општем управном поступку, који је ступио на снагу 01.06.2017. године и који се ни не примењује на поступак који комисија води против Адвокатске коморе Србије. Наводи да чак и када би се ова начела примењивала, недвосмислено је да је управо у јавном интересу и у интересу делотворности и економичности поступка, да комисија прекине поступак, као и да се обрати Уставном суду као овлашћени предлагач, како би се питање уставности њених матичних прописа решило једном за свагда. <text:s/>Комисија погрешно наводи да се од ње захтевало да решава ово питање. Напротив, тужилац је у свом захтеву управо тражио од исте да прекине поступак и обрати се као овлашћени предлагач Уставном суду како би он, као искључиво надлежан решио ово претходно питање. Међутим, комисија је ово потпуно необјашњиво одбила. У случају одлуке комисије којом се утврђује повреда конкуренције, тужилац би претрпео ненадокнадиву штету, несагледивих размера, у смислу немогућности даљег обављања службе правне помоћи и вршења професије адвокатуре у Србији, а чиме иста не би била у могућности да даље врши своју </text:span><text:span text:style-name="T15">у</text:span><text:span text:style-name="T15">ставну функцију заштите људских и мањинских права и слобода. Тужилац такође указује, да би на основу Закона о заштити конкуренције истом за извршену повреду конкуренције комисија могла изрећи “меру заштите конкуренције” (која је заправо новчана казна кривичноправне природе) у износу од 10% укупног годишњег збирног прихода свих регионалних адвокатских комора у саставу Адвокатске коморе Србије, ако не и свих појединачних адвоката у Републици Србији. Прави куриозитет у вези са наведеном казном која би била изречена тужиоцу, представља чињеница да би тужилац био кажњен скоро невероватним износом, иако заправо ни не остварује приходе од уписнина које су спорне са становишта заштите конкуренције, већ предметне приходе остварују коморе у саставу Адвокатске коморе Србије. Другим речима, тужилац би морао да плати износ од 10% прихода које није ни остварио, чиме би био доведен у финансијски положај који му онемогућава самосталност и независност у раду, који се огледа у организовању и обезбеђивању пружања правне помоћи физичким и правним лицима као Уставом <text:s/>загарантованог људског права. Са тих и других у тужби ближе наведених разлога, предлаже да суд ову управну ствар реши у спору пуне јурисдикције, тако што ће тужбу уважити и поништити оспорени закључак у целости, потом прекинути поступак покренут на основу <text:s/>закључка председника Комисије за заштиту конкуренције од 29.07.2014. године и усвојити захтев за обавезно покретање поступка оцене уставности Закона о заштити конкуренције, подзаконских аката и других општих аката пред Уставним судом. Додатно, тужилац предлаже да суд, као овлашћени предлагач, поднесе предлог Уставном суду, а у складу са одредбом члана 63. Закона о Уставном суду, за оцену уставности Закона о заштити конкуренције, подзаконских аката и других општих аката. </text:span></text:p>
      <text:p text:style-name="P9"/>
      <text:p text:style-name="P9"><text:tab/><text:tab/>У одговору на тужбу, тужени орган је остао у свему при разлозима наведеним у образложењу оспореног <text:span text:style-name="T12">закључка</text:span> и <text:span text:style-name="T12">из разлога ближе наведених у истом, </text:span>предложио да суд тужбу одбије.</text:p>
      <text:p text:style-name="P9"/>
      <text:p text:style-name="P19"><text:span text:style-name="T2"><text:tab/><text:tab/>По оцени навода у тужби, одговора на тужбу и списа предмета ове </text:span><text:soft-page-break/><text:span text:style-name="T2">управне ствари, решавајући</text:span><text:span text:style-name="T12"> без одржавања усмене расправе, у смислу одредбе члана <text:s/>33. став 2. Закона о управним споровима (“Службени гласник РС”, број 111/09), Управни суд је нашао да је тужба неоснована.</text:span></text:p>
      <text:p text:style-name="P16"/>
      <text:p text:style-name="P19"><text:span text:style-name="T12"><text:tab/><text:tab/>Правилно је поступио тужени орган када је </text:span><text:span text:style-name="T12">одлучио као у диспозитиву оспореног закључка, у поступку проведеном без повреде правила поступка, а за своју одлуку је дао детаљне и на закону засноване разлоге, које у свему као правилне </text:span><text:span text:style-name="T12">прихвата и овај суд. </text:span></text:p>
      <text:p text:style-name="P16"/>
      <text:p text:style-name="P19"><text:span text:style-name="T12"><text:tab/><text:tab/>Ово стога што из списа предмета и образложења оспореног закључка произлази да је тужени орган у поступку, који је претходио доношењу оспореног закључка, утврдио да је подносилац захтева, овде тужилац, поднео Уставном суду Иницијативу за покретање поступка за оцену сагласности општих аката ближе наведених у образложењу оспореног закључка, те да су основне примедбе изнете као основ за подношење Иницијативе: </text:span><text:span text:style-name="T12">да су </text:span><text:span text:style-name="T12">мере које изриче </text:span><text:span text:style-name="T12">к</text:span><text:span text:style-name="T12">омисија по својој природи кривичне санкције, а њихова висина лако може премашити максималан износ новчане казне од 500 милиона динара, која се може изрећи правном лицу као санкција за кривично дело у складу са чланом 14. став 2. Закона о одговорности правних лица за кривична дела (“Службени гласник РС”, број 97/2008), због чега и поступак у којем се изричу мора бити кривично-правне природе, а не <text:s/>управно-правне природе, да права странке у том случају морају бити обезбеђена као у кривичном поступку, што најмање подразумева обавезну усмену расправу и да кривичне санкције може изрећи само суд. Тужени орган је размотрио наводе из захтева за прекид поступка узимајући у обзир Иницијативу за оцену уставности закона са подзаконским актима, поднету Уставном суду дана 11.09.2017. године, као и списе предмета <text:s/>и на основу члана 22. став 2. Закона о заштити конкуренције (“Службени гласник РС”, бр. 51/09 и 95/2013) одлучио да предлог одбије, као неоснован.</text:span></text:p>
      <text:p text:style-name="P16"/>
      <text:p text:style-name="P16"><text:tab/><text:tab/>Одредбом члана <text:span text:style-name="T12">134. став 1. Закона о општем управном поступку (“Службени лист СРЈ”, број 33/97 и 31/01 и “Службени гласник РС”, број 30/10), прописано је да ако орган који води поступак наиђе на питање без чијег се решења не може решити сама управна ствар, а то питање чини самосталну правну целину за чије је решење надлежан суд или други орган (претходно питање), он може, под условима из овог закона, сам расправити то питање, или поступак прекинути док надлежни орган то питање не реши. О прекиду поступка доноси се закључак, против ког је допуштена посебна жалба, осим ако је закључак донео другостепени орган. Ставом 2. истог члана закона, прописано је да ако је орган који води поступак сам расправио претходно питање, решење таквог питања има правно дејство само у управној ствари у којој је то питање решено, док је ставом 3. истог члана закона прописано, да у погледу постојања кривичног дела и кривичне одговорности учиниоца, орган који води поступак везан је правноснажном пресудом суда којом се оптужени оглашава кривим. </text:span></text:p>
      <text:p text:style-name="P16"><text:tab/><text:tab/></text:p>
      <text:p text:style-name="P16"><text:tab/><text:tab/>Полазећи од напред наведеног, по оцени Управног суда, правилно је <text:span text:style-name="T12">поступио тужени орган када је одлучио као у диспозитиву оспореног закључка, с обзиром да је исти правилно применивши цитирану одредбу члана 134. Закона о </text:span><text:soft-page-break/><text:span text:style-name="T12">општем управном поступку, правилно оценио да подношење Иницијативе не представља питање без чијег решења се не може решити конкретна управна ствар, нити се ради о обавезном разлогу за прекид поступка, прописаном чланом 135. наведеног закона. <text:s/>Наиме, суштина претходног или прејудиционог питања од чијег решења зависи решење главног питања, јесте да оно представља саставни део чињеничног стања из чега произлази да оцена уставности одређених одредби <text:s/>закона и подзаконских аката, не представља претходно питање. </text:span></text:p>
      <text:p text:style-name="P16"><text:tab/></text:p>
      <text:p text:style-name="P16"><text:tab/><text:tab/>Суд је ценио наводе тужбе, <text:span text:style-name="T12">па је нашао да су исти неосновани и </text:span>без утицаја на другачиј<text:span text:style-name="T12">у оцену законитости оспореног закључка, </text:span><text:span text:style-name="T12">будући</text:span><text:span text:style-name="T12"> </text:span>да је тужени орган <text:span text:style-name="T12">у образложењу оспореног <text:s/>закључка дао детаљне и на </text:span>закону засноване разлоге, које у свему као правилне прихвата и овај суд.</text:p>
      <text:p text:style-name="P16"/>
      <text:p text:style-name="P17"><text:tab/>Суд је решавао без одржавања усмене расправе, налазећи да је предмет спора такав да очигледно не изискује непосредно саслушање странака и посебно утврђивање чињеничног стања, сагласно одредби члана 33. став 2. Закона о управним споровима. </text:p>
      <text:p text:style-name="P17"/>
      <text:p text:style-name="P17"><text:tab/><text:span text:style-name="T12">Предлог тужиоца да суд донесе пресуду у спору пуне јурисдикције није уважен, с обзиром да је тужба одбијена, па нису испуњени услови из члана 43. став 1. Закона о управним споровима. </text:span></text:p>
      <text:p text:style-name="P17"/>
      <text:p text:style-name="P17"><text:tab/>Са изнетих разлога, налазећи да оспореним <text:span text:style-name="T12">закључком</text:span> није повређен закон на штету тужиоца, Управни суд је одлучио као у <text:span text:style-name="T12">диспозитиву</text:span> пресуде, на основу члана 40. став 2. Закона о управним споровима (“Службени гласник РС”, број 111/09). <text:s/></text:p>
      <text:p text:style-name="P15"><text:tab/></text:p>
      <text:p text:style-name="P3"><text:span text:style-name="T4">ПРЕСУЂЕН</text:span>О У УПРАВНОМ СУДУ </text:p>
      <text:p text:style-name="P3"><text:span text:style-name="T12">Д</text:span>ана <text:span text:style-name="T12">01.03</text:span><text:span text:style-name="T12">.2018</text:span><text:span text:style-name="T16">.</text:span><text:span text:style-name="T8"> године,</text:span><text:span text:style-name="T20"> </text:span><text:span text:style-name="T16">5 </text:span><text:span text:style-name="T20">У</text:span><text:span text:style-name="T16"> </text:span><text:span text:style-name="T16">16178/17</text:span></text:p>
      <text:p text:style-name="P6"/>
      <text:p text:style-name="P4">Записничар<text:tab/><text:tab/><text:tab/><text:tab/> <text:s text:c="22"/><text:tab/> <text:s text:c="2"/><text:tab/>Председник већа-судија</text:p>
      <text:p text:style-name="P4"><text:span text:style-name="T12">Снежана Николић,</text:span><text:span text:style-name="T21">с.р.</text:span><text:span text:style-name="T12"> <text:s text:c="5"/></text:span><text:s text:c="46"/><text:span text:style-name="T12"><text:s text:c="9"/>Живана Ђукановић,</text:span><text:span text:style-name="T21">с.р.</text:span></text:p>
      <text:p text:style-name="P7"/>
      <text:p text:style-name="P23">За тачност отправка</text:p>
      <text:p text:style-name="P23">Управитељ писарнице</text:p>
      <text:p text:style-name="P24">Дејан Ђурић</text:p>
      <text:p text:style-name="P25">БТ</text:p>
      <text:p text:style-name="P26"><text:span text:style-name="Default_20_Paragraph_20_Font"><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name-complex="Times New Roman" style:font-weight-complex="bold"/>
    </style:style>
    <style:style style:name="MT2" style:family="text">
      <style:text-properties style:font-name="Times New Roman" fo:language="en" fo:country="US" fo:font-weight="bold" style:font-weight-asian="bold" style:font-name-complex="Times New Roman"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5 </text:span><text:span text:style-name="MT2">У.</text:span><text:span text:style-name="MT1"> </text:span><text:span text:style-name="MT1">16178</text:span><text:span text:style-name="MT1">/17</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2H51M39S</meta:editing-duration>
    <meta:editing-cycles>16</meta:editing-cycles>
    <meta:generator>OpenOffice/4.1.1$Win32 OpenOffice.org_project/411m6$Build-9775</meta:generator>
    <dc:title>template upravni BGD</dc:title>
    <dc:date>2018-03-08T13:45:02.50</dc:date>
    <meta:print-date>2018-03-08T13:44:57.29</meta:print-date>
    <meta:document-statistic meta:table-count="0" meta:image-count="1" meta:object-count="0" meta:page-count="4" meta:paragraph-count="36" meta:word-count="1500" meta:character-count="9886"/>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