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center" style:justify-single-word="false"/>
      <style:text-properties fo:language="zxx" fo:country="none" fo:font-weight="bold" style:font-weight-asian="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8"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9" style:family="paragraph" style:parent-style-name="Standard">
      <style:paragraph-properties fo:line-height="100%" fo:text-align="center" style:justify-single-word="false"/>
      <style:text-properties fo:language="sr" fo:country="YU" fo:font-weight="bold" style:font-weight-asian="bold"/>
    </style:style>
    <style:style style:name="P10" style:family="paragraph" style:parent-style-name="Standard">
      <style:paragraph-properties fo:line-height="100%"/>
      <style:text-properties fo:language="sr" fo:country="YU" fo:font-weight="bold" style:font-weight-asian="bold" style:font-size-complex="12pt" style:font-weight-complex="bold"/>
    </style:style>
    <style:style style:name="P11" style:family="paragraph" style:parent-style-name="Standard">
      <style:paragraph-properties fo:line-height="100%"/>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style:text-properties fo:font-weight="bold" style:font-weight-asian="bold" style:font-weight-complex="bold"/>
    </style:style>
    <style:style style:name="P14" style:family="paragraph" style:parent-style-name="Standard">
      <style:paragraph-properties fo:line-height="100%" fo:text-align="center" style:justify-single-word="false"/>
      <style:text-properties fo:language="sh" fo:country="YU" fo:font-weight="bold" style:font-weight-asian="bold"/>
    </style:style>
    <style:style style:name="P15"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style>
    <style:style style:name="T10" style:family="text">
      <style:text-properties fo:language="sh" fo:country="YU" style:font-size-complex="12pt"/>
    </style:style>
    <style:style style:name="T11" style:family="text">
      <style:text-properties fo:language="sh" fo:country="YU" fo:font-weight="normal" style:font-weight-asian="normal" style:font-weight-complex="normal"/>
    </style:style>
    <style:style style:name="T12" style:family="text">
      <style:text-properties fo:font-size="12pt" fo:language="zxx" fo:country="none" style:font-size-asian="12pt" style:font-size-complex="12pt"/>
    </style:style>
    <style:style style:name="T13" style:family="text">
      <style:text-properties fo:font-size="12pt" fo:language="zxx" fo:country="none" fo:font-weight="normal" style:font-size-asian="12pt" style:font-weight-asian="normal" style:font-size-complex="12pt" style:font-weight-complex="normal"/>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1"><text:span text:style-name="T3">УПРАВНИ</text:span><text:span text:style-name="T8"> СУД </text:span></text:p>
      <text:p text:style-name="P3">17 У 281/15</text:p>
      <text:p text:style-name="P13"><text:span text:style-name="T5">09.02.2018.</text:span><text:span text:style-name="T10"> године</text:span></text:p>
      <text:p text:style-name="P10">Б Е О Г Р А Д </text:p>
      <text:p text:style-name="P10"/>
      <text:p text:style-name="P10"><text:tab/><text:tab/><text:tab/><text:tab/><text:tab/> У ИМЕ НАРОДА</text:p>
      <text:p text:style-name="P9"/>
      <text:p text:style-name="P9"/>
      <text:p text:style-name="P12"><text:span text:style-name="T7"><text:s text:c="15"/><text:tab/></text:span><text:span text:style-name="T6">Управни суд, у већу састављеном од судија</text:span><text:span text:style-name="T12"> Душице Маринковић,</text:span><text:span text:style-name="T14"> председника већа,</text:span><text:span text:style-name="T12"> Биљане Шундерић и Маријане Тафра Мирков,</text:span><text:span text:style-name="T14"> </text:span><text:span text:style-name="T6">чланова већа, са </text:span><text:span text:style-name="T1">судским са</text:span><text:span text:style-name="T6">ветником</text:span><text:span text:style-name="T1"> Тијом Бошковић, као</text:span><text:span text:style-name="T6"> записничарем, </text:span><text:span text:style-name="T1">решавајући у управном спору по тужби тужиоца О. В. из С., ...,</text:span> против туженог Министарства финансија Републике Србије, Пореске управе, Сектора за пореско<text:span text:style-name="T1">-</text:span> правне послове и координацију, Регионалног одељења за другостепени поступак Београд, чије је предмете <text:span text:style-name="T13">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ради поништаја решења број: 300-433-15-01448/2013-G1000 од 09.10.2014. године, у предмету пореском, у нејавној седници већа, одржаној дана 09.02.2018. године, донео је </text:span></text:p>
      <text:p text:style-name="P10"><text:s text:c="54"/></text:p>
      <text:p text:style-name="P10"><text:s text:c="43"/></text:p>
      <text:p text:style-name="P14">П Р Е С У Д У</text:p>
      <text:p text:style-name="P14"/>
      <text:p text:style-name="P14"/>
      <text:p text:style-name="P12"><text:span text:style-name="T11"><text:tab/><text:tab/></text:span><text:span text:style-name="T4">Тужба </text:span><text:span text:style-name="T2">СЕ ОДБИЈА</text:span><text:span text:style-name="T4">.</text:span><text:span text:style-name="T2"> </text:span></text:p>
      <text:p text:style-name="P4"/>
      <text:p text:style-name="P4"/>
      <text:p text:style-name="P15">О б р а з л о ж е њ е</text:p>
      <text:p text:style-name="P15"/>
      <text:p text:style-name="P15"/>
      <text:p text:style-name="P6"><text:tab/><text:tab/>Оспореним решењем одбијена је, као неоснована, жалба тужиоца изјављена против решења Министарства финансија Републике Србије, Пореске управе, Филијале Смедерево, број: 092-433-15-01696/2013-Д1Б04 од 15.10.2013. године, којим је одбијен, као неоснован, захтев тужиоца број 092-433-15-01696/2013-Д1Б04 од 09.09.2013. године.</text:p>
      <text:p text:style-name="P6"/>
      <text:p text:style-name="P6"><text:tab/><text:tab/><text:span text:style-name="T1">Тужбом поднетом Управном суду дана 08.01.2015. године, тужилац оспорава законитост решења туженог органа због повреда правила поступка, погрешно и непотпуо утврђеног чињеничног стања и погрешне примене права. Наводи да је аутопревозничку радњу одјавио закључно са 14.03.2013. године, на основу решења Агенције за привреде регистре бр. БП.../2013 од 18.03.2013. године, те да је све аконтације које се односе на тзв. репрограм (мировање пореског дуга) уредно и на време измирио, у складу са Уредбом Владе Републике Србије. Како је наведеном </text:span><text:soft-page-break/><text:span text:style-name="T1">уредбом предвиђено да дуг мора бити измирен до 31.03.2013. године, последњу уплату је благовремено извршио дана 30.03.2013. године, код НЛБ банке а.д. Београд, која је та новчана средства пренела на рачун Пореске управе дана 01.04.2013. године, један дан након истека рока за измирење пореске обавезе. Стога сматра да је своју обавезу извршио у року, те да не може да трпи последице због тога што су новчана средства пренета са закашњењем. Налазећи да је оспореним решењем, којим је потврђено као правилно решење првостепеног органа, повређен закон на његову штету, предлаже да суд тужбу уважи и оспорено решење поништи. <text:s text:c="2"/></text:span></text:p>
      <text:p text:style-name="P6"/>
      <text:p text:style-name="P6"><text:tab/><text:tab/>У одговору на тужбу тужени орган је остао у свему при разлозима датим у <text:s/>образложењу оспореног решења и предложио да суд тужбу одбије.</text:p>
      <text:p text:style-name="P6"/>
      <text:p text:style-name="P6"><text:tab/><text:tab/>Решавајући овај управни спор без одржавања усмене расправе, сагласно одредби члана 33. став 2. Закона о управним споровима,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6"/>
      <text:p text:style-name="P12"><text:span text:style-name="T4"><text:tab/><text:tab/>Из списа предмета и образложења оспореног решења произлази да је тужени одбио жалбу тужиоца, налазећи да је правилно поступио првостепени орган када је донео одлуку дао у диспозитиву тог решења, сагласно одредби чл. 2. и 5. <text:s/>Закона о условном отпису камате и мировању пореског дуга (''Сл.гласник РС'' бр. 119/12). У проведеном поступку је утврђено да је тужилац дана 09.09.2013. године поднео захтев првостепеном органу за поновно стицање права на мировање пореског дуга, уз који су приложена четири налога за уплату од 30.03.2013. године, у износима наведеним у образложењу ожалбеног решења, са потврдом банке да је тужилац извршио готовинске уплате по основу тих налога за пренос са датумом 01.04.2013. године и решење АПР од 18.03.2013. године, којим је из регистра брисан Аутопревозник В. О. пр С. са даном 14.03.2013. године. Решавајући о поднетом захтеву, <text:s/>првостепени орган је донео ожалбено решење којим је тај захтев одбио, јер је увидом у аналитичке картице консолидованог упита стања, утврдио да тужилац није измирио текуће обавезе у законом прописаним роковима на уплатном рачуну 840-714524843-81; порез на регисторавно оружје, и то годишње задужење за текућу годину, које је евидентирано на аналитичкој картици дана 13.09.2013. године, као и то да је био у обавези да са свог пословног рачуна пренесе новчана средства у корист уплатних рачуна јавних прихода, а не уплатом готовим новцем. Како тужилац није измирио текуће обавезе у законом прописаним роковима, та чињеница представља разлог за непризнавање права тужиоца да се одобри враћање у статус мировања пореског дуга, то је и по налажењу туженог правилна одлука првостепеног ограна донета као у диспозитиву тог решења, јер тужилац аконтације за текуће обавезе за 2013. годину није уплатио до 31.03.2013. године. Тужени је наводе жалбе тужиоца да је све аконтације измирио пре рока тј. дана 31.03.2013. године, оценио као неосноване, наводећи у образложењу оспореног решења да се дан плаћања пореза сматра дан када је дуговани износ пореза и споредних </text:span><text:soft-page-break/><text:span text:style-name="T4">пореских давања пореског дужника пренет на уплатни рачун јавних прихода, а не дан када је порески обвезник дао налог банци за пренос средстава.</text:span></text:p>
      <text:p text:style-name="P6"/>
      <text:p text:style-name="P6"><text:tab/><text:tab/>Одредбом члана 5. став 1. Закона о условном отпису камата и мировању пореског дуга (“Службени гласник Републике Србије” број 119/12), прописано је да порески обвезник стиче право на мировање главног пореског дуга ако обавезе доспеле за плаћање, почев од 01. новембра 2012. године до 31. децембра 2012., плати најкасније до 31. јануара 2013. године, односно према Закључку Владе Републике Србије број 43-1688/2013 од 28.03.2013. године, до 31.03.2013. године.</text:p>
      <text:p text:style-name="P6"/>
      <text:p text:style-name="P12"><text:span text:style-name="T4"><text:tab/><text:tab/>Код напред цитиране одредбе закона, а имајући у виду доказе садржане у списима предмета, не може се прихватити као правилна тврдња туженог органа да тужилац није, аконтације као текуће обавезе за 2013. годину уплатио до 31.03.2013. године. Ово стога што се у списима предмета налазе налози тужиоца дати пословној банци за плаћање </text:span><text:span text:style-name="T4">предметних </text:span><text:span text:style-name="T4">обавеза у законском року - 30.03.2013. године. Код наведеног, по оцени суда, плаћање тужиоца за наведену сврху је неспорно извршено дана 30.03.2013. године, па разлози због којих је - поменуте налоге готовинских уплата Народна Банка Србије реализовала </text:span><text:span text:style-name="T4">т</text:span><text:span text:style-name="T4">ек 01.04.2013. године не утичу на чињеницу да су обавезе тужиоца у погледу уплата дугованог извршене, при чему ни разлози </text:span><text:span text:style-name="T4">о </text:span><text:span text:style-name="T4">ажурности у раду пословне банке преко које је извршена готовинска уплата у корист Пореске управе не могу ићи на штету тужиоца.</text:span></text:p>
      <text:p text:style-name="P6"/>
      <text:p text:style-name="P6"><text:tab/><text:tab/>Такође је, по оцени суда, без значаја за правилну одлуку у овој правној ствари начин плаћања пореске обавезе (преносом новца са пословног рачуна тужиоца или извршеном готовинском уплатом<text:span text:style-name="T1">)</text:span>, у случају када је несумњиво утврђено да је предметна пореска обавеза измирена уплатом новчаних средстава у корист уплатних рачуна јавних прихода.</text:p>
      <text:p text:style-name="P6"/>
      <text:p text:style-name="P6"><text:tab/><text:tab/>Међутим, како је одредбом члана 5. став 2. Закона о условном отпису камата и мировању пореског дуга прописано да је порески обвезник <text:span text:style-name="T1">којем</text:span> је утврђено право на мировање пореског дуга дужан да од 01. јануара 2013. године редовно плаћа текуће обавезе, <text:span text:style-name="T1">а</text:span> како је у члану 2. став 1. тачка 7.) прописано да су текуће обавезе, обавезе по основу свих јавних прихода које периодично доспевају за плаћање у смислу пореских прописа, односно других аката, почев од 01. јануара 2013. године, те како је у проведеном поступку неспорно утврђено да тужилац за текућу годину на дан 13.09.2013. године има неизмирени основни дуг од 3.175,41 динар и неизмирену камату у износу од 56,64 динара на име пореза на регистровано оружје, то је и по оцени суда правилан закључак пореских органа да нередовно плаћање текућих пореских обавеза у 2013. години представља разлог због кога се тужиоцу не може одобрити враћање у статус мировања пореског дуда у складу са наведеним законом. </text:p>
      <text:p text:style-name="P6"/>
      <text:p text:style-name="P6"><text:tab/><text:tab/>Код напред наведеног, Управни суд је нашао <text:span text:style-name="T1">да </text:span>оспореним решењем није повређен закон на штету тужиоца, са којих разлога су наводи тужбе супротни изнетом оцењени као <text:span text:style-name="T1">наводи</text:span> без утицаја на другачију одлуку суда у овом предмету.</text:p>
      <text:p text:style-name="P6"/>
      <text:p text:style-name="P6"><text:soft-page-break/><text:tab/><text:tab/>К<text:span text:style-name="T1">ако</text:span> оспореним решењем није повређен закон на штету тужиоца, Управни суд је на основу одредбе члана 40. став 2. Закона о управним споровима донео одлуку <text:s/>као у диспозитиву пресуде. </text:p>
      <text:p text:style-name="P6"/>
      <text:p text:style-name="P8">ПРЕСУЂЕ<text:span text:style-name="T1">НО У УПРАВНОМ СУДУ</text:span></text:p>
      <text:p text:style-name="P8"><text:span text:style-name="T1">Дана </text:span><text:span text:style-name="T1">0</text:span><text:span text:style-name="T1">9.0</text:span><text:span text:style-name="T1">2</text:span><text:span text:style-name="T1">.2018.</text:span> године,<text:span text:style-name="T1"> </text:span><text:span text:style-name="T1">17 У 281/15</text:span></text:p>
      <text:p text:style-name="P8"/>
      <text:p text:style-name="P8"/>
      <text:p text:style-name="P7">Записничар <text:s text:c="68"/><text:tab/> <text:s text:c="9"/>Председник већа-судија</text:p>
      <text:p text:style-name="P12"><text:span text:style-name="T2">Тија Бошковић,</text:span><text:span text:style-name="T2">с.р.</text:span><text:span text:style-name="T2"> <text:s text:c="2"/></text:span><text:span text:style-name="T9"><text:s text:c="52"/></text:span><text:span text:style-name="T2"><text:s text:c="14"/>Душица Маринковић,</text:span><text:span text:style-name="T2">с.р.</text:span></text:p>
      <text:p text:style-name="P4"/>
      <text:p text:style-name="P4"/>
      <text:p text:style-name="P5">За тачност отправка</text:p>
      <text:p text:style-name="P5">Управитељ писарнице</text:p>
      <text:p text:style-name="P16">Дејан Ђурић</text:p>
      <text:p text:style-name="P17">БТ</text:p>
      <text:p text:style-name="P18"><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7 У 281/15</text:p>
        <text:p text:style-name="MP2"><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3H41M55S</meta:editing-duration>
    <meta:editing-cycles>29</meta:editing-cycles>
    <meta:generator>OpenOffice/4.1.1$Win32 OpenOffice.org_project/411m6$Build-9775</meta:generator>
    <dc:title>template upravni BGD</dc:title>
    <dc:date>2019-05-13T10:58:41.66</dc:date>
    <meta:printed-by>Nikolina Mojsejev</meta:printed-by>
    <meta:print-date>2018-02-07T09:52:49.05</meta:print-date>
    <dc:creator>Milka Babić</dc:creator>
    <meta:document-statistic meta:table-count="0" meta:image-count="1" meta:object-count="0" meta:page-count="4" meta:paragraph-count="33" meta:word-count="1284" meta:character-count="8665"/>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