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2%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normal" style:font-weight-asian="normal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bold"/>
    </style:style>
    <style:style style:name="P29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language="zxx" fo:country="none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fo:font-weight="bold" style:font-weight-asian="bold" style:font-weight-complex="normal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language="zxx" fo:country="none" fo:font-weight="bold" style:font-weight-asian="bold" style:font-weight-complex="normal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font-size-complex="12pt"/>
    </style:style>
    <style:style style:name="T15" style:family="text">
      <style:text-properties style:font-name="Times New Roman" fo:language="sr" fo:country="YU" fo:font-weight="bold" style:font-weight-asian="bold" style:font-weight-complex="bold"/>
    </style:style>
    <style:style style:name="T16" style:family="text">
      <style:text-properties style:font-name="Times New Roman" fo:language="sr" fo:country="YU" style:text-underline-style="none" fo:font-weight="normal" style:font-weight-asian="normal" style:font-weight-complex="normal"/>
    </style:style>
    <style:style style:name="T1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Times New Roman" fo:font-size="12pt" fo:language="sr" fo:country="Y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style:text-underline-style="none" fo:font-weight="normal" style:font-weight-asian="normal" style:font-weight-complex="normal"/>
    </style:style>
    <style:style style:name="T23" style:family="text">
      <style:text-properties style:font-name="Times New Roman" fo:language="zxx" fo:country="none" fo:font-weight="bold" style:font-weight-asian="bold" style:font-weight-complex="bold"/>
    </style:style>
    <style:style style:name="T24" style:family="text">
      <style:text-properties style:font-name="Times New Roman" fo:language="zxx" fo:country="none" fo:font-weight="normal" style:font-weight-asian="normal" style:font-weight-complex="normal"/>
    </style:style>
    <style:style style:name="T25" style:family="text">
      <style:text-properties style:font-name="Times New Roman" fo:language="zxx" fo:country="none" style:text-underline-style="none" fo:font-weight="normal" style:font-weight-asian="normal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language="en" fo:country="US" style:text-underline-style="none" fo:font-weight="normal" style:font-weight-asian="normal" style:font-weight-complex="normal"/>
    </style:style>
    <style:style style:name="T28" style:family="text">
      <style:text-properties style:font-name="Times New Roman" fo:language="en" fo:country="US" fo:font-weight="normal" style:font-weight-asian="normal" style:font-weight-complex="normal"/>
    </style:style>
    <style:style style:name="T29" style:family="text">
      <style:text-properties fo:color="#000000" style:font-name="Times New Roman" fo:font-size="10pt" fo:language="zxx" fo:country="none" style:text-underline-style="none" fo:font-weight="normal" style:font-size-asian="10pt" style:font-weight-asian="normal" style:font-size-complex="10pt" style:font-weight-complex="normal" style:text-scale="102%"/>
    </style:style>
    <style:style style:name="T30" style:family="text">
      <style:text-properties fo:color="#000000" style:font-name="Times New Roman" fo:font-size="12pt" fo:language="zxx" fo:country="none" style:font-size-asian="12pt" style:font-size-complex="12pt"/>
    </style:style>
    <style:style style:name="T31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<text:span text:style-name="T10">УПРАВНИ</text:span><text:span text:style-name="T5"> СУД </text:span></text:p>
      <text:p text:style-name="P19">4 У. 5219/16</text:p>
      <text:p text:style-name="P6"><text:span text:style-name="T7">Дана </text:span><text:span text:style-name="T14">14</text:span><text:span text:style-name="T14">.02.2018. </text:span><text:span text:style-name="T8">године</text:span></text:p>
      <text:p text:style-name="P3">Б Е О Г Р А Д</text:p>
      <text:p text:style-name="P3"/>
      <text:p text:style-name="P3"/>
      <text:p text:style-name="P10">У ИМЕ НАРОДА</text:p>
      <text:p text:style-name="P3"/>
      <text:p text:style-name="P8"><text:span text:style-name="T19"><text:tab/><text:tab/></text:span><text:span text:style-name="T20">Управни суд, у већу састављеном од судија: Весне Лазаревић,</text:span><text:span text:style-name="T18"> </text:span><text:span text:style-name="T20">председника већа, </text:span><text:span text:style-name="T18">Гордане Богдановић и Јелице Пајовић, чланова већа, са судским саветником Горданом Војновић као записниачрем, </text:span><text:span text:style-name="T30">одлучујући у управном спору по тужби тужиоца</text:span><text:span text:style-name="T17"> Друштва за изнајмљивање некретнина “A.A.” д.о.о. Б., ул. ..., поднетој против Градског већа града Београда, ради поништаја решења број: 418-1066/15-ГВ од 21.01.2016. године, у предмету накнаде за коришћење грађевинског земљишта, </text:span><text:span text:style-name="T21">у</text:span><text:span text:style-name="T17"> нејавној седници већа, одржаној дана 14.02.2018. </text:span><text:span text:style-name="T21">године,</text:span><text:span text:style-name="T17"> донео је</text:span></text:p>
      <text:p text:style-name="P12"/>
      <text:p text:style-name="P22">П Р Е С У Д У </text:p>
      <text:p text:style-name="P22"/>
      <text:p text:style-name="P22"/>
      <text:p text:style-name="P11"><text:span text:style-name="T6"><text:tab/><text:tab/></text:span><text:span text:style-name="T12">I<text:tab/></text:span><text:span text:style-name="T13">Тужба </text:span><text:span text:style-name="T11">СЕ ОДБИЈА</text:span><text:span text:style-name="T13">.</text:span></text:p>
      <text:p text:style-name="P11"><text:span text:style-name="T13"><text:tab/><text:tab/></text:span><text:span text:style-name="T11">II</text:span><text:span text:style-name="T13"><text:tab/></text:span><text:span text:style-name="T11">ОДБИЈА СЕ</text:span><text:span text:style-name="T13"> захтев тужиоца за накнаду трошкова управног спора.</text:span></text:p>
      <text:p text:style-name="P12"><text:s/></text:p>
      <text:p text:style-name="P12"/>
      <text:p text:style-name="P12"/>
      <text:p text:style-name="P9">О б р а з л о ж е њ е</text:p>
      <text:p text:style-name="P13"/>
      <text:p text:style-name="P8"><text:span text:style-name="T26"><text:tab/><text:tab/>Оспореним решењем</text:span><text:span text:style-name="T24"> одбијен је, као неоснован, захтев тужиоца за оглашавање ништавим решења Градске управе града Београда – Секретаријата за финансије – Управе јавних прихода града Београда – Одељења јавних прихода за подручје градске општине Врачар, бр. </text:span><text:span text:style-name="T28">I</text:span><text:span text:style-name="T24">-02-418-1/451-08-020 од 15.01.2008. године, којим је тужиоцу утврђена накнада за коришћење грађевинског земљишта за непокретност - објекат у Б.у у ул. ..., површине 330 м2, зона 1, група ..., за период од 01.01.2008. до 31.12.2008. године, у укупном износу од 575.031,60 динара. </text:span></text:p>
      <text:p text:style-name="P14"><text:tab/><text:tab/>Тужбом, поднетом овом суду дана <text:span text:style-name="T9">28.03.2016</text:span>. године, тужилац <text:span text:style-name="T9">је оспорио</text:span> законитост решења туженог органа због <text:span text:style-name="T9">непотпуно и </text:span>неправилно утврђеног чињеничног стања и <text:span text:style-name="T9">погрешне</text:span> примене, <text:span text:style-name="T9">односно непримене </text:span>материјалног права. <text:span text:style-name="T9">Навео је да т</text:span>ужени <text:span text:style-name="T9">орган </text:span>није дао јасне разлоге зашто није ценио достављено мишљење Министарства финансија од 22.06.2010. године и пресуду Управног суда 23 У. 12323/13 од 02.10.2015. године, већ је само навео да ови докази нису били од утицаја на другачије решење ове управне ствари <text:span text:style-name="T9">с позивом на друго мишљење Министарства и </text:span><text:span text:style-name="T9">другу пресуду Управног суда</text:span>. <text:span text:style-name="T9">На овај начин тужени орган је повредио и начело оцене доказа из члана 10. Закона о општем управном поступку. Указао је да п</text:span>редметна <text:soft-page-break/>непокретност <text:span text:style-name="T9">у </text:span>2008. годин<text:span text:style-name="T9">и</text:span> није била издата у закуп <text:span text:style-name="T9">и да би тужилац био обвезник плаћања накнаде под условом да је у 2008. години био корисник те непокретности. Истакао је да </text:span>тужилац није био носилац права коришћења на предметном објекту, већ му је <text:span text:style-name="T9">исти </text:span>био поверен на привремено управљање и одржавање, на основу Споразума закљученог између тужиоца и Дирекције за имовину Републике Србије дана 22.09.2004. године. <text:span text:style-name="T9">Посебно је истакао да </text:span>ни<text:span text:style-name="T9">када није био уписан у катастар непокретности као носилац права коришћења на предметом објекту, јер никада није имао тај статус. Сматра да је ј</text:span>асно да не постоји било какав основ за обавезивање тужиоца на плаћање накнаде за коришћење грађевинског земљишта, јер није корисник предметне непокретности ни у стварноправном смислу ни фактички, није закупац објекта, нити предметну непокретност користи за обављање своје делатности. <text:span text:style-name="T9">Указао је да је </text:span>у првостепеном управном поступку <text:span text:style-name="T9">повређено основно</text:span> начел<text:span text:style-name="T9">о</text:span> законитости из члана 4. Закона о пореском поступку и пореској администрацији, <text:span text:style-name="T9">као и основна начела </text:span>из члана 5, <text:span text:style-name="T9">члана 6, члана 8</text:span>, <text:span text:style-name="T9">члана </text:span>9. и 10. Закона о општем управном поступку, <text:span text:style-name="T9">као и да је учињена битна повреда </text:span>поступка из члана 125. истог закона, што све представља неправилности које су разлог за ништавост решења у смислу члана 153. Закона о пореском поступку и пореској администрацији, као и члана 257. став 1. тачка 5<text:span text:style-name="T9">)</text:span> Закона о општем управном поступку. Са изнетих и других разлога <text:span text:style-name="T9">детаљно </text:span>наведених у тужби, предложио је да суд тужбу уважи, поништи оспорено решење, <text:span text:style-name="T9">огласи ништавим и поништи правне последице </text:span>решењ<text:span text:style-name="T9">а</text:span> првостепеног органа, <text:span text:style-name="T9">те да </text:span>обавеже првостепени орган да тужиоцу изврши повраћај уплаћене накнаде за грађевинско земљиште у износу <text:span text:style-name="T9">575.031,60</text:span> динара<text:span text:style-name="T9">, са припадајућом законском затезном каматом,</text:span> и да му надокнади трошкове управног <text:span text:style-name="T9">поступка у износу од 6.000,00 динара. Трошкове управног спора је тражио, с тим да их није определио.</text:span> </text:p>
      <text:p text:style-name="P14"/>
      <text:p text:style-name="P24"><text:span text:style-name="T3"><text:tab/><text:tab/>У одговору на тужбу тужени орган је остао у свему при разлозима из образложења оспореног решења, </text:span><text:span text:style-name="T2">са предлогом д</text:span><text:span text:style-name="T3">а суд одбије тужбу као неосновану.</text:span></text:p>
      <text:p text:style-name="P23"/>
      <text:p text:style-name="P26"><text:tab/><text:tab/>Решавајући овај управни спор без одржавања усмене расправе, сагласно одредби члана 33. став 2. Закона о управним споровима ( “Службени гласник РС”, <text:span text:style-name="T4">бр.</text:span> 111/09),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ом члана 41. став 1. истог закона, Управни суд је, оценом навода тужбе, одговора на тужбу и списа предмета ове управне ствари, нашао да тужба није основана.</text:p>
      <text:p text:style-name="P26"/>
      <text:p text:style-name="P26"><text:tab/><text:tab/>Из списа предмета и образложења оспореног решења произлази да је решењем првостепеног органа од 15.01.2008. године, тужиоцу утврђена накнада за коришћење грађевинског земљишта за непокретност – објекат у ул. ..., за период од 01.01.2008. до 31.12.2008. године, у укупном износу од <text:span text:style-name="T9">575.031,60</text:span> динара. Тужилац је дана 10.11.2015. године поднео туженом органу захтев ради оглашавања ништавим наведеног решења. Поступајући по <text:span text:style-name="T9">том</text:span> захтеву, тужени орган је утврдио да тужилац није <text:span text:style-name="T9">изјавио</text:span> жалбу на решење од 15.01.2008. године које је постало коначно и правноснажно. <text:span text:style-name="T9">Из поднете пријаве за грађевинско земљиште обвезника утврђено је да <text:s/>је</text:span> претежна делатност тужиоца <text:span text:style-name="T9">изнајмљивање</text:span> некретнина –<text:span text:style-name="T9"> шифра 70200, односно </text:span><text:soft-page-break/><text:span text:style-name="T9">нова шифра 68.20- изнајмљивање властитих или изнајмљених некретнина и управљање њима.</text:span> <text:span text:style-name="T9">Ту</text:span>жилац <text:span text:style-name="T9">је по основу Споразума од 22.09.2014. године, </text:span>који је закључио са <text:span text:style-name="T9">Републичком дирекцијом за имовину Републике</text:span> Србије, <text:span text:style-name="T9">преузео, </text:span>између осталих, и обавезу текућег и инвестиционог одржавања објекта и послове везане за учешће у поступцима пред државним органима и друге обавезе у вези са примљеним непокретностима, где спада и плаћање накнаде за коришћење грађевинског земљишта. Како је Споразумом од 22.09.2004. године уговорено да <text:span text:style-name="T9">тужилац управља, располаже <text:s/>и одржава зграде у власништву Републике Србије, </text:span>које су намењене за смештај дипломатско - конзуларних представништава, дипломатских и других страних представника, <text:span text:style-name="T9">наплаћује </text:span>закупнину по потписаним уговорима и од тих прихода за покриће трошкова пословања користи 30 %, те како се на основу издавања у закуп остварују одређени приходи, то <text:span text:style-name="T9">тужени орган налази да </text:span>тужилац има обавезу извршавања законских и других обавеза у вези са тим непокретностима, где спада и плаћање накнаде за коришћење грађевинског земљишта, па <text:span text:style-name="T9">је </text:span>правилно означен као обвезник накнаде за коришћење грађевинског земљишта. <text:span text:style-name="T9">Сходно наведеном, оцењујући да нису </text:span>испуњени разлози који су прецизно и таксативно предвиђени чланом 257. Закона о општем управном поступку, <text:span text:style-name="T9">т</text:span>ужени орган је одбио захтев тужиоца за оглашавање ништавим решења од 15.01.2008. године. </text:p>
      <text:p text:style-name="P26"/>
      <text:p text:style-name="P21"><text:span text:style-name="T24"><text:tab/><text:tab/>Одредбом члана 257. Закона о општем управном поступку </text:span><text:span text:style-name="T17">(“Службени лист СРЈ” бр. 33/97 и 31/01 и “Службени гласник РС” бр. 30/10)</text:span><text:span text:style-name="T24">, прописано је да се ништавим оглашава решење: 1) које је у управном поступку донесено у ствари из судске надлежности или у стварима у којима се уопште не може решавати у управном поступку; 2) које би својим извршењем могло проузроковати неко дело кажњиво по кривичном закону; 3) извршење није могуће; 4) које је донео орган без претходног захтева странке (члан 116), а на то странка није накнадно, изричито или прећутно пристала и 5) које садржи неправилност која је по некој изричитој законској одредби предвиђена као разлог ништавости.</text:span></text:p>
      <text:p text:style-name="P25"/>
      <text:p text:style-name="P26"><text:tab/><text:tab/>Полазећи од чињенице да је тужиоцу утврђена накнада за коришћење грађевинског земљишта за 2008. годину правноснажним решењем од 15.01.2008. године и навода из захтева за оглашавање ништавим тог решења,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, јер и по оцени суда, нису били испуњени услови из цитиране одредбе члана 257. Закона о општем управном поступку да се решење огласи ништавим. За своју одлуку тужени је дао јасне и правно аргументоване разлоге, које у свему прихвата и овај суд.</text:p>
      <text:p text:style-name="P26"/>
      <text:p text:style-name="P26"><text:tab/><text:tab/>Суд је ценио наводе тужбе у којима тужилац понавља наводе из захтева, али је нашао да ти наводи нису од утицаја на законитост оспореног решења, јер се <text:span text:style-name="T9">и</text:span> наводима тужбе у суштини оспорава законитост решења од 15.01.2008. године, којим је тужилац обавезан на плаћање накнаде за коришћење грађевинског земљишта, а не законитост решења којим је одбијен захтев тужиоца за оглашавање ништавим решења од 15.01.2008. године. Тужилац је имао могућност да поднесе жалбу против решења <text:soft-page-break/>туженог органа од 15.01.2008. године, али ту могућност није искористио због чега је наведено решење постало коначно и правноснажно. </text:p>
      <text:p text:style-name="P26"/>
      <text:p text:style-name="P26"><text:tab/><text:tab/>Одлучујући о предлогу тужиоца да суд реши управну ствар тако што ће донети пресуду у спору пуне јурисдикције, суд налази да овај предлог није основан. Ово из разлога што је оспорено решење правилно и на закону засновано, па како нису испуњени услови за његово поништење, то нема ни услова да суд реши ову управну ствар применом члана 43. став 1. Закона о управним споровима. </text:p>
      <text:p text:style-name="P26"/>
      <text:p text:style-name="P26"><text:tab/><text:tab/><text:span text:style-name="T9">П</text:span>риликом одлучивања суд је имао у виду захтев тужиоца да суд обавеже првостепени орган да изврши повраћај уплаћене накнаде за грађевинско земљиште у износу од <text:span text:style-name="T9">575.031,60</text:span> динара са припадајућом каматом, <text:span text:style-name="T9">али није решавао</text:span> о овом захтеву, <text:span text:style-name="T9">будући да је </text:span>одредбом члана 45. Закона о управним споровима прописано да пресудом којом се оспорени управни акт поништава, односно оглашава ништавим, суд може одлучити о захтеву тужиоца за повраћај ствари, односно за накнаду штете, <text:span text:style-name="T9">а </text:span>што овде није био случај. </text:p>
      <text:p text:style-name="P26"/>
      <text:p text:style-name="P27"><text:span text:style-name="T22"><text:tab/><text:tab/></text:span><text:span text:style-name="T25">Следом изложеног, </text:span><text:span text:style-name="T22">налазећи да оспореним решењем није повређен закон на штету тужиоца,</text:span><text:span text:style-name="T16"> Управни суд је, применом одредбе</text:span><text:span text:style-name="T22"> </text:span><text:span text:style-name="T16">члана</text:span><text:span text:style-name="T22"> </text:span><text:span text:style-name="T16">4</text:span><text:span text:style-name="T22">0. </text:span><text:span text:style-name="T16">став </text:span><text:span text:style-name="T22">2</text:span><text:span text:style-name="T16">.</text:span><text:span text:style-name="T22"> Закона о управним споровима, одлучио као</text:span><text:span text:style-name="T16"> у </text:span><text:span text:style-name="T22">ставу </text:span><text:span text:style-name="T27">I</text:span><text:span text:style-name="T22"> </text:span><text:span text:style-name="T31">диспозитива пресуде.</text:span></text:p>
      <text:p text:style-name="P28"/>
      <text:p text:style-name="P28"><text:tab/><text:tab/>Суд је одбио као неоснован захтев тужиоца за накнаду трошкова управног спора, имајући у виду успех тужиоца у овој управној ствари, па је одлучио као у ставу <text:span text:style-name="T9">II</text:span> диспозитива пресуде, применом одредаба чланова 150. и 153. <text:span text:style-name="T9">став</text:span><text:span text:style-name="T9"> 1. </text:span>Закона о парничном поступку (“Службени гласник РС”, бр. 72/11...55/14), <text:span text:style-name="T9">на чију сходну примену упућује</text:span> одредб<text:span text:style-name="T9">а</text:span> члана 74. Закона о управним споровима. </text:p>
      <text:p text:style-name="P21"><text:span text:style-name="Default_20_Paragraph_20_Font"><text:span text:style-name="T29"/></text:span></text:p>
      <text:p text:style-name="P17">ПРЕСУЂЕНО У УПРАВНОМ СУДУ</text:p>
      <text:p text:style-name="P17"><text:span text:style-name="T9">Д</text:span>ана 14.02<text:span text:style-name="T9">.2018. </text:span>године, <text:span text:style-name="T9">4 У. 5219/16</text:span></text:p>
      <text:p text:style-name="P16"/>
      <text:p text:style-name="P18">Записничар <text:s text:c="80"/>Председник већа-судија <text:s/></text:p>
      <text:p text:style-name="P8"><text:span text:style-name="T23">Гордана Војновић, </text:span><text:span text:style-name="T23">с.р.</text:span><text:span text:style-name="T15"> <text:s text:c="47"/></text:span><text:span text:style-name="T23"><text:s text:c="16"/>Весна Лазаревић, </text:span><text:span text:style-name="T23">с.р.</text:span></text:p>
      <text:p text:style-name="P15"/>
      <text:p text:style-name="P15"/>
      <text:p text:style-name="P4">За тачност отправка</text:p>
      <text:p text:style-name="P4">Управитељ писарнице</text:p>
      <text:p text:style-name="P20">Дејан Ђурић</text:p>
      <text:p text:style-name="P5"/>
      <text:p text:style-name="P30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4 У. 5219/16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1T08:26:51.84</meta:creation-date>
    <meta:editing-duration>PT12H59M16S</meta:editing-duration>
    <meta:editing-cycles>66</meta:editing-cycles>
    <meta:generator>OpenOffice/4.1.1$Win32 OpenOffice.org_project/411m6$Build-9775</meta:generator>
    <dc:title>template upravni BGD</dc:title>
    <dc:date>2019-06-03T12:47:29.37</dc:date>
    <meta:printed-by>Ivana Obradović</meta:printed-by>
    <meta:print-date>2018-02-28T09:49:34.69</meta:print-date>
    <dc:creator>Milka Babić</dc:creator>
    <meta:document-statistic meta:table-count="0" meta:image-count="1" meta:object-count="0" meta:page-count="4" meta:paragraph-count="34" meta:word-count="1568" meta:character-count="1036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gordana.vojnovic/AppData/Local/Microsoft/Windows/OpenOffice/4/user/template/template%20upravni%20BGD.ott" meta:date="2017-03-21T08:26:51.84"/>
  </office:meta>
</office:document-meta>
</file>