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9"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2" style:family="paragraph" style:parent-style-name="Standard">
      <style:text-properties style:font-name="Times New Roman" fo:language="zxx" fo:country="none" style:text-underline-style="none"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zxx" fo:country="none" style:text-underline-style="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sr" fo:country="YU"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style:use-window-font-color="true" fo:font-size="12pt" fo:font-weight="normal" fo:background-color="transparent" style:font-name-asian="Times New Roman1" style:font-size-asian="12pt" style:font-name-complex="Times New Roman1" style:font-size-complex="12pt"/>
    </style:style>
    <style:style style:name="T18"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style>
    <style:style style:name="T20"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3"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8%"/>
    </style:style>
    <style:style style:name="T24" style:family="text">
      <style:text-properties style:use-window-font-color="true"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font-size="12pt" style:font-size-asian="12pt" style:font-size-complex="12pt"/>
    </style:style>
    <style:style style:name="T26" style:family="text">
      <style:text-properties fo:font-size="12pt" fo:language="zxx" fo:country="none" style:text-underline-style="none" fo:font-weight="normal" style:font-size-asian="12pt" style:font-weight-asian="normal" style:font-size-complex="12pt" style:font-weight-complex="normal"/>
    </style:style>
    <style:style style:name="T27"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zxx" fo:country="none" style:font-size-asian="12pt" style:font-size-complex="12pt"/>
    </style:style>
    <style:style style:name="T30" style:family="text">
      <style:text-properties fo:font-size="12pt" fo:language="sr" fo:country="YU" fo:font-weight="normal" style:font-size-asian="12pt" style:font-weight-asian="normal" style:font-size-complex="12pt" style:font-weight-complex="normal"/>
    </style:style>
    <style:style style:name="T31" style:family="text">
      <style:text-properties fo:font-size="12pt" fo:language="en" fo:country="US" fo:font-weight="normal" style:font-size-asian="12pt" style:font-weight-asian="normal" style:font-size-complex="12pt" style:font-weight-complex="normal"/>
    </style:style>
    <style:style style:name="T32"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5"><text:span text:style-name="T4">24</text:span><text:span text:style-name="T9"> У. 342/</text:span><text:span text:style-name="T4">16</text:span></text:p>
      <text:p text:style-name="P4"><text:span text:style-name="T7">Дана </text:span><text:span text:style-name="T13">23.02.2018</text:span><text:span text:style-name="T8">. године</text:span></text:p>
      <text:p text:style-name="P3">Б Е О Г Р А <text:span text:style-name="T14">Д</text:span></text:p>
      <text:p text:style-name="P3"/>
      <text:p text:style-name="P12"/>
      <text:p text:style-name="P18"/>
      <text:p text:style-name="P13">У ИМЕ НАРОДА</text:p>
      <text:p text:style-name="P13"/>
      <text:p text:style-name="P8"/>
      <text:p text:style-name="P10"><text:tab/><text:tab/><text:span text:style-name="T17">Управни уд, у већу састављеном од судија: </text:span><text:span text:style-name="T19">Весне Лазаревић</text:span><text:span text:style-name="T17">, председника већа, Гордане Богдановић и </text:span><text:span text:style-name="T19">Јелице Пајовић</text:span><text:span text:style-name="T17">, чланова већа, са </text:span><text:span text:style-name="T19">судским</text:span><text:span text:style-name="T17"> </text:span><text:span text:style-name="T19">саветником</text:span><text:span text:style-name="T17"> </text:span><text:span text:style-name="T19">Иваном Гулан Радосављевић</text:span><text:span text:style-name="T17">, </text:span><text:span text:style-name="T19">као </text:span><text:span text:style-name="T17">записничарем, </text:span><text:span text:style-name="T19">решавајући</text:span><text:span text:style-name="T17"> у управном спору по тужби </text:span><text:span text:style-name="T19">тужилаца: </text:span><text:span text:style-name="T20">А.А.</text:span><text:span text:style-name="T20">, ..., ... број ...; </text:span><text:span text:style-name="T20">Б.Б.</text:span><text:span text:style-name="T28">, село ..., ...; </text:span><text:span text:style-name="T28">В.В.</text:span><text:span text:style-name="T28">, <text:s/>..., ...; </text:span><text:span text:style-name="T28">Г.Г.</text:span><text:span text:style-name="T28">, село ..., ...; </text:span><text:span text:style-name="T28">Д.Д.</text:span><text:span text:style-name="T28"> и </text:span><text:span text:style-name="T28">Ђ.Ђ.</text:span><text:span text:style-name="T28">, ..., ... број ...; </text:span><text:span text:style-name="T28">Е.Е.</text:span><text:span text:style-name="T28">, село ..., ...; и </text:span><text:span text:style-name="T28">Ж.Ж.</text:span><text:span text:style-name="T28">, ..., ... ..., чији је заједнички пуномоћник Кувељић Љубица, адвокат из Пријепоља, Бранка Радичевића број 40</text:span><text:span text:style-name="T20">, против туженог </text:span><text:span text:style-name="T18">Министарств</text:span><text:span text:style-name="T20">а</text:span><text:span text:style-name="T18"> </text:span><text:span text:style-name="T20">финансија Републике Србије - Сектор за имовинско-правне послове</text:span><text:span text:style-name="T18">,</text:span><text:span text:style-name="T20"> </text:span><text:span text:style-name="T18">р</text:span><text:span text:style-name="T20">ади поништаја решења</text:span><text:span text:style-name="T24"> </text:span><text:span text:style-name="T21">број: 46-00-00343/2015-13 од 01.12.2015. године</text:span><text:span text:style-name="T25">, </text:span><text:span text:style-name="T29">са заинтересованим</text:span><text:span text:style-name="T18"> лиц</text:span><text:span text:style-name="T20">има Републиком Србијом, чији је законски заступник Државно правобранилаштво Републике Србије – Одељење у Ужицу и </text:span><text:span text:style-name="T20">З.З., ..., ... ...</text:span><text:span text:style-name="T20">,</text:span> <text:span text:style-name="T18">у предмету враћања имовине, </text:span><text:span text:style-name="T20">по одржаној усменој јавној расправи <text:s/>дана 22.02.2018. године,</text:span><text:span text:style-name="T18"> </text:span><text:span text:style-name="T20">у нејавној седници </text:span><text:span text:style-name="T18">већа </text:span><text:span text:style-name="T20">дана 23.02.2018. године</text:span><text:span text:style-name="T18">,</text:span><text:span text:style-name="T20"> <text:s/>донео је </text:span></text:p>
      <text:p text:style-name="P19"/>
      <text:p text:style-name="P10"/>
      <text:p text:style-name="P14">П Р Е С У Д У</text:p>
      <text:p text:style-name="P8"/>
      <text:p text:style-name="P21"><text:span text:style-name="T5"><text:tab/><text:tab/></text:span><text:span text:style-name="T15"> I </text:span><text:span text:style-name="T12">Тужба </text:span><text:span text:style-name="T11">СЕ ОДБИЈА</text:span><text:span text:style-name="T12">.</text:span></text:p>
      <text:p text:style-name="P17"/>
      <text:p text:style-name="P21"><text:span text:style-name="T12"><text:tab/><text:tab/></text:span><text:span text:style-name="T16">II </text:span><text:span text:style-name="T11">ОДБИЈА СЕ </text:span><text:span text:style-name="T12">захтев </text:span><text:span text:style-name="T12">тужилаца</text:span><text:span text:style-name="T12"> за накнаду трошкова управног спора.</text:span></text:p>
      <text:p text:style-name="P17"/>
      <text:p text:style-name="P11"/>
      <text:p text:style-name="P8">О б р а з л о ж е њ е </text:p>
      <text:p text:style-name="P8"/>
      <text:p text:style-name="P9"><text:tab/><text:tab/><text:span text:style-name="T28">Оспореним решењем одбијена је, као неоснована, жалба тужилаца изјављена против решења Агенције за реституцију Републике Србије, Подручна јединица Крагујевац, број 46-014239/2013 од 19.02.2015. године. Наведеним решењем, тачком 1. диспозитива, одбијен је, као неоснован, захтев тужилаца за враћање одузетих катастарских парцела, означених по броју у том ставу диспозитива, све КО ..., по старом премеру, бившег власника, сада покојног </text:span><text:span text:style-name="T28">И.И.</text:span><text:span text:style-name="T28"> </text:span><text:span text:style-name="T28">и</text:span><text:span text:style-name="T28">з ..., општина ..., а у ставу 2. одбијен је захтев </text:span><text:span text:style-name="T28">А.А.</text:span><text:span text:style-name="T28"> и </text:span><text:span text:style-name="T28">Б.Б.</text:span><text:span text:style-name="T28"> за враћање одузетих катастарских парцела број ... и ... КО ..., по старом премеру, бившег власника сада пок. </text:span><text:span text:style-name="T28">И.И.</text:span><text:span text:style-name="T28">, као неоснован. <text:s/></text:span></text:p>
      <text:p text:style-name="P19"/>
      <text:p text:style-name="P19"><text:soft-page-break/><text:tab/><text:tab/>Тужиоци су дана 08.01.2016. године, преко пуномоћника, поднели тужбу Управном суду којом оспоравају законитост оспореног решења, истичући да је њихов прадеда <text:span text:style-name="T9">Ј.Ј.</text:span> уписан 1937. године као сувласник тих парцела, <text:span text:style-name="T9">а </text:span>да је 1948. године као сувласник над тим парцелама уписан његов правни следбеник <text:span text:style-name="T9">И.И.</text:span>, правни претходник тужилаца. Указују да тужиоцима није одузета имовина на основу Закона о проглашењу општенародном имовином сеоских утрина, пашњака и шума решењем СО Ивањица од 14.05.1969. године, јер предмет тог закона није могла бити приватна својина, а у наведеном решењу стоји да је земљиште третирано као колективна својина засеока ... . Наглашавају да је 1956. године земљиште евидентирано као приватна својина тужилаца, јер се у образложењу решења од 14.05.1969. године <text:s/>наводи да је комисија СО Ивањица за идентификацију земљишта и шума које се предају на управљање као општенародна имовина ШПИК-у Ивањица предала у посед и на управљање земљиште, описано у поседовном листу број ... КО ..., евидентирано у катастарском операту на име 22 сувласника са уделом од 1/22 – <text:span text:style-name="T9">К.К.</text:span> и други из села ... . Позивају се на историјат наведених катастарских парцела Службе за катастар непокретности Ивањица од 16.03.2013. године, где стоји да се 1948. године на тим парцелама уписује <text:span text:style-name="T9">И.И.</text:span>, правни претходник тужилаца. Наводе да је у тренутку проглашења спорне имовине друштвеном својином, решењем од 14.05.1969. године, та имовина третирана као колективна својина, а чињеница је да су тужиоци претходно пружили доказе о свом власништву, због чега је нејасно по ком закону и којим актом је од тужилаца одузета имовина онда када је постала колективна. По налажењу тужилаца, спорна имовина им је одузета на незаконит начин, због чега имају право на враћање исте, односно обештећење. Поред наведеног, тужиоци се позивају и на повреду Закона о дискриминацији, повреду Устава Републике Србије и Европске конвенције за заштиту људских права и основних слобода. Сматрају да је оспорено решење незаконито и у погледу парцела број ..., ..., јер је неспорно, на основу решења СО Ивањица од 21.11.1963. године, да је правни претходник тужилаца <text:span text:style-name="T9">А.А.</text:span> и <text:span text:style-name="T9">Б.Б.</text:span>, њихова мајка <text:span text:style-name="T9">Л.Л.</text:span>, стекла својину над овим парцелама путем одржаја. Са ових разлога, детаљно образложених у тужби, предлажу да суд уважи тужбу, поништи оспорено решење и предмет врати на поновно одлучивање да се са сигурношћу утврди којим актом и по ком закону је тужиоцима одузета имовина. У тужби је истакнут и трошковник за састав тужбе у износу од 162.000,00 динара. <text:s/>У поднеску, достављеном суду дана 19.02.2018. године, тужиоци остају у свему код навода тужбе и сматрају да тужени треба да се изјасни о доказима које су доставили у току управног поступка.</text:p>
      <text:p text:style-name="P22"/>
      <text:p text:style-name="P22"><text:tab/><text:tab/>Тужени орган у одговору на тужбу остаје при разлозима изнетим у оспореном решењу и предлаже да суд тужбу, као неосновану, одбије, истичући да тужиоци нису навели нове чињенице нити приложили нове доказе, осим оних који су наведени у жалби на првостепено решење и који су оцењени приликом доношења оспореног решења. </text:p>
      <text:p text:style-name="P22"/>
      <text:p text:style-name="P19"><text:s text:c="22"/>Заинтересовано лице, <text:span text:style-name="T9">З.З.</text:span>, у одговору на тужбу истиче да је оспорено решење донето на основу потпуно утврђеног чињеничног стања на које је правилно примењено материјално право, па предлаже да суд тужбу одбије као неосновану.</text:p>
      <text:p text:style-name="P19"/>
      <text:p text:style-name="P19"><text:tab/><text:tab/>Законски заступник заинтересованог лица Републике Србије није доставио суду одговор на тужбу. </text:p>
      <text:p text:style-name="P22"><text:soft-page-break/></text:p>
      <text:p text:style-name="P23"><text:span text:style-name="T26"><text:tab/><text:tab/></text:span><text:span text:style-name="T22">Управни суд је дана 22.02.2018. године одржао усмену јавну расправу, применом одредби чланова 34. став 2. и <text:s/>38. став 1. Закона о управним споровима </text:span><text:span text:style-name="T23">(,,Службени гласник РС”, бр.</text:span><text:span text:style-name="T27">111/09), у одсуству уредно позваног пуномоћника тужилаца, туженог органа и заинтересованог лица Републике Србије, а у присуству заступника заинтересованог лица </text:span><text:span text:style-name="T27">З.З.</text:span><text:span text:style-name="T27"> са п.о., који је у речи на усменој јавној расправи изјавио да у свему остаје при одговору на тужбу од 19.02.2018. године, и предложио да суд тужбу одбије.</text:span><text:span text:style-name="T3"> </text:span></text:p>
      <text:p text:style-name="P11"/>
      <text:p text:style-name="P21"><text:span text:style-name="T30"><text:tab/><text:tab/></text:span><text:span text:style-name="T28">Испитујући</text:span><text:span text:style-name="T30"> законитост оспореног </text:span><text:span text:style-name="T28">р</text:span><text:span text:style-name="T30">ешења у границама захтева из тужбе, </text:span><text:span text:style-name="T28">у смислу одредбе</text:span><text:span text:style-name="T30"> члана 41. Закона о управним споровима, </text:span><text:span text:style-name="T28">и </text:span><text:span text:style-name="T30"><text:s/>ценећи наводе тужбе, одговора на тужбу,</text:span><text:span text:style-name="T28"> наводе заинтересованог лица </text:span><text:span text:style-name="T27"><text:s/></text:span><text:span text:style-name="T27">З.З.</text:span><text:span text:style-name="T27"> дате </text:span><text:span text:style-name="T28">на усменој јавној расправи,</text:span><text:span text:style-name="T30"> као и целокупне списе ове управне ствари, Управни суд </text:span><text:span text:style-name="T28">је нашао</text:span><text:span text:style-name="T30"> да је тужба неоснована. </text:span></text:p>
      <text:p text:style-name="P19"/>
      <text:p text:style-name="P21"><text:span text:style-name="T28"><text:tab/><text:tab/>По оцени Управног суда, правилно је тужени орган оспореним решењем одбио жалбу тужилаца изјављену против првостепеног решења, налазећи да катастарске парцеле, означене у диспозитиву првостепеног решења у тачки 1., нису одузете од бившег власника применом неког од прописа који су наведени у члану 2. Закона о враћању одузете имовине и обештећењу, као и да тужиоци А.А. и Б.Б. нису доставили акт о подржављењу катастарских парцела број ..., ... КО ... . Из списа предмета се види да су тужиоци дана 25.10.2013. године поднели захтев првостепеном органу за враћање одузете имовине, односно обештећење, и то шумског земљишта на катастарским парцелама, таксативно наведеним у диспозитиву првостепеног решења, све КО ..., бившег власника сада пок. И.И.. После одржане усмене расправе и изведених доказа првостепени орган је утврдио да су решењем Народног одбора среза Чачак НРС број 9019 од 12.05.1956. године, које је у захтеву тужилаца наведено као акт о подржављењу, Љ.Љ. дате на управљање шуме и шумско земљиште, и то, између осталог, и све парцеле уписане у поседовном листу број ... бивших сувласника К.К. и других. Из списа даље произлази да се решењем СО Ивањица – Одељења за скупштинске и опште послове број 02-9550/1-64 од 14.05.1969. године мења решење Секретаријата за финансије бивше НОС-а Чачак од 10.09.1957. године и одлучује се да се одбија приговор М.М. и других из ..., изјављен у поступку проглашења општенародном имовином по Закону о проглашењу општенародном имовином сеоских утрина, пашњака и шума, имовине и земљишних, урбаријалних и њима сличних заједница, као и крајишких имовиних општина, земљишта уписаног у поседовни лист број ... КО ..., јер је земљиште, описано у поседовном листу број ... КО ..., постало друштвена својина <text:s/>даном ступања на снагу наведеног закона. Такође, из уверења Републичког геодетског завода, Службе за катастар непокретности Ивањица од 16.03.2013. године првостепени орган је утврдио да су катастарске парцеле, које су биле предмет захтева за враћање, биле уписане на име И.И. и др., а сада су уписане у листу непокретности број ... КО ... у државној својини, корисник З.З.. Према уверењу Републичког геодетског завода, Службе за катастар непокретности Ивањица од 03.03.2014. године <text:s/>кп.број ..., ... КО ... не постоје и <text:s/>од првобитног премера 1937. године до данас нису формиране.</text:span></text:p>
      <text:p text:style-name="P19"/>
      <text:p text:style-name="P19"><text:tab/><text:tab/>Чланом 1. Закона о проглашењу општенародном имовином сеоских <text:soft-page-break/>утрина, пашњака и шума, имовине земљишних, урбаријалних и њима сличних заједница, као и крајишких (граничарских) имовних општина (,,Службени гласник НРС”, бр. 1/48 и 98/55), је прописано да се проглашавају општенародном имовином сеоске утрине, пашњаци и шуме као и целокупна имовина земљишних, урбаријалних и <text:s/>њима сличних заједница и крајишких (гранчарских) имовних општина. Чланом 2. став 1. тачка 1) истог закона је предвиђено да се прописи тог закона односе на сеоске утрине, пашњаке и шуме који су колектива својина села, као и утрине, пашњаке и шуме који су колективна својина заселака. </text:p>
      <text:p text:style-name="P19"/>
      <text:p text:style-name="P21"><text:span text:style-name="T12"><text:tab/><text:tab/>Управни суд је ценио наводе тужбе да <text:s/>тужиоцима није одузета имовина на основу <text:s/></text:span><text:span text:style-name="T28">Закона о проглашењу општенародном имовином сеоских утрина, пашњака и шума, имовине земљишних, урбаријалних и њима сличних заједница и крајишких (гранчарских) имовних општина, јер предмет тог закона није могла бити приватна својина, па је нашао да су неосновани, будући да се из решења Одељења за скупштинске и опште послове СО Ивањица број ... од ... године, у тачки 2. диспозитива, види да је земљиште које је предмет захтева за враћање имовине постало друштвена својина на основу Закона о проглашењу општенародном имовином сеоских утрина, пашњака и шума... даном ступања на снагу тог закона. У образложењу тог решења је истакнуто да је у раније вођеном поступку решењем Секретаријата за финансије НОС-а Чачак број ... од ... године утврђено да се спорно земљиште налази у колективној својини засеока ..., а не у приватној својини правних претходника тужилаца.</text:span></text:p>
      <text:p text:style-name="P19"/>
      <text:p text:style-name="P17"><text:tab/><text:tab/>Цењени су и наводи тужбе да је 1956. године спорно земљиште евидентирано као приватна својина тужилаца и да је евидентирано у катастарском операту на име 22 сувласника са уделом од 1/22 – <text:span text:style-name="T9">К.К.</text:span> и др. и<text:span text:style-name="T9">з</text:span> села ..., па је Управни суд нашао да су без утицаја на другачије одлучивање у овом управном спору. Ово стога што се из образложења решења од 14.05.1969. године види да је у поступку проглашења општенародном имовином земљишта које је дошло под удар <text:s/><text:span text:style-name="T25">Закона о проглашењу општенародном имовином сеоских утрина, пашњака и шума, имовине земљишних, урбаријалних и њима сличних заједница и крајишких (гранчарских) имовних општина приликом идентификације, ограничења и утврђивања земљишта по </text:span><text:span text:style-name="T29">п</text:span><text:span text:style-name="T25">оседовном листу <text:s/>бр. ... КО ..., на записник комисије СО Ивањица од 16.10.1964. године </text:span><text:span text:style-name="T29">М.М.</text:span><text:span text:style-name="T25"> уложио приговор, истичући да се спорно земљиште води као заједничка својина 22 сувласника са уделом </text:span><text:span text:style-name="T29">од по</text:span><text:span text:style-name="T25"> 1/22. У доказном поступку је извршен увид у писмене исправе пронађене у </text:span><text:span text:style-name="T29">д</text:span><text:span text:style-name="T25">ржавном архиву Србије, званичне податке општинске и геодетске управе у Ивањици из 1934. године, на основу којих је изграђен </text:span><text:span text:style-name="T29">к</text:span><text:span text:style-name="T25">атастарски елаборат за КО ... и да је на основу тога утврђено да су спорне катастарске парцеле уписане као добро села ... – засеок ..., а да су 1948. године приликом ревизије катастарских података ове парцеле уписане као посед који фактички користе приговарачи који су се пријавили као фактички корисници и то њих 19, па је удео у поседовном листу означен са 1/19, а касније се појавило 22 па је удело био 1/22 и сви су уписани као смесничари. </text:span></text:p>
      <text:p text:style-name="P19"/>
      <text:p text:style-name="P19"><text:tab/><text:tab/>Управни суд је ценио и остале наводе тужбе, па је имајући у виду утврђено чињенично и правно стање ствари нашао да су без утицаја на другачије одлучивање о законитости оспореног решења, будући да је у управном поступку правилно утврђено да спорно земљиште од бившег власника није одузето применом <text:soft-page-break/>прописа који су наведени у члану 2. Закону о враћању одузете имовине и обештећењу.</text:p>
      <text:p text:style-name="P17"><text:s/></text:p>
      <text:p text:style-name="P21"><text:span text:style-name="T12"><text:tab/><text:tab/>Са изнетих разлога, налазећи да је оспорено решење у свему правилно и законито и да је тужени у образложењу истог дао довољно јасне чињеничне и правне разлоге за донету одлуку, Управни суд је на основу одредбе члана 40. став 2. </text:span><text:span text:style-name="T28"><text:s/>Закона о управним споровима одлучио као у ставу </text:span><text:span text:style-name="T31">I </text:span><text:span text:style-name="T28"><text:s/></text:span><text:span text:style-name="T30">диспозитив</text:span><text:span text:style-name="T28">a пресуде.</text:span></text:p>
      <text:p text:style-name="P19"><text:s/></text:p>
      <text:p text:style-name="P19"><text:s text:c="22"/>Имајући у виду донету одлуку и успех тужи<text:span text:style-name="T9">лаца</text:span> у овом управном спору, суд је одбио <text:span text:style-name="T9">њихов</text:span> захтев <text:s/>за накнаду трошкова управног спора и одлучио као у ставу <text:s/>II диспозитива пресуде на основу чланова 67. и 74. Закона о управним споровима, <text:span text:style-name="T9">и</text:span> сходном применом чланова 151. и 153. Закона о парничном поступку (,,Службени гласник РС<text:span text:style-name="T14">”</text:span>, број 72/11...55/14).</text:p>
      <text:p text:style-name="P19"/>
      <text:p text:style-name="P6">ПРЕСУЂЕНО У УПРАВНОМ СУДУ </text:p>
      <text:p text:style-name="P6"><text:span text:style-name="T9">Дана 23.02.2018.</text:span> године, <text:span text:style-name="T14"><text:s/></text:span>24<text:span text:style-name="T9"> У. 342/</text:span>16</text:p>
      <text:p text:style-name="P15"/>
      <text:p text:style-name="P6"/>
      <text:p text:style-name="P7">Записничар<text:tab/><text:tab/><text:tab/><text:tab/><text:tab/><text:tab/><text:span text:style-name="T9"> <text:s text:c="19"/></text:span>Председник већа-судија</text:p>
      <text:p text:style-name="P7"><text:span text:style-name="T9">Ивана Гулан Радосављевић,</text:span><text:span text:style-name="T9">с.р.</text:span><text:tab/> <text:s text:c="41"/><text:span text:style-name="T9"><text:s text:c="10"/>Весна Лазаревић,</text:span><text:span text:style-name="T9">с.р.</text:span></text:p>
      <text:p text:style-name="P16"/>
      <text:p text:style-name="P24">За тачност отправка</text:p>
      <text:p text:style-name="P24">Управитељ писарнице</text:p>
      <text:p text:style-name="P20">Дејан Ђурић</text:p>
      <text:p text:style-name="P25">БТ</text:p>
      <text:p text:style-name="P26"><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342/</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51M27S</meta:editing-duration>
    <meta:editing-cycles>8</meta:editing-cycles>
    <meta:generator>OpenOffice/4.1.1$Win32 OpenOffice.org_project/411m6$Build-9775</meta:generator>
    <dc:title>template upravni BGDnovi2</dc:title>
    <dc:date>2019-11-13T17:32:49.44</dc:date>
    <meta:printed-by>Ivana Obradović</meta:printed-by>
    <meta:print-date>2018-02-28T13:46:28.78</meta:print-date>
    <dc:creator>Gordan Vukićević</dc:creator>
    <meta:document-statistic meta:table-count="0" meta:image-count="1" meta:object-count="0" meta:page-count="5" meta:paragraph-count="37" meta:word-count="1974" meta:character-count="1279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