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3"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5" style:family="paragraph" style:parent-style-name="Standard">
      <style:paragraph-properties fo:line-height="100%" fo:text-align="justify" style:justify-single-word="false">
        <style:tab-stops>
          <style:tab-stop style:position="1.258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7" style:family="paragraph" style:parent-style-name="Standard">
      <style:paragraph-properties fo:line-height="100%" fo:text-align="justify" style:justify-single-word="false">
        <style:tab-stops>
          <style:tab-stop style:position="1.279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8" style:family="paragraph" style:parent-style-name="Standard">
      <style:paragraph-properties fo:line-height="100%" fo:text-align="justify" style:justify-single-word="false">
        <style:tab-stops>
          <style:tab-stop style:position="2.099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9"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0"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11" style:family="paragraph" style:parent-style-name="Standard">
      <style:paragraph-properties fo:line-height="100%" fo:text-align="justify" style:justify-single-word="false">
        <style:tab-stops>
          <style:tab-stop style:position="1.258cm"/>
        </style:tab-stops>
      </style:paragraph-properties>
      <style:text-properties style:use-window-font-color="true" style:font-name="Times New Roman1" fo:font-size="12pt" fo:font-weight="normal" fo:background-color="transparent" style:font-name-asian="Calibri1" style:font-size-asian="12pt" style:font-name-complex="Calibri1" style:font-size-complex="12pt"/>
    </style:style>
    <style:style style:name="P12"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13"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1" fo:font-size="12pt" fo:font-weight="normal" fo:background-color="transparent" style:font-name-asian="Calibri1" style:font-size-asian="12pt" style:font-name-complex="Calibri1" style:font-size-complex="12pt"/>
    </style:style>
    <style:style style:name="P14" style:family="paragraph" style:parent-style-name="Standard">
      <style:paragraph-properties fo:line-height="100%" fo:text-align="justify" style:justify-single-word="false">
        <style:tab-stops>
          <style:tab-stop style:position="1.279cm"/>
        </style:tab-stops>
      </style:paragraph-properties>
      <style:text-properties style:use-window-font-color="true" style:font-name="Times New Roman1" fo:font-size="12pt" fo:language="zxx" fo:country="none" fo:font-weight="normal" fo:background-color="transparent" style:font-name-asian="Times New Roman" style:font-size-asian="12pt" style:font-name-complex="Times New Roman" style:font-size-complex="12pt"/>
    </style:style>
    <style:style style:name="P15" style:family="paragraph" style:parent-style-name="Standard">
      <style:paragraph-properties fo:line-height="100%" fo:text-align="justify" style:justify-single-word="false"/>
      <style:text-properties style:font-name="Times New Roman1" fo:font-size="12pt" fo:language="zxx" fo:country="none" style:font-size-asian="12pt" style:font-size-complex="12pt"/>
    </style:style>
    <style:style style:name="P16" style:family="paragraph" style:parent-style-name="Standard">
      <style:paragraph-properties fo:line-height="100%" fo:text-align="start" style:justify-single-word="false"/>
      <style:text-properties style:font-name="Times New Roman1" fo:font-size="12pt" style:font-size-asian="12pt" style:font-size-complex="12pt"/>
    </style:style>
    <style:style style:name="P17" style:family="paragraph" style:parent-style-name="Standard">
      <style:paragraph-properties fo:line-height="100%" fo:text-align="justify" style:justify-single-word="false">
        <style:tab-stops>
          <style:tab-stop style:position="1.279cm"/>
        </style:tab-stops>
      </style:paragraph-properties>
      <style:text-properties style:font-name="Times New Roman1" fo:font-size="12pt" style:font-size-asian="12pt" style:font-size-complex="12pt"/>
    </style:style>
    <style:style style:name="P18" style:family="paragraph" style:parent-style-name="Standard">
      <style:paragraph-properties fo:line-height="100%" fo:text-align="justify" style:justify-single-word="false">
        <style:tab-stops>
          <style:tab-stop style:position="2.309cm"/>
        </style:tab-stops>
      </style:paragraph-properties>
      <style:text-properties style:font-name="Times New Roman1" fo:font-size="12pt" style:font-size-asian="12pt" style:font-size-complex="12pt"/>
    </style:style>
    <style:style style:name="P19" style:family="paragraph" style:parent-style-name="Standard">
      <style:text-properties style:font-name="Times New Roman1" fo:font-size="12pt"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1"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style:font-name="Times New Roman1" fo:language="zxx" fo:country="none" fo:font-weight="normal" style:font-weight-asian="normal" style:font-weight-complex="normal"/>
    </style:style>
    <style:style style:name="P22" style:family="paragraph" style:parent-style-name="Header">
      <style:paragraph-properties fo:text-align="center" style:justify-single-word="false"/>
    </style:style>
    <style:style style:name="P23" style:family="paragraph" style:parent-style-name="Standard" style:master-page-name="First_20_Page">
      <style:paragraph-properties fo:line-height="100%" fo:text-align="start" style:justify-single-word="false" style:page-number="auto"/>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T1" style:family="text">
      <style:text-properties style:font-name="Times New Roman1" fo:language="zxx" fo:country="none" style:font-size-asian="12pt" style:font-size-complex="12pt"/>
    </style:style>
    <style:style style:name="T2" style:family="text">
      <style:text-properties fo:language="zxx" fo:country="none"/>
    </style:style>
    <style:style style:name="T3" style:family="text">
      <style:text-properties fo:language="zxx" fo:country="none" style:font-name-asian="Times New Roman2" style:font-name-complex="Times New Roman2"/>
    </style:style>
    <style:style style:name="T4" style:family="text">
      <style:text-properties fo:language="zxx" fo:country="none" style:font-weight-asian="normal" style:font-name-complex="Times New Roman1" style:font-weight-complex="normal"/>
    </style:style>
    <style:style style:name="T5" style:family="text">
      <style:text-properties fo:language="zxx" fo:country="none" style:font-weight-asian="normal" style:font-weight-complex="normal"/>
    </style:style>
    <style:style style:name="T6" style:family="text">
      <style:text-properties style:use-window-font-color="true" fo:font-weight="bold" fo:background-color="transparent" style:font-name-asian="Times New Roman" style:font-name-complex="Times New Roman"/>
    </style:style>
    <style:style style:name="T7" style:family="text">
      <style:text-properties style:use-window-font-color="true" fo:language="zxx" fo:country="none" fo:font-weight="bold" fo:background-color="transparent" style:font-name-asian="Times New Roman" style:font-name-complex="Times New Roman"/>
    </style:style>
    <style:style style:name="T8" style:family="text">
      <style:text-properties style:use-window-font-color="true" fo:language="zxx" fo:country="none" fo:font-weight="normal" fo:background-color="transparent" style:font-name-asian="Times New Roman" style:font-name-complex="Times New Roman"/>
    </style:style>
    <style:style style:name="T9" style:family="text">
      <style:text-properties style:use-window-font-color="true" fo:language="zxx" fo:country="none" fo:font-weight="normal" fo:background-color="transparent" style:font-name-asian="Times New Roman2" style:font-name-complex="Times New Roman2"/>
    </style:style>
    <style:style style:name="T10" style:family="text">
      <style:text-properties style:use-window-font-color="true" fo:language="zxx" fo:country="none" style:text-underline-style="none" fo:font-weight="normal" fo:background-color="transparent" style:font-name-asian="Times New Roman" style:font-weight-asian="normal" style:font-name-complex="Times New Roman" style:font-weight-complex="normal"/>
    </style:style>
    <style:style style:name="T11" style:family="text">
      <style:text-properties style:use-window-font-color="true" fo:font-weight="normal" fo:background-color="transparent" style:font-name-asian="Times New Roman" style:font-name-complex="Times New Roman"/>
    </style:style>
    <style:style style:name="T12" style:family="text">
      <style:text-properties style:use-window-font-color="true" fo:language="sr" fo:country="YU" style:text-underline-style="none" fo:font-weight="normal" fo:background-color="transparent" style:font-name-asian="Times New Roman" style:font-weight-asian="normal" style:font-name-complex="Times New Roman" style:font-weight-complex="normal"/>
    </style:style>
    <style:style style:name="T13" style:family="text">
      <style:text-properties style:font-weight-asian="normal" style:font-weight-complex="normal"/>
    </style:style>
    <style:style style:name="T14" style:family="text">
      <style:text-properties style:font-weight-asian="normal" style:font-name-complex="Times New Roman1" style:font-weight-complex="normal"/>
    </style:style>
    <style:style style:name="T15" style:family="text">
      <style:text-properties fo:language="none" fo:country="none" style:font-name-asian="Times New Roman2" style:font-name-complex="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624cm" svg:y="0.226cm" svg:width="2.388cm" svg:height="3.498cm" draw:z-index="0"><draw:image xlink:href="Pictures/20000008000025BE000037D1656C127C.svm" xlink:type="simple" xlink:show="embed" xlink:actuate="onLoad"/></draw:frame>Република Србија<text:tab/><text:tab/><text:tab/><text:tab/><text:tab/><text:tab/><text:tab/></text:p>
      <text:p text:style-name="P16"><text:span text:style-name="T6"><text:s/></text:span><text:span text:style-name="T6">УПРАВНИ СУД</text:span></text:p>
      <text:p text:style-name="P16"><text:span text:style-name="T6"><text:s text:c="3"/>1</text:span><text:span text:style-name="T7">9</text:span><text:span text:style-name="T6"> У </text:span><text:span text:style-name="T7">13311</text:span><text:span text:style-name="T6">/</text:span><text:span text:style-name="T7">17</text:span></text:p>
      <text:p text:style-name="P16"><text:span text:style-name="T7">02.03.2018</text:span><text:span text:style-name="T6">. године</text:span></text:p>
      <text:p text:style-name="P2"><text:s text:c="6"/>Б е о г р а д</text:p>
      <text:p text:style-name="P2"/>
      <text:p text:style-name="P10"/>
      <text:p text:style-name="P5"><text:tab/><text:tab/>Управни суд, судија <text:span text:style-name="T2">Гордана Џакула</text:span>, као судија појединац, одлучујући у управном спору по тужби тужиоца <text:span text:style-name="T3">пок. ..., бив. </text:span><text:span text:style-name="T15">и</text:span><text:span text:style-name="T3">з ...</text:span>, <text:span text:style-name="T2">ул. ...</text:span>, <text:span text:style-name="T2">кога заступа Живко Булат, адвокат из Новог Београда, ул.Милентија Поповића, бр.17/1,</text:span> <text:span text:style-name="T2">против туженог Републичког фонда за пензијско и инвалидско осигурање, Филијала за град Београд, </text:span>у предмету <text:span text:style-name="T2">ћутање управе</text:span>, дана <text:span text:style-name="T2">02.03.2018</text:span>. године, донео је</text:p>
      <text:p text:style-name="P5"/>
      <text:p text:style-name="P11"/>
      <text:p text:style-name="P3">Р Е Ш Е Њ Е</text:p>
      <text:p text:style-name="P13"/>
      <text:p text:style-name="P17"><text:span text:style-name="T11"><text:tab/> <text:tab/></text:span><text:span text:style-name="T11">Тужба</text:span><text:span text:style-name="T6"> СЕ ОДБАЦУЈЕ</text:span><text:span text:style-name="T11">.</text:span></text:p>
      <text:p text:style-name="P6"><text:tab/> </text:p>
      <text:p text:style-name="P3">О б р а з л о ж е њ е</text:p>
      <text:p text:style-name="P13"/>
      <text:p text:style-name="P13"/>
      <text:p text:style-name="P17"><text:span text:style-name="T11"><text:tab/><text:tab/></text:span><text:span text:style-name="T8">Пуномоћник т</text:span><text:span text:style-name="T11">ужи</text:span><text:span text:style-name="T8">оца</text:span><text:span text:style-name="T11"> је дана </text:span><text:span text:style-name="T8">01.09.2017.</text:span><text:span text:style-name="T11"> године, поднео Управном суду тужбу </text:span><text:span text:style-name="T8">због ћутања управе у којој је навео да </text:span><text:span text:style-name="T11"><text:s/></text:span><text:span text:style-name="T8">тужбу подноси као пуномоћник покојног <text:s/></text:span><text:span text:style-name="T9">А.А.</text:span><text:span text:style-name="T9">, бив. Из ...</text:span><text:span text:style-name="T8">, да је одредбом члана 51. став 2. Закона о општем управном поступку прописано да пуномоћје не престаје смрћу странке, да пуномоћник странке постаје пуномоћник њених правних следбеника осим ако они не опозову раније пуномоћје, те да законски наследници тужиоца ако их има имају непосредан правни интерес да наставе поступак. Истиче да је првостепени орган био дужан да по сазнању за смрт странке најпре утврди да ли пок. </text:span><text:span text:style-name="T8">А.А. </text:span><text:span text:style-name="T8">има правне следбенике и уколико их има да од њих затражи изјаву да ли желе да наставе поступак. Наводи да је првостепеним решењем број 181.6-2-1321/2017 од 09.06.2017. године у ставу првом диспозитива утврђено да је </text:span><text:span text:style-name="T8">А.А.</text:span><text:span text:style-name="T8"> усклађена пензија почев од 01.01.2008. године и да на дан смрти 12.01.2014.године износи 56657,85 динара, да је дана 20.06.2017.године поднета жалба другостепеном органу против наведеног првостепеног решења, те како је од подношења жалбе протекао законски рок за доношење решења по жалби, поднеском од 24.08.2017.године је накнадно захтевано да тужени у даљем року од седам дана донесе решење по жалби. Како тражено решење није донето, пуномоћник тужиоца је предложио да суд донесе решење којим ће уважити тужбу и наложити туженом да донесе решење по жалби пок. тужиоца у овој правној ствари. Трошкове управног спора је тражио за састав тужбе у износу од 16.500,00 динара.</text:span></text:p>
      <text:p text:style-name="P14"/>
      <text:p text:style-name="P17"><text:span text:style-name="T8"><text:tab/><text:tab/>Поднеском који је у Управном суду примљен дана 18.09.2017.године, пуномоћник тужиоца је обавестио суд да је након подношења тужбе због ћутања </text:span><text:soft-page-break/><text:span text:style-name="T8">управе тужени орган дана 15.09.2017.године пуномоћнику тужиоца доставио решење број 01-02/181.6.4 9613/17 од 07.09.2017.године којим је одбијена жалба поднета за пок. </text:span><text:span text:style-name="T8">А.А.</text:span><text:span text:style-name="T8"> на решење Службе филијале за град Београд број 181.6-2-1321/2017 од 09.06.2017. године. Пуномоћник тужиоца је обавестио суд да нису задовољни наведеним решењем и да се тужба проширује и на тај нови акт. <text:s text:c="2"/></text:span></text:p>
      <text:p text:style-name="P7"><text:tab/><text:tab/><text:span text:style-name="T2">Р</text:span>ешењем <text:span text:style-name="T2">број </text:span><text:span text:style-name="T5">19 У 13311/17</text:span> од <text:span text:style-name="T2">07.11.2017. </text:span>године <text:span text:style-name="T2">Управни суд је</text:span> наложио <text:span text:style-name="T2">пуномоћнику тужиоца </text:span>да у року од <text:span text:style-name="T2">15</text:span> дана од дана <text:span text:style-name="T2">достављања</text:span> овог решења <text:span text:style-name="T2">уреди поднету тужбу тако што ће приложити доказ о смрти </text:span><text:span text:style-name="T2">А.А.</text:span><text:span text:style-name="T2">, да правилно означи тужиоце у овом управном спору као и да достави доказ да су законски наследници иза пок. </text:span><text:span text:style-name="T2">А.А.</text:span><text:span text:style-name="T2">. Пуномоћник тужиоца је упозорен да ће у случају непоступања</text:span> по решењу суда у остављеном року тужба бити одбачена.</text:p>
      <text:p text:style-name="P7"><text:tab/><text:tab/><text:span text:style-name="T2">Поднеском који је у Управном суду примљен дана 28.11.2018. године, тужилац је обавестио суд да </text:span><text:span text:style-name="T3">остаје у свему при образложењу тужбе због ћутања управе и проширењу тужбе од 18.09.2017.године.</text:span></text:p>
      <text:p text:style-name="P15"><text:tab/>У поступку претходног испитивања поднете тужбе, Управни суд је нашао да тужбу треба одбацити.</text:p>
      <text:p text:style-name="P8"><text:span text:style-name="T2"><text:tab/>Одредбом члана 25. став 1. Закона о управним споровима (</text:span><text:span text:style-name="T3">„</text:span><text:span text:style-name="T2">Службени гласник РС”, број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а ставом 2. да ако тужилац у остављеном року не отклони недостатке у тужби који спречавају рад суда, судија појединац из става 1. овог члана ће решењем одбацити тужбу, као неуредну, ако не нађе да је оспорени управни акт ништав.</text:span></text:p>
      <text:p text:style-name="P18"><text:span text:style-name="T11"><text:tab/></text:span><text:span text:style-name="T8">Како тужилац у остављеном року није поступио по налогу суда, односно није отклонио недостатке тужбе који спречавају рад суда по тужби, то је суд <text:s/>применом одредбе члана 25. став 2. Закона о управним споровима одлучио као у диспозитиву овог решења.</text:span></text:p>
      <text:p text:style-name="P18"><text:span text:style-name="T8"><text:tab/></text:span><text:span text:style-name="T12">Суд </text:span><text:span text:style-name="T10">није посебно одлучивао о </text:span><text:span text:style-name="T12">трошков</text:span><text:span text:style-name="T10">има управног</text:span><text:span text:style-name="T12"> спора, </text:span><text:span text:style-name="T10">јер је тужба одбачена</text:span><text:span text:style-name="T12">.</text:span></text:p>
      <text:p text:style-name="P3">РЕШЕНО У УПРАВНОМ СУДУ </text:p>
      <text:p text:style-name="P3">дана <text:span text:style-name="T2">02</text:span><text:span text:style-name="T2">.03.201</text:span><text:span text:style-name="T2">8</text:span>. године, <text:span text:style-name="T2">19 У 13311/17</text:span></text:p>
      <text:p text:style-name="P2"><text:s text:c="5"/><text:tab/><text:tab/><text:tab/><text:tab/><text:tab/><text:tab/><text:tab/><text:tab/> <text:s text:c="6"/><text:tab/><text:tab/><text:tab/><text:tab/> <text:tab/>Судија</text:p>
      <text:p text:style-name="P16"><text:span text:style-name="T6"><text:s text:c="25"/><text:tab/> <text:s text:c="67"/></text:span><text:span text:style-name="T7">Гордана Џакула,</text:span><text:span text:style-name="T7">с.р.</text:span></text:p>
      <text:p text:style-name="P12"/>
      <text:p text:style-name="P4">ПОУКА О ПРАВНОМ ЛЕКУ: </text:p>
      <text:p text:style-name="P19">Против овог решења <text:s/><text:span text:style-name="T2">подносилац тужбе има </text:span></text:p>
      <text:p text:style-name="P19"><text:span text:style-name="T2">право</text:span> <text:span text:style-name="T2">на </text:span>приговор <text:span text:style-name="T2">п</text:span>осебном већу Управног </text:p>
      <text:p text:style-name="P9"><text:span text:style-name="T13">суда </text:span><text:span text:style-name="T14">у року од 8 дана о</text:span><text:span text:style-name="T4">д достављања</text:span><text:span text:style-name="T14"> решења.</text:span></text:p>
      <text:p text:style-name="P10"/>
      <text:p text:style-name="P20">За тачност отправка</text:p>
      <text:p text:style-name="P20">управитељ писарнице</text:p>
      <text:p text:style-name="P20">Дејан Ђурић</text:p>
      <text:p text:style-name="P20"/>
      <text:p text:style-name="P21">А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Header">
      <style:paragraph-properties fo:text-align="center" style:justify-single-word="false"/>
    </style:style>
    <style:style style:name="MT1" style:family="text">
      <style:text-properties style:font-name="Times New Roman1"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text:span text:style-name="MT1">19 У 13311/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8-03-08T13:30:13.50</meta:print-date>
    <dc:date>2019-11-20T16:22:07.08</dc:date>
    <meta:editing-duration>PT5H50M34S</meta:editing-duration>
    <meta:editing-cycles>52</meta:editing-cycles>
    <meta:generator>OpenOffice/4.1.1$Win32 OpenOffice.org_project/411m6$Build-9775</meta:generator>
    <meta:printed-by>Jelena Antonijević</meta:printed-by>
    <dc:creator>Milka Babić</dc:creator>
    <meta:document-statistic meta:table-count="0" meta:image-count="1" meta:object-count="0" meta:page-count="2" meta:paragraph-count="32" meta:word-count="705" meta:character-count="4519"/>
  </office:meta>
</office:document-meta>
</file>