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start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zxx" fo:country="none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language="sr" fo:country="YU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margin-top="0in" fo:margin-bottom="0.1181in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in" fo:margin-bottom="0.1181in" fo:line-height="10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in" fo:margin-bottom="0.1181in" fo:line-height="100%" fo:text-align="justify" style:justify-single-word="false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language="sr" fo:country="YU" style:font-size-asian="12pt" style:font-size-complex="12pt"/>
    </style:style>
    <style:style style:name="T4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zxx" fo:country="none" fo:font-weight="normal" fo:background-color="transparent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zxx" fo:country="none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anguage="en" fo:country="US" style:font-size-asian="12pt" style:font-size-complex="12pt"/>
    </style:style>
    <style:style style:name="T10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language="sr" fo:country="YU" fo:font-weight="normal" style:font-weight-asian="normal" style:font-weight-complex="normal"/>
    </style:style>
    <style:style style:name="T12" style:family="text">
      <style:text-properties style:font-name="Times New Roman" fo:language="zxx" fo:country="none" fo:font-weight="normal" style:font-weight-asian="normal" style:font-weight-complex="normal"/>
    </style:style>
    <style:style style:name="T13" style:family="text">
      <style:text-properties style:font-name="Times New Roman" fo:language="zxx" fo:country="none" fo:font-weight="bold" style:font-weight-asian="bold" style:font-weight-complex="bold"/>
    </style:style>
    <style:style style:name="T14" style:family="text">
      <style:text-properties style:font-name="Times New Roman" fo:language="en" fo:country="US" fo:font-weight="normal" style:font-weight-asian="normal" style:font-weight-complex="normal"/>
    </style:style>
    <style:style style:name="T15" style:family="text">
      <style:text-properties fo:language="sr" fo:country="YU" fo:font-weight="bold" style:font-weight-asian="bold" style:font-size-complex="12pt"/>
    </style:style>
    <style:style style:name="T16" style:family="text">
      <style:text-properties fo:language="sr" fo:country="YU" style:font-size-complex="12pt"/>
    </style:style>
    <style:style style:name="T17" style:family="text">
      <style:text-properties fo:language="sr" fo:country="YU" fo:font-weight="normal" style:font-weight-asian="normal" style:font-weight-complex="normal"/>
    </style:style>
    <style:style style:name="T18" style:family="text">
      <style:text-properties fo:language="sh" fo:country="YU" style:font-size-complex="12pt"/>
    </style:style>
    <style:style style:name="T19" style:family="text">
      <style:text-properties fo:language="sh" fo:country="YU" fo:font-weight="normal" style:font-weight-asian="normal" style:font-weight-complex="normal"/>
    </style:style>
    <style:style style:name="T20" style:family="text">
      <style:text-properties fo:language="sh" fo:country="YU" fo:font-weight="bold" style:font-weight-asian="bold" style:font-weight-complex="bold"/>
    </style:style>
    <style:style style:name="T21" style:family="text">
      <style:text-properties fo:language="zxx" fo:country="none"/>
    </style:style>
    <style:style style:name="T22" style:family="text">
      <style:text-properties fo:language="zxx" fo:country="none" fo:font-weight="bold" style:font-weight-asian="bold" style:font-size-complex="12pt"/>
    </style:style>
    <style:style style:name="T23" style:family="text">
      <style:text-properties fo:language="zxx" fo:country="none" fo:font-weight="bold" style:font-weight-asian="bold" style:font-weight-complex="bold"/>
    </style:style>
    <style:style style:name="T24" style:family="text">
      <style:text-properties fo:language="zxx" fo:country="none" fo:font-weight="normal" style:font-weight-asian="normal" style:font-weight-complex="normal"/>
    </style:style>
    <style:style style:name="T25" style:family="text">
      <style:text-properties fo:language="zxx" fo:country="none" style:font-size-complex="12pt"/>
    </style:style>
    <style:style style:name="T26" style:family="text">
      <style:text-properties fo:language="zxx" fo:country="none" fo:font-style="normal" style:font-style-asian="normal" style:font-style-complex="normal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weight="bold" style:font-weight-asian="bold" style:font-weight-complex="bold"/>
    </style:style>
    <style:style style:name="T29" style:family="text">
      <style:text-properties fo:language="en" fo:country="US" fo:font-weight="normal" style:font-weight-asian="normal" style:font-weight-complex="normal"/>
    </style:style>
    <style:style style:name="T30" style:family="text">
      <style:text-properties style:font-name-asian="Times New Roman1" style:font-name-complex="Times New Roman1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color="#000000" style:font-name="Times New Roman" fo:font-size="12pt" fo:letter-spacing="-0.0035in" fo:language="sr" fo:country="YU" fo:font-weight="normal" fo:background-color="transparent" style:font-size-asian="12pt" style:font-weight-asian="normal" style:font-size-complex="12pt" style:font-weight-complex="normal" style:text-scale="105%"/>
    </style:style>
    <style:style style:name="T34" style:family="text">
      <style:text-properties fo:color="#000000" style:font-name="Times New Roman" fo:font-size="12pt" fo:letter-spacing="-0.0035in" fo:language="sr" fo:country="YU" fo:font-weight="normal" fo:background-color="transparent" style:font-size-asian="12pt" style:font-weight-asian="normal" style:font-size-complex="12pt" style:font-weight-complex="normal" style:text-scale="104%"/>
    </style:style>
    <style:style style:name="T35" style:family="text">
      <style:text-properties fo:color="#000000" style:font-name="Times New Roman" fo:font-size="12pt" fo:letter-spacing="-0.0035in" fo:language="zxx" fo:country="none" fo:font-weight="normal" fo:background-color="transparent" style:font-size-asian="12pt" style:font-weight-asian="normal" style:font-size-complex="12pt" style:font-weight-complex="normal" style:text-scale="105%"/>
    </style:style>
    <style:style style:name="T36" style:family="text">
      <style:text-properties fo:color="#000000" style:font-name="Times New Roman" fo:font-size="12pt" fo:letter-spacing="-0.0035in" fo:language="zxx" fo:country="none" fo:font-weight="normal" fo:background-color="transparent" style:font-size-asian="12pt" style:font-weight-asian="normal" style:font-size-complex="12pt" style:font-weight-complex="normal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Standard"><text:span text:style-name="T22">УПРАВНИ</text:span><text:span text:style-name="T15"> СУД </text:span></text:p>
      <text:p text:style-name="P6"><text:span text:style-name="Default_20_Paragraph_20_Font"><text:span text:style-name="T3">24</text:span></text:span><text:span text:style-name="Default_20_Paragraph_20_Font"><text:span text:style-name="T7"> У. 16402/15</text:span></text:span></text:p>
      <text:p text:style-name="P5"><text:span text:style-name="T16">Дана </text:span><text:span text:style-name="T25">14.02.2018</text:span><text:span text:style-name="T18">. године</text:span></text:p>
      <text:p text:style-name="P3">Б Е О Г Р А <text:span text:style-name="T27">Д</text:span></text:p>
      <text:p text:style-name="P3"/>
      <text:p text:style-name="P3"/>
      <text:p text:style-name="P9">У ИМЕ НАРОДА</text:p>
      <text:p text:style-name="P16"/>
      <text:p text:style-name="P7"><text:span text:style-name="T11"><text:tab/></text:span><text:span text:style-name="T2">Управни суд, у већу састављеном од судија: </text:span><text:span text:style-name="T5">Весне Лазаревић,</text:span><text:span text:style-name="T2"> председника већа</text:span><text:span text:style-name="T5">, </text:span><text:span text:style-name="T2">Гордане Богдановић и </text:span><text:span text:style-name="T5">Јелице Пајовић</text:span><text:span text:style-name="T2">, чланова већа, са судским саветником </text:span><text:span text:style-name="T5">Иваном Гулан Радосављевић</text:span><text:span text:style-name="T2">, </text:span><text:span text:style-name="T5">као </text:span><text:span text:style-name="T2">записничарем, </text:span><text:span text:style-name="T7">решавајући у управном спору по тужби тужиоца "A.A." из ...., ... бр. ..., кога заступа пуномоћник Дарко Петричевић, адвокат из Београда, Петра Лековића бр. 34, <text:s/>против <text:s/>туженог 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Београд, чији је правни следбеник Министарство финансија Републике Србије, Сектор за другостепени порески и царински поступак, Одељење за другостепени порески поступак, Београд, ради поништаја решења број: 300-436-05-01433/2015-</text:span><text:span text:style-name="T9">I</text:span><text:span text:style-name="T7">1000 од 19.10.2015. године, у предмету пореза на имовину, у нејавној седници већа, одржаној дана 14.02.2018. године донео је</text:span></text:p>
      <text:p text:style-name="P11"/>
      <text:p text:style-name="P10"/>
      <text:p text:style-name="P13">П Р Е С У Д У</text:p>
      <text:p text:style-name="P12"><text:s/></text:p>
      <text:p text:style-name="P24"><text:span text:style-name="T19"><text:tab/><text:tab/></text:span><text:span text:style-name="T23"> </text:span><text:span text:style-name="T28"><text:s/></text:span><text:span text:style-name="T19">Тужба </text:span><text:span text:style-name="T20">СЕ</text:span><text:span text:style-name="T23"> УВАЖАВА, ПОНИШТАВА </text:span><text:span text:style-name="T24">решење </text:span><text:span text:style-name="T12">Министарства финансија, Републике Србије, Пореске управе, Сектора за порескоправне послове и координацију, Регионалног одељења за другостепени поступак Београд, <text:s/>број: 300-436-05-01433/2015-</text:span><text:span text:style-name="T14">I</text:span><text:span text:style-name="T12">1000 од 19.10.2015. године и предмет </text:span><text:span text:style-name="T13">ВРАЋА</text:span><text:span text:style-name="T12"> <text:s/>надлежном органу на поновно одлучивање.</text:span></text:p>
      <text:p text:style-name="P25"/>
      <text:p text:style-name="P25"/>
      <text:p text:style-name="P14">О б р а з л о ж е њ е</text:p>
      <text:p text:style-name="P15"/>
      <text:p text:style-name="P22"><text:span text:style-name="T20"><text:tab/><text:tab/></text:span><text:span text:style-name="T24">Оспореним решењем одбијена је, као неоснована, жалба тужиоца изјављена </text:span><text:span text:style-name="T17">против </text:span><text:span text:style-name="T24">решења Градске управе града Београда, Секретаријата за финансије, Управе <text:s/>јавних прихода града Београда, Одељења Савски венац, број: </text:span><text:span text:style-name="T29">I</text:span><text:span text:style-name="T24">-02-436-1-ПГ/1089/2014-016 од 22.08.2015. године, којим је тужиоцу утврђен порез на имовину за 2014. годину <text:s/>за грађевинско земљиште у ..., ... бр.... , површине 496,50 м2 <text:s/>у <text:s/>износу од 81.922,50 динара.</text:span></text:p>
      <text:p text:style-name="P21"><text:tab/><text:tab/>Тужбом, поднетом Управном суду дана <text:span text:style-name="T21">27.11.2015.</text:span> године, преко пуномоћника, тужилац побија законитост оспореног решења, истичући да је <text:soft-page-break/><text:span text:style-name="T21">незаконито, нејасно и захваћено битним повредама управног поступка. Наводи да је повређена одредба члана 9. став 1. Закона о општем управном поступку, јер тужиоцу није омогућено да учествује у поступку и да се изјасни о чињеницама и околностима битним за доношење решења. Указује да се из првостепеног решења не може утврдити <text:s/>елементарна чињеница </text:span><text:span text:style-name="T21">-</text:span><text:span text:style-name="T21"> кој</text:span><text:span text:style-name="T21">е</text:span><text:span text:style-name="T21"> је то право опорезовано поводом грађевинског земљишта да ли право својине, коришћења, <text:s/>закуп</text:span><text:span text:style-name="T21">а</text:span><text:span text:style-name="T21"> или неко друго право. Сматра да је посебно спорна површина грађевинског земљишта, </text:span><text:span text:style-name="T21">због</text:span><text:span text:style-name="T21"> одредбе члана 2. став 1. тачка 1</text:span><text:span text:style-name="T21">)</text:span><text:span text:style-name="T21"> и 3</text:span><text:span text:style-name="T21">)</text:span><text:span text:style-name="T21"> Закона о порезима на имовину, будући да је пореска обавеза тужиоц</text:span><text:span text:style-name="T21">у одређена</text:span><text:span text:style-name="T21"> за земљиште површине 496,50 м2, што не произлази из наведених одредби закона, а из чега се извлачи закључак да није постојао основ да се тужиоцу утврди пореска обавеза. Такође, сматра да је спорна и цена – вредност грађевинског земљишта, </text:span><text:span text:style-name="T21">јер</text:span><text:span text:style-name="T21"> порески органи не образлажу начин на који би се мог</text:span><text:span text:style-name="T21">ло</text:span><text:span text:style-name="T21"> проверити како су дошли до просечне цене м2 тог земљишта. Са ових разлога, детаљно образложених у тужби, предлаже да суд уважи тужбу и поништи оспорено решење. </text:span></text:p>
      <text:p text:style-name="P21"><text:tab/><text:tab/><text:span text:style-name="T21">Тужени орган у </text:span>одговору на тужбу <text:span text:style-name="T21">сматра да је оспорено решење законито, остаје при разлозима из образложења тог решења и предлаже </text:span>да суд тужбу одбије као неосновану.</text:p>
      <text:p text:style-name="P21"><text:tab/><text:tab/>Решавајући овај управни спор без одржавања усмене расправе, сагласно члану <text:s/>33. став 2. Закона о управним споровима (<text:span text:style-name="T30">„</text:span>Службени гласник РС”, бр. 111/09), <text:span text:style-name="T31">будући да је предмет спора такав да очигледно не изискује непосредно саслушање странака и посебно утврђивање чињеничног стања, </text:span><text:span text:style-name="T26">и</text:span><text:span text:style-name="T31"> </text:span>испитујући законитост оспореног решења у границама захтева из тужбе и члана 41. став 1. истог закона, Управни суд је, оценом навода тужбе, одговора на тужбу и списа предмета ове управне ствари нашао да је тужба основана.</text:p>
      <text:p text:style-name="P21"><text:tab/><text:tab/>Према образложењу оспореног решења, правилно је поступио првостепени орган када је тужиоцу утврдио пореску обавезу за грађевинско земљиште површине <text:span text:style-name="T21">569,50 </text:span>м2, сразмерно његовом уделу у односу на целу непокретност, јер наведено грађевинско земљиште <text:s/>не представља <text:s/>физичку целину, већ део <text:s/>катастарске парцеле <text:span text:style-name="T21">укупне површине</text:span> 1<text:span text:style-name="T21">139</text:span>,00 м2, <text:span text:style-name="T21">од чега је површина под објектом 73 м2. </text:span><text:s/>Према <text:span text:style-name="T21">туженом, висина пореске обавезе тужиоцу је правилно утврђена сходно подацима о просечној цени грађевинског земљишта за 2014. годину по м2 и применом пореске стопе из члана 11. Закона о порезима на имовину. </text:span><text:s/></text:p>
      <text:p text:style-name="P21"><text:tab/><text:tab/>Одредбом члана 2. став 1. тач. 1) и 3) Закона о порезима на имовину (''Сл.гласник РС'' бр.26/01....68/14) прописано је да се порез на имовину из члана 1. тачка 1) тог закона <text:s/>плаћа на непокретности које се налазе на територији Републике Србије, и то на: право својине, односно на право својине на земљишту површине преко 10 ари; право коришћења грађевинског земљишта површине преко 10 ари, у складу са законом којим се уређује правни режим грађевинског земљишта. </text:p>
      <text:p text:style-name="P21"><text:tab/><text:tab/>Оцењујући законитост оспореног решења, Управни суд налази да је тужени орган приликом доношења тог решења погрешно применио члан 2. став 1. тач. 1) <text:s/>Закона о порезима на имовину, будући да се из списа предмета <text:span text:style-name="T21">и то решења Реупбличког геодетског завода Републике Србије, Службе за катастар непокретности Савски венац бр. 952-02-4-95/15 од 16.06.2015. године види да је тужилац стекао право својине конверзијом права коришћења у право својине на 1/2 катастарске парцеле </text:span><text:soft-page-break/><text:span text:style-name="T21">бр. ...</text:span>, <text:span text:style-name="T21">уписане у лист непокретности бр. ...КО ..., укупне површине 11 а 39 м2, а што представља мању површину од законског минимума за опорезивање, који је прописан наведеним одредбама закона.</text:span> Тужилац је ову околност истицао и у жалби против првостепеног решења, али је тужени закључио да је без утицаја, јер <text:span text:style-name="T21">се ради о грађевинском земљишту које представља физичку целину и опорезивање опредељује површина парцеле преко 10 ари, а не не број пореских обвезника на парцели, због чега је тужиоцу </text:span>правилно утврђена пореска обавеза. Како овакво закључивање туженог не произлази из члана 2. став 1. тач. 1) <text:s/>Закона о порезима на имовину, на који пропис се, између осталих, тужени позвао, Управни суд налази да је тужени орган повредио правила поступка прописана чланом 199. став 2. у вези члана 235. ст. 1. <text:s/>Закона о општем управном поступку, које одредбе се у пореским поступцима примењују сагласно члану 3. став 2. Закона о пореском поступку и пореској администрацији<text:span text:style-name="T32"> </text:span>(“Сл. гласник РС” бр. 80/02...15/16), а која су од битног утицаја на правилност и законитост решавања ове правне ствари, због чега их је у поновном поступку потребно отклонити. </text:p>
      <text:p text:style-name="P23"><text:span text:style-name="T6"><text:tab/><text:tab/></text:span><text:span text:style-name="Podrazumevani_20_font_20_pasusa"><text:span text:style-name="T34">Са изнетих разлога, </text:span></text:span><text:span text:style-name="Podrazumevani_20_font_20_pasusa"><text:span text:style-name="T36">налазећи</text:span></text:span><text:span text:style-name="Podrazumevani_20_font_20_pasusa"><text:span text:style-name="T33"> да </text:span></text:span><text:span text:style-name="Podrazumevani_20_font_20_pasusa"><text:span text:style-name="T35">је </text:span></text:span><text:span text:style-name="Podrazumevani_20_font_20_pasusa"><text:span text:style-name="T33">оспореним решењем <text:s/>повређен закон на штету тужи</text:span></text:span><text:span text:style-name="Podrazumevani_20_font_20_pasusa"><text:span text:style-name="T35">оца</text:span></text:span><text:span text:style-name="Podrazumevani_20_font_20_pasusa"><text:span text:style-name="T33">, </text:span></text:span><text:span text:style-name="Podrazumevani_20_font_20_pasusa"><text:span text:style-name="T35">Управни суд </text:span></text:span><text:span text:style-name="Podrazumevani_20_font_20_pasusa"><text:span text:style-name="T33"><text:s/>је применом одредбе члана 40. став 2. </text:span></text:span><text:span text:style-name="Podrazumevani_20_font_20_pasusa"><text:span text:style-name="T35">и члана 42.став 1. </text:span></text:span><text:span text:style-name="Podrazumevani_20_font_20_pasusa"><text:span text:style-name="T33">Закона о управним споровима одлучио као у </text:span></text:span><text:span text:style-name="Podrazumevani_20_font_20_pasusa"><text:span text:style-name="T35"><text:s/></text:span></text:span><text:span text:style-name="Podrazumevani_20_font_20_pasusa"><text:span text:style-name="T33"><text:s/></text:span></text:span><text:span text:style-name="Podrazumevani_20_font_20_pasusa"><text:span text:style-name="T35">диспозитив</text:span></text:span><text:span text:style-name="Podrazumevani_20_font_20_pasusa"><text:span text:style-name="T35">у</text:span></text:span><text:span text:style-name="Podrazumevani_20_font_20_pasusa"><text:span text:style-name="T33"> пресуде. </text:span></text:span></text:p>
      <text:p text:style-name="P8"><text:span text:style-name="Default_20_Paragraph_20_Font"><text:span text:style-name="T10">ПРЕСУЂЕНО У</text:span></text:span><text:span text:style-name="Default_20_Paragraph_20_Font"><text:span text:style-name="T8"> УПРАВНОМ</text:span></text:span><text:span text:style-name="Default_20_Paragraph_20_Font"><text:span text:style-name="T10"> СУДУ</text:span></text:span></text:p>
      <text:p text:style-name="P8"><text:span text:style-name="Default_20_Paragraph_20_Font"><text:span text:style-name="T4">дана 14.02.2018. године, <text:s/></text:span></text:span><text:span text:style-name="Default_20_Paragraph_20_Font"><text:span text:style-name="T1">24</text:span></text:span><text:span text:style-name="Default_20_Paragraph_20_Font"><text:span text:style-name="T4"> У. 16402/15</text:span></text:span></text:p>
      <text:p text:style-name="P8"><text:span text:style-name="Default_20_Paragraph_20_Font"><text:span text:style-name="T4"/></text:span></text:p>
      <text:p text:style-name="P17">Записничар<text:tab/><text:tab/><text:tab/><text:tab/><text:tab/> <text:s text:c="7"/><text:tab/> <text:s text:c="15"/>Председник већа - судија</text:p>
      <text:p text:style-name="P18">Ивана Гулан Радосављевић,<text:span text:style-name="T21">с.р.</text:span> <text:s text:c="43"/>Весна Лазаревић,<text:span text:style-name="T21">с.р.</text:span> </text:p>
      <text:p text:style-name="P18"/>
      <text:p text:style-name="P18"/>
      <text:p text:style-name="P19">За тачност отправка</text:p>
      <text:p text:style-name="P19">управитељ писарнице</text:p>
      <text:p text:style-name="P19">Дејан Ђурић</text:p>
      <text:p text:style-name="P19"/>
      <text:p text:style-name="P20">АЈ</text:p>
      <text:p text:style-name="P4"/>
      <text:p text:style-name="P7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start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M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 <text:s text:c="3"/><text:span text:style-name="Default_20_Paragraph_20_Font"><text:span text:style-name="MT1">24</text:span></text:span><text:span text:style-name="Default_20_Paragraph_20_Font"><text:span text:style-name="MT2"> У. 16402/15</text:span></text:span><text:tab/><text:tab/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3:51.59</meta:creation-date>
    <meta:editing-duration>PT1H26M41S</meta:editing-duration>
    <meta:editing-cycles>8</meta:editing-cycles>
    <meta:generator>OpenOffice/4.1.1$Win32 OpenOffice.org_project/411m6$Build-9775</meta:generator>
    <dc:title>template upravni BGDnovi2</dc:title>
    <dc:date>2019-10-03T16:33:50.40</dc:date>
    <dc:creator>Biljana Korićanac</dc:creator>
    <meta:printed-by>Jelena Antonijević</meta:printed-by>
    <meta:print-date>2018-03-08T10:34:29.26</meta:print-date>
    <meta:document-statistic meta:table-count="0" meta:image-count="1" meta:object-count="0" meta:page-count="3" meta:paragraph-count="29" meta:word-count="1026" meta:character-count="683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3:51.59"/>
  </office:meta>
</office:document-meta>
</file>