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top="0in" fo:margin-bottom="0.1181in"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in" fo:margin-bottom="0.1181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in" fo:margin-bottom="0.1181in"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color="#000000" fo:letter-spacing="-0.0035in" fo:language="zxx" fo:country="none" style:text-underline-style="none" fo:font-weight="normal" fo:background-color="transparent" style:font-weight-asian="normal" style:font-weight-complex="normal" style:text-scale="105%"/>
    </style:style>
    <style:style style:name="T13" style:family="text">
      <style:text-properties fo:color="#000000" fo:letter-spacing="-0.0028in" style:text-underline-style="none"/>
    </style:style>
    <style:style style:name="T14" style:family="text">
      <style:text-properties fo:color="#000000" fo:letter-spacing="-0.0028in" style:font-name-asian="Verdana" style:font-name-complex="Verdana"/>
    </style:style>
    <style:style style:name="T15" style:family="text">
      <style:text-properties fo:color="#000000" fo:letter-spacing="-0.0028in" fo:language="zxx" fo:country="none" style:font-name-asian="Verdana" style:font-name-complex="Verdana"/>
    </style:style>
    <style:style style:name="T16" style:family="text">
      <style:text-properties fo:color="#000000" fo:letter-spacing="-0.0028in" fo:language="zxx" fo:country="none" style:text-underline-style="none" fo:font-weight="normal" fo:background-color="transparent" style:font-name-asian="Times New Roman1" style:font-weight-asian="normal" style:font-name-complex="Times New Roman1" style:font-weight-complex="normal" style:text-scale="105%"/>
    </style:style>
    <style:style style:name="T17" style:family="text">
      <style:text-properties style:text-position="super 58%"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РЕПУБЛИКА СРБИЈА</text:span><text:span text:style-name="T8"><text:tab/><text:tab/><text:tab/><text:tab/><text:tab/><text:tab/><text:tab/></text:span></text:p>
      <text:p text:style-name="P10">УПРАВНИ СУД</text:p>
      <text:p text:style-name="P2">3 У <text:span text:style-name="T1">15586</text:span>/15</text:p>
      <text:p text:style-name="P6"><text:span text:style-name="T1">08.02</text:span><text:span text:style-name="T1">.2018.</text:span> године</text:p>
      <text:p text:style-name="P10">Б е о г р а д</text:p>
      <text:p text:style-name="P10"/>
      <text:p text:style-name="P11">У ИМЕ НАРОДА</text:p>
      <text:p text:style-name="P11"/>
      <text:p text:style-name="P11"/>
      <text:p text:style-name="P12"><text:span text:style-name="T8"><text:tab/><text:tab/> <text:s text:c="3"/></text:span><text:span text:style-name="T7">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Аном Ковачевић, записничарем, у управном спору по тужби тужиље "A.A." из ..., ул. ... бр. ..., чији је пуномоћник Срђан Сурла, адвокат из Београда, ул. Прозорска бр. 4,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ради поништаја решења бр. 300-431-02-00144/2015-</text:span><text:span text:style-name="T10">I1000 </text:span><text:span text:style-name="T1">од 23.09.2015. године, у правној ствари утврђивања пореза на доходак грађана, у нејавној седници већа одржаној дана 08.02.2018. године, донео је </text:span></text:p>
      <text:p text:style-name="P8"/>
      <text:p text:style-name="P8"/>
      <text:p text:style-name="P3">П Р Е С У Д У</text:p>
      <text:p text:style-name="P3"/>
      <text:p text:style-name="P7"><text:s/></text:p>
      <text:p text:style-name="P12"><text:span text:style-name="T1"><text:tab/><text:tab/></text:span><text:span text:style-name="T2">I </text:span><text:span text:style-name="T3">Тужба </text:span><text:span text:style-name="T2">СЕ ОДБИЈА.</text:span></text:p>
      <text:p text:style-name="P4"/>
      <text:p text:style-name="P12"><text:span text:style-name="T2"><text:tab/><text:tab/>II </text:span><text:span text:style-name="T2">ОДБИЈА СЕ </text:span><text:span text:style-name="T3">захтев тужиље за надокнаду трошкова управног спора. </text:span></text:p>
      <text:p text:style-name="P9"/>
      <text:p text:style-name="P14"><text:tab/><text:tab/></text:p>
      <text:p text:style-name="P13">О б р а з л о ж е њ е</text:p>
      <text:p text:style-name="P13"/>
      <text:p text:style-name="P13"/>
      <text:p text:style-name="P17"><text:span text:style-name="T6"><text:tab/><text:tab/></text:span><text:span text:style-name="T3">Оспореним решењем одбијена је, као неоснована, жалба тужиље изјављена </text:span><text:span text:style-name="T9">против </text:span><text:span text:style-name="T3">решења Министарства финансија, Пореске управе – Филијале Нови Београд 2, број: 431-</text:span><text:span text:style-name="T11">UP/</text:span><text:span text:style-name="T3">457</text:span><text:span text:style-name="T11">ZS1</text:span><text:span text:style-name="T3"> од 10.03.2015. године. Наведеним првостепеним решењем, у ставу првом диспозитива, мења се решење бр. 431-12/457ŽS1 од 18.06.2014. године а у ставу другом, тужиљи се утврђује укупан износ пореза на доходак грађана на приходе од обављања самосталне делатности на паушално утврђен приход за период од 01.01.2014. до 31.12.2014. године, у износу од 53.719,79 динара. Привремена месечна аконтациона обавеза за 2015. годину износи 4.476,65 динара, обрачуната на месечни паушални приход у износу од 44.766,49 динара. Укупно утврђену обавезу за 2014. годину и утврђене доспеле аконтације обвезник је дужан да плати у року од 15 дана од достављања решења на рачун ближе одређен у диспозитиву </text:span><text:span text:style-name="T3">решења. Месечну аконтацију пореза обвезник је дужан да плаћа у року од 15 дана по </text:span><text:soft-page-break/><text:span text:style-name="T3">и</text:span><text:span text:style-name="T3">стеку сваког месеца. Доспеле, а неизмирене обавезе, обвезник је дужан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Уколико обвезник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Уколико обвезник доспеле обавезе не плати у прописаном року, наплата ће се извршити принудним путем, доношењем решења о принудној наплати пореза и споредних пореских давања. Трошкови поступка принудне наплате и увећање пореског дуга у висини од 5% од износа доспелих, а неплаћених јавних прихода, падају на терет обвезника. До доношења решења о утврђивању пореза за текућу годину, паушално опорезовани обвезници су дужни да плаћају порез у висини обавезе која одговара износу пореза утврђеног овим решењем. Жалба изјављена против овог решења не одлаже његово извршење. </text:span></text:p>
      <text:p text:style-name="P17"><text:span text:style-name="T3"><text:tab/><text:tab/>У тужби коју је, преко пуномоћника, поднела Управном суду дана 12.11.2015. године, тужиља оспорава законитост решења туженог органа због погрешно утврђеног чињеничног стања, односно, зато што је из утврђених чињеница изведен неправилан закључак, те је неправилно примењен закон. Наводи да је првостепени орган донео решење без претходног одлучивања Управног суда по њеној тужби од 06.10.2014. године, а против решења туженог којим јој је одбијена жалба на првостепено решење којим јој је утврђена аконтација пореза на доходак грађана на приходе од обављања самосталне делатности за 2013. годину, те да доношењем предметног првостепеног решења орган чини повреду правила поступка. Такође, наводи да је орган повредио правила поступка јер јој није омогућио да у поступку учествује. Сматра да поступајући орган није адекватно ценио све чињенице од значаја за одређивање предметног прихода, а најпре чињеницу да се њена канцеларија налази у стану у којем живи са родитељима пензионерима са најнижим примањима, да адвокатску делатност обавља у крајње непримереним условима, тачније у соби која има 9м</text:span><text:span text:style-name="T17">2</text:span><text:span text:style-name="T3"> са застарелом опремом, а све због материјалне немогућности да обезбеди бољи простор и обављање делатности. Истиче да првостепени орган није узео у обзир катастрофално лоше тржишне услове у којима се обавља адвокатска делатност, почев од стања правосуђа, те тешке економске ситуације у држави, потражњу адвокатских услуга која је готово никаква итд. Такође, није цењено ни њено лоше здравствено стање. На основу наведеног, предлаже да суд тужбу уважи, поништи оспорено решење и предмет врати на поновно одлучивање, или да пресудом мериторно реши управну ствар, као и да обавеже тужени орган на трошкове управног спора и то за састав тужбе износ од 30.000,00 динара. </text:span></text:p>
      <text:p text:style-name="P18"><text:tab/><text:tab/><text:span text:style-name="T1">Тужени орган је, у</text:span> одговору на тужбу, остао у свему при разлозима из<text:span text:style-name="T1">нетим у</text:span> <text:span text:style-name="T1">образложењу оспореног</text:span> решења <text:span text:style-name="T1">и предложио је да суд тужбу одбије као неосновану.</text:span></text:p>
      <text:p text:style-name="P18"><text:tab/><text:tab/><text:span text:style-name="T13">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text:span><text:span text:style-name="T13">посебно утврђивање чињеничног стања и испитујући законитост оспореног решења у </text:span><text:soft-page-break/><text:span text:style-name="T13">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1"> неоснована.</text:span></text:p>
      <text:p text:style-name="P17"><text:span text:style-name="T3"><text:tab/><text:tab/></text:span><text:span text:style-name="T4"> 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ље изјављену против првостепеног решења, дајући за своју одлуку довољне и на закону засноване разлоге, које у свему као правилне прихвата и овај суд. Ово стога, што из списа ове правне ствари, произлази да је првостепеним решењем најпре измењено раније донето решење број: </text:span><text:span text:style-name="T4">431-12/457</text:span><text:span text:style-name="T4">ŽS</text:span><text:span text:style-name="T4">1</text:span><text:span text:style-name="T4"> од </text:span><text:span text:style-name="T4">18</text:span><text:span text:style-name="T4">.06.2014. године, у складу са одредбом члана </text:span><text:span text:style-name="T4">5. став</text:span><text:span text:style-name="T4"> 2.</text:span><text:span text:style-name="T4"> Уредбе о</text:span><text:span text:style-name="T4"> ближим условима, критеријумима и елементима за паушално опорезивање обвезника пореза на приход од самосталне делатности (“Службени гласник РС”број 135/14), којим је прописано да се, предузетницима којима је повећана полазна основица за утврђивање висине паушалног прихода у првој години примене повећане полазне основице, паушални приход у односу на паушални приход за претходну годину, може <text:s/>повећати највише до 10%, при чему је наведено спроведено у складу са закључком Владе Републике Србије, 05 број 413-16323/2014 од 19.12.2014. године, према коме је Влада сагласна да Министарство финансија измени донета пореска решења пореских обвезника. Имајући у виду наведену промену, првостепени орган је тужиљи утврдио укупан износ пореза на доходак грађана на приход од обављања самосталне делатности, на паушално утврђен приход за период од 01.01.2014. до 31.12.2014. године, у износу од 53.719,79 динара, обрачунат на пореску основицу коју чини паушално утврђен приход од 537.197,88 динара, применом одредбе члана 110. Закона о порезу на доходак грађана (“Службени гласник РС”, број 24/01...68/14), у вези са чланом 41. истог закона и Уредбе о ближим условима, критеријумима и елементима за паушално опорезивање обвезника пореза на приход од самосталне делатности. Наиме, тужиљи је утврђена полазна основица у висини средње вредности просечних месечних зарада остварених за предузетнике са седиштем радње на подручју Града Београда (Општине Вождовац, Врачар, Звездара, Палилула, Раковица, Савски венац, Стари град, Нови Београд, Земун и Чукарица), па имајући у виду да је тужиља као адвокат разврстана у 5. групу, јер обавља адвокатску делатност, то јој је полазна основица коригована процентом одређивања паушалног прихода за пету групу од <text:s/>120%, која је затим умањена по критеријуму тржишних услова за </text:span><text:span text:style-name="T4">10</text:span><text:span text:style-name="T4">%, </text:span><text:span text:style-name="T4">и на тај начин утврдио месечни паушални приход у износу од 78.305,40 динара, применом и вредновањем елемената из члана 6. Уредбе.</text:span><text:span text:style-name="T4"> Имајући у виду цитирану одредбу члана 5. став 2. Уредбе о ближим условима, критеријумима и елементима за паушално опорезивање обвезника пореза на приход од самосталне делатности, то је адвокату полазна основица за утврђивање пореза на доходак грађана утврђена у месечном износу од 44.766,49 динара, с обзиром да је основица за паушално опорезивање за 2013. годину за овог пореског обвезника износила </text:span><text:span text:style-name="T4">40.696,81</text:span><text:span text:style-name="T4"> динар, према решењу првостепеног органа од </text:span><text:span text:style-name="T4">30.08</text:span><text:span text:style-name="T4">.2013. године. Наиме, обзиром да применом критеријума и елемената за паушално опорезивање месечни паушални приход за предметни период износи </text:span><text:span text:style-name="T4">78.305,00</text:span><text:span text:style-name="T4"> динара, али како се основица у односу на паушални приход за претходну годину не може увећати за више од 10%, то је правилно првостепени орган исту утврдио у месечном износу од </text:span><text:span text:style-name="T4">44.766,49</text:span><text:span text:style-name="T4"> динара. На пореску основицу утврђену на напред описани начин, примењена је прописана пореска стопа, те је доносећи оспорено решење тужени орган правилно оценио да је првостепени </text:span><text:span text:style-name="T4">орган исправно применио све услове, критеријуме и елементе за паушално </text:span><text:soft-page-break/><text:span text:style-name="T4">опорезивање овог обвезника пореза на приходе од обављања самосталне делатности. </text:span></text:p>
      <text:p text:style-name="P19"><text:tab/><text:tab/><text:span text:style-name="T1">С</text:span><text:span text:style-name="T7">уд је ценио наводе тужбе, али је нашао да су исти без утицаја на <text:s/>законитост оспореног решења </text:span><text:span text:style-name="T15">јер је</text:span><text:span text:style-name="T14"> тужени </text:span><text:span text:style-name="T15">за своју одлуку</text:span><text:span text:style-name="T14"> дао јасне и на закону засноване разлоге које прихвата и овај суд а који се наводима тужбе и доказима који су уз тужбу достављени не доводе у сумњу.</text:span></text:p>
      <text:p text:style-name="P20"><text:tab/><text:tab/>Одлучујући о предлогу тужиље да суд реши управну ствар у спору пуне јурисдикције, Управни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p>
      <text:p text:style-name="P20"/>
      <text:p text:style-name="P17"><text:span text:style-name="Podrazumevani_20_font_20_pasusa"><text:span text:style-name="T12"><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text:span></text:span><text:span text:style-name="Podrazumevani_20_font_20_pasusa"><text:span text:style-name="T12">ставу првом</text:span></text:span><text:span text:style-name="Podrazumevani_20_font_20_pasusa"><text:span text:style-name="T12"> диспозитив</text:span></text:span><text:span text:style-name="Podrazumevani_20_font_20_pasusa"><text:span text:style-name="T12">а</text:span></text:span><text:span text:style-name="Podrazumevani_20_font_20_pasusa"><text:span text:style-name="T12"> пресуде. </text:span></text:span></text:p>
      <text:p text:style-name="P17"><text:span text:style-name="Podrazumevani_20_font_20_pasusa"><text:span text:style-name="T12"><text:tab/><text:tab/></text:span></text:span><text:span text:style-name="Podrazumevani_20_font_20_pasusa"><text:span text:style-name="T16">Одлучујући о захтеву тужи</text:span></text:span><text:span text:style-name="Podrazumevani_20_font_20_pasusa"><text:span text:style-name="T16">ље</text:span></text:span><text:span text:style-name="Podrazumevani_20_font_20_pasusa"><text:span text:style-name="T16"> за </text:span></text:span><text:span text:style-name="Podrazumevani_20_font_20_pasusa"><text:span text:style-name="T16">надокнаду</text:span></text:span><text:span text:style-name="Podrazumevani_20_font_20_pasusa"><text:span text:style-name="T16"> трошкова спора, </text:span></text:span><text:span text:style-name="Podrazumevani_20_font_20_pasusa"><text:span text:style-name="T16">суд је одлучио као у ставу другом</text:span></text:span><text:span text:style-name="Podrazumevani_20_font_20_pasusa"><text:span text:style-name="T16"> диспозитива пресуде, имајући у виду </text:span></text:span><text:span text:style-name="Podrazumevani_20_font_20_pasusa"><text:span text:style-name="T16">донету одлуку</text:span></text:span><text:span text:style-name="Podrazumevani_20_font_20_pasusa"><text:span text:style-name="T16"> у овој управној ствари, применом одредаба чланова 150. и 153. Закона о парничном поступку (“Службени гласник РС”, бр. 72/11), кој</text:span></text:span><text:span text:style-name="Podrazumevani_20_font_20_pasusa"><text:span text:style-name="T16">и</text:span></text:span><text:span text:style-name="Podrazumevani_20_font_20_pasusa"><text:span text:style-name="T16"> се сходно примењују на основу одредбе члана 74. Закона о управним споровима.</text:span></text:span></text:p>
      <text:p text:style-name="P3">ПРЕСУЂЕНО У УПРАВНОМ СУДУ </text:p>
      <text:p text:style-name="P3">Дана 0<text:span text:style-name="T1">8</text:span>.0<text:span text:style-name="T1">2</text:span>.2018. године, 3 У <text:span text:style-name="T1">15586</text:span>/15</text:p>
      <text:p text:style-name="P3"/>
      <text:p text:style-name="P4">Записничар <text:s text:c="82"/>Председник већа-судија</text:p>
      <text:p text:style-name="P4">Ана Ковачевић,<text:span text:style-name="T1">с.р.</text:span> <text:s text:c="69"/><text:span text:style-name="T7"><text:s text:c="2"/></text:span>Живана Ђукановић,<text:span text:style-name="T1">с.р.</text:span></text:p>
      <text:p text:style-name="P4"/>
      <text:p text:style-name="P4"/>
      <text:p text:style-name="P15">За тачност отправка</text:p>
      <text:p text:style-name="P15">Управитељ писарнице</text:p>
      <text:p text:style-name="P15">Дејан Ђурић</text:p>
      <text:p text:style-name="P4">ЦРП</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3 У <text:span text:style-name="MT1">15586</text:span>/15</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20M27S</meta:editing-duration>
    <meta:editing-cycles>64</meta:editing-cycles>
    <meta:generator>OpenOffice/4.1.1$Win32 OpenOffice.org_project/411m6$Build-9775</meta:generator>
    <dc:date>2019-09-30T16:08:23.56</dc:date>
    <meta:printed-by>Ivana Obradović</meta:printed-by>
    <meta:print-date>2018-01-30T11:46:15.33</meta:print-date>
    <dc:creator>Biljana Korićanac</dc:creator>
    <meta:document-statistic meta:table-count="0" meta:image-count="1" meta:object-count="0" meta:page-count="4" meta:paragraph-count="32" meta:word-count="1600" meta:character-count="10708"/>
    <meta:user-defined meta:name="Info 1"/>
    <meta:user-defined meta:name="Info 2"/>
    <meta:user-defined meta:name="Info 3"/>
    <meta:user-defined meta:name="Info 4"/>
  </office:meta>
</office:document-meta>
</file>