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10" style:family="paragraph" style:parent-style-name="Standard">
      <style:text-properties style:font-name="Times New Roman" fo:font-weight="bold" style:font-weight-asian="bold" style:font-weight-complex="bold"/>
    </style:style>
    <style:style style:name="P11" style:family="paragraph" style:parent-style-name="Standard">
      <style:text-properties style:font-name="Times New Roman" fo:language="sr" fo:country="YU"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style:font-size-asian="12pt" style:font-size-complex="12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199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6cm"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6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6cm" fo:line-height="100%" fo:text-align="justify" style:justify-single-word="false"/>
      <style:text-properties style:font-name="Times New Roman" fo:font-size="12pt" fo:language="sr" fo:country="YU" style:font-size-asian="12pt" style:font-size-complex="12pt"/>
    </style:style>
    <style:style style:name="P21" style:family="paragraph" style:parent-style-name="Standard">
      <style:paragraph-properties fo:margin-top="0cm" fo:margin-bottom="0.6cm" fo:line-height="100%" fo:text-align="justify" style:justify-single-word="false"/>
      <style:text-properties fo:color="#000000" style:font-name="Times New Roman" fo:font-size="12pt" fo:language="sr" fo:country="YU" style:font-name-asian="Times New Roman" style:font-size-asian="12pt" style:font-name-complex="Times New Roman" style:font-size-complex="12pt"/>
    </style:style>
    <style:style style:name="P22" style:family="paragraph" style:parent-style-name="Standard">
      <style:paragraph-properties fo:margin-top="0cm" fo:margin-bottom="0.6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4" style:family="paragraph" style:parent-style-name="Standard">
      <style:paragraph-properties fo:text-align="justify" style:justify-single-word="false"/>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style>
    <style:style style:name="T9" style:family="text">
      <style:text-properties fo:language="sh" fo:country="YU" style:font-size-complex="12pt"/>
    </style:style>
    <style:style style:name="T10" style:family="text">
      <style:text-properties fo:language="sh" fo:country="YU"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language="zxx" fo:country="none" style:font-weight-complex="bold"/>
    </style:style>
    <style:style style:name="T17" style:family="text">
      <style:text-properties fo:language="zxx" fo:country="none" style:text-scale="100%"/>
    </style:style>
    <style:style style:name="T18" style:family="text">
      <style:text-properties fo:font-weight="bold" style:font-weight-asian="bold" style:font-weight-complex="bold"/>
    </style:style>
    <style:style style:name="T19" style:family="text">
      <style:text-properties style:use-window-font-color="true" fo:language="zxx" fo:country="none" fo:font-weight="normal" fo:background-color="transparent" style:font-name-asian="Times New Roman1" style:font-name-complex="Times New Roman1"/>
    </style:style>
    <style:style style:name="T20"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21" style:family="text">
      <style:text-properties fo:color="#000000" style:font-name-asian="Verdana" style:language-asian="zxx" style:country-asian="none" style:font-weight-asian="normal" style:font-name-complex="Verdana" style:language-complex="zxx" style:country-complex="none" style:font-weight-complex="normal" style:text-scale="100%"/>
    </style:style>
    <style:style style:name="T22" style:family="text">
      <style:text-properties fo:color="#000000" fo:language="zxx" fo:country="none" style:font-name-asian="Verdana" style:language-asian="zxx" style:country-asian="none" style:font-weight-asian="normal" style:font-name-complex="Verdana" style:language-complex="zxx" style:country-complex="none" style:font-weight-complex="normal" style:text-scale="100%"/>
    </style:style>
    <style:style style:name="T23" style:family="text">
      <style:text-properties fo:color="#000000" fo:language="zxx" fo:country="none" fo:font-weight="normal" fo:background-color="transparent" style:font-name-asian="Times New Roman" style:font-name-complex="Times New Roman"/>
    </style:style>
    <style:style style:name="T24" style:family="text">
      <style:text-properties style:text-scale="100%"/>
    </style:style>
    <style:style style:name="T25" style:family="text">
      <style:text-properties style:font-weight-complex="bold"/>
    </style:style>
    <style:style style:name="T26"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3">УПРАВНИ</text:span><text:span text:style-name="T6"> СУД </text:span></text:p>
      <text:p text:style-name="P5"><text:span text:style-name="T4">2</text:span><text:span text:style-name="T8">3</text:span><text:span text:style-name="T4"> У </text:span><text:span text:style-name="T11">2935</text:span><text:span text:style-name="T11">/</text:span><text:span text:style-name="T4">15</text:span></text:p>
      <text:p text:style-name="P10"><text:span text:style-name="T7">Дана </text:span><text:span text:style-name="T15">14.02.2018. </text:span><text:span text:style-name="T9"><text:s/>године</text:span></text:p>
      <text:p text:style-name="P11">Б Е О Г Р А Д</text:p>
      <text:p text:style-name="P4"/>
      <text:p text:style-name="P6">У ИМЕ НАРОДА</text:p>
      <text:p text:style-name="P6"><text:tab/></text:p>
      <text:p text:style-name="P24"><text:tab/><text:tab/>Управни суд, у већу састављеном од судија: Стева Ђурановића, председника већа, Руже Урошевић и мр Весне Чогурић, чланова већа, са судским саветником Еленом Петровић, као записничарем, решавајући у управном спору по тужби тужиоца А.А. из ..., изјављеној против тужене Жалбене комисије Владе Републике Србије, ради поништаја решења број 111-01-1/2015-01<text:span text:style-name="T11"> од 21.01.2015. године, уз учешће Б.Б. из ..., Улица ... број ..., као заинтересованог лица, у правној ствари учешћа на јавном конкурсу, по одржаној усменој јавној расправи</text:span><text:span text:style-name="T4">, </text:span><text:span text:style-name="T11">у нејавној седници већа, одржаној дана 14.02.2018. године, </text:span><text:span text:style-name="T4">донео је</text:span></text:p>
      <text:p text:style-name="P15"/>
      <text:p text:style-name="P6">П Р Е С У Д У</text:p>
      <text:p text:style-name="P6"/>
      <text:p text:style-name="P17"><text:span text:style-name="T4"><text:tab/><text:tab/></text:span><text:span text:style-name="T8"> </text:span><text:span text:style-name="T4">Тужба </text:span><text:span text:style-name="T5">СЕ </text:span><text:span text:style-name="T12">ОДБИЈА.</text:span></text:p>
      <text:p text:style-name="P6">О б р а з л о ж е њ е</text:p>
      <text:p text:style-name="P6"/>
      <text:p text:style-name="P20"><text:tab/><text:tab/><text:span text:style-name="T11">Оспореним решењем, донетим у извршењу пресуде Управног суда број <text:s/>9 У 10075/14 од 24.12.2014. године, одбијена <text:s/>је као неоснована жалба тужиоца, учесника јавног конкурса, на решење Министарства рударства и енергетике, број ... од 29.06.2009. године. Наведеним првостепеним решењем се </text:span><text:span text:style-name="T11">Б.Б.</text:span><text:span text:style-name="T11">, <text:s text:c="2"/>дипломирани инжењер металургије из Београда, прима у радни однос на неодређено време, на радно место за донације, пројекте и програме међународне помоћи, у звању саветника, у Одсеку за европске интеграције и међународну сарадњу, Сектору за европске интеграције и међународну сарадњу, у Министарству рударства и енергетике Републике Србије. Истим решењем је одређено да је именовани дужан да ступи на рад у року од 15 дана од дана коначности овог решења, те да ће му се коефицијент за обрачун и исплату плате утврдити посебним решењем, по ступању на рад. Именованом се истим решењем утврђује обавеза пробног рада и обавеза полагања државног стручног испита, у року од шест месеци од дана заснивања радног односа. </text:span></text:p>
      <text:p text:style-name="P21"><text:tab/><text:tab/><text:span text:style-name="T11">Тужбом поднетом Управном суду дана </text:span><text:span text:style-name="T11">23.02.2015</text:span><text:span text:style-name="T11">. године, уређеном поднеском од 16.03.2015. године, тужилац оспорава законитост решења туженог органа <text:s/>указујући да је </text:span><text:span text:style-name="T11">донето </text:span><text:span text:style-name="T11">без разматрања суштине предмета и </text:span><text:span text:style-name="T11">да је и</text:span><text:span text:style-name="T11">дентичн</text:span><text:span text:style-name="T11">о</text:span><text:span text:style-name="T11"> ранијем решењу истог органа, које је поништено пресудом Управног суда од 24.12.2014. године. </text:span><text:span text:style-name="T11">Наводи </text:span><text:span text:style-name="T11">да стечено радно искуство у иностранству није било могуће уписати у његову </text:span><text:span text:style-name="T11">радну књижицу, нити у биографију, што не значи да није поседовао радно искуство јер </text:span><text:soft-page-break/><text:span text:style-name="T11">је исто стекао у Краљевини Данској. Стога, сматра да је било беспотребно санкционисати чињеницу да није доставио оверене фотокопије празних страница радне књижице, када исто није захтевано ни од осталих учесника </text:span><text:span text:style-name="T11">конкурса</text:span><text:span text:style-name="T11">. У </text:span><text:span text:style-name="T11">вези <text:s/>наведеног, додаје </text:span><text:span text:style-name="T11">да </text:span><text:span text:style-name="T11">му</text:span><text:span text:style-name="T11"> стручна служба </text:span><text:span text:style-name="T11">органа у који је </text:span><text:span text:style-name="T11">конкурисао није предочила недовољну прецизност у погледу докумената преда</text:span><text:span text:style-name="T11">т</text:span><text:span text:style-name="T11">их уз пријав</text:span><text:span text:style-name="T11">у</text:span><text:span text:style-name="T11"> на јавн</text:span><text:span text:style-name="T11">и</text:span><text:span text:style-name="T11"> конкурс. </text:span><text:span text:style-name="T11">Наглашава</text:span><text:span text:style-name="T11"> да </text:span><text:span text:style-name="T11">се</text:span><text:span text:style-name="T11"> </text:span><text:span text:style-name="T11">исто лице</text:span><text:span text:style-name="T11"> потписује као председник већа Жалбене комисије Владе у оба решења, </text:span><text:span text:style-name="T11">те с</text:span><text:span text:style-name="T11">матра да наведено не иде у прилог непристрасног и правичног поступања по жалби. Указује да је тужени орган намерно пропустио да се изјасни о тачном датуму његове жалбе, што указује на некомплетност документације, </text:span><text:span text:style-name="T11">при чему се </text:span><text:span text:style-name="T11">нетачност и </text:span><text:span text:style-name="T11">не</text:span><text:span text:style-name="T11">одговорност у раду Жалбене комисије огледа </text:span><text:span text:style-name="T11">и </text:span><text:span text:style-name="T11">у томе што се преносе наводи жалбе који немају никакве везе са </text:span><text:span text:style-name="T11">њиховом стварном </text:span><text:span text:style-name="T11">садржином, </text:span><text:span text:style-name="T11">док су </text:span><text:span text:style-name="T11">важне чињенице и снажни разлози остали </text:span><text:span text:style-name="T11">неразмотрени. Појашњава</text:span><text:span text:style-name="T11"> да је у образложењу решења тужени орган навео да је </text:span><text:span text:style-name="T11">у спроведеном поступку</text:span><text:span text:style-name="T11"> утврдио да је тужилац провео на раду у иностранству </text:span><text:span text:style-name="T11">време </text:span><text:span text:style-name="T11">у периоду од 01.01.2001. до 31.12.2008. године, </text:span><text:span text:style-name="T11">односно</text:span><text:span text:style-name="T11"> да је боравио у иностранству од 1992. до 01.08.2008. године, те </text:span><text:span text:style-name="T11">из наведеног произлази да је </text:span><text:span text:style-name="T11">тако од 02.08.2008. до 31.12.2008. године </text:span><text:span text:style-name="T11">провео</text:span><text:span text:style-name="T11"> на раду у иностранству, а без да је </text:span><text:span text:style-name="T11">заправо тамо </text:span><text:span text:style-name="T11">боравио. </text:span><text:span text:style-name="T11">Додаје </text:span><text:span text:style-name="T11">да је првостепени орган морао да води рачуна о томе да Амбасада Републике Србије у Копенхагену води евиденцију о радном искуству, те да </text:span><text:span text:style-name="T11">са тог разлога</text:span><text:span text:style-name="T11"> није било места примени члана 162. став 2. Закона о општем управном поступку од стране првостепеног органа. Сматра да се непознавање важећих прописа јасно види и по питању рока важења овере докумената, јер је у решењу наведено да су неосновани наводи жалбе да оверене фотокопије доказа приложених уз пријаву не могу бити старије од шест месеци. Указује да </text:span><text:span text:style-name="T11">један од </text:span><text:span text:style-name="T11">кандидат</text:span><text:span text:style-name="T11">а</text:span><text:span text:style-name="T11"> </text:span><text:span text:style-name="T11">на конкурсу </text:span><text:span text:style-name="T11">није има</text:span><text:span text:style-name="T11">о</text:span><text:span text:style-name="T11"> потпуну <text:s/>пријаву јер је достави</text:span><text:span text:style-name="T11">о</text:span><text:span text:style-name="T11"> биографију на енглеском језику, </text:span><text:span text:style-name="T11">упркос чему је п</text:span><text:span text:style-name="T11">озван </text:span><text:span text:style-name="T11">н</text:span><text:span text:style-name="T11">а </text:span><text:span text:style-name="T11">даље </text:span><text:span text:style-name="T11">писмене провере. Наводи да је </text:span><text:span text:style-name="T11">са ових и других разлога ближе наведених у тужби, тужени пропустио</text:span><text:span text:style-name="T11"> да све повреде које је учинио првостепени орган стручно размотри, нашавши при том да су сви наводи жалбе без утицаја на другачије решавање ов</text:span><text:span text:style-name="T11">е</text:span><text:span text:style-name="T11"> </text:span><text:span text:style-name="T11">у</text:span><text:span text:style-name="T11">правн</text:span><text:span text:style-name="T11">е</text:span><text:span text:style-name="T11"> ствари. Тужилац указује да његова правна схватања и тумачења подржавају и <text:s/>акти Уставног суда Републике Србије и пресуда од 24.12.2014. године. Предлаже да суд у спору пуне јурисдикције уважи тужбу и да донесе одлуку која у свему замењује поништене акте, а посебно решење од 21.01.2015. године. Супсидијарно, уколико наведено није могуће, предлаже да суд тужбу уважи и поништи оспорено решење. </text:span><text:span text:style-name="T11">Предложио је</text:span><text:span text:style-name="T11"> и да суд поништи јавни конкурс и наложи његово понављање у примереном року, </text:span><text:span text:style-name="T11">те да му су</text:span><text:span text:style-name="T11">д надокнади причињену штету у износу од 10.000.000,00 динара, а супсидијарно у неком другом примереном динарском износу, са обухватом <text:s/>процесне и друге камате. </text:span></text:p>
      <text:p text:style-name="P21"><text:tab/><text:tab/>Тужени орган је у одговору на тужбу остао у свему при разлозима из образложења оспореног решења и предложио је да суд тужбу одбије, као неосновану. </text:p>
      <text:p text:style-name="P21"><text:tab/><text:tab/><text:span text:style-name="T11">Б.Б.</text:span><text:span text:style-name="T11"> </text:span><text:span text:style-name="T11">и</text:span><text:span text:style-name="T11">з ..., као заинтересовано лице, је у одговору на тужбу достављеном Управном суду дана 05.01.2018. године оспорио тужбу као неосновану и супротну досадашњој судској пракси. Посебно наводи да доказ о радном искуству не може бити паушалан и неодређен, већ да њиме мора бити изричито потврђено са којим степеном стручне спреме, којим стручним називом и у <text:s/>ком периоду је радно искуство остварено. </text:span><text:soft-page-break/><text:span text:style-name="T11">Истиче да првостепени орган није био дужан да цени наводе из радне биографије тужиоца, будући да она не представља никакав доказ. Наводи да је став тужиоца о томе да је орган био дужан да га упозори на непрецизност потврде, теоријски немогућ, јер конкурсна комисија прегледа пријаве тек по истеку рока за њихово подношење. У вези навода тужбе који се односе на временску разлику између утврђеног времена проведеног на раду у иностранству и времена боравка у иностранству, указује да исти представља очигледну грешку у куцању, која се могла отклонити закључком о исправци, али да та околност није основ за мериторно одлиучивање. Додаје да тужилац не наводи којим законом је прописан рок важности приложених исправа, те је нејасно да ли је такав рок уопште постојао. Сматра да наводи о пријавама и приложеним доказима уз пријаве других кандидата, као разлог ништавости другостепеног решења немају утемељење у закону и да су неосновани. Указује на одлуку Врховног суда Србије у предмету број 3736/07 од 08.05.2008. године и на бројне сентенце из одлука Уставног суда. На основу свега наведеног, предлаже да суд тужбу одбије, као неосновану.</text:span><text:tab/></text:p>
      <text:p text:style-name="P18"><text:tab/><text:tab/><text:span text:style-name="T14">Управни суд је</text:span><text:span text:style-name="T14"> одржао усмену јавну расправу у одсуству уредно позваног тужиоца, у складу са одредбом члана 38. став 1. Закона о управним споровима (“Службени гласник РС”, <text:s/>број 111/09), којом је прописано да изостанак уредно позване странке са јавне расправе не одлаже њено одржавање. </text:span></text:p>
      <text:p text:style-name="P19"><text:tab/><text:tab/>Овлашћени представник туженог органа је у речи на усменој јавној расправи остао у свему при датом одговору на тужбу са предлогом да суд тужбу одбије. </text:p>
      <text:p text:style-name="P19"><text:tab/><text:tab/>Заинтересовано лице је у речи на усменој јавној расправи <text:span text:style-name="T11">остало</text:span> у свему при датом одговору на тужбу и предложио <text:span text:style-name="T11">је </text:span>да суд тужбу одбије. </text:p>
      <text:p text:style-name="P19"><text:tab/><text:tab/>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 </text:p>
      <text:p text:style-name="P18"><text:span text:style-name="T14"><text:tab/><text:tab/>Правилно је, по оцени Управног суда, поступио тужени орган када је у поступку спроведеном без повреде правила поступка, а по правном схватању и примедбама суда изнетим у пресуди број 9 У 10075/14 од 24.12.2014. године, у складу са одредбом члана 69. став 2. Закона о управним споровима, одбио као неосновану жалбу тужиоца, дајући за своју одлуку довољне и на закону засноване разлоге, које је у свему као правилне прихватио и овај суд. Наиме, поменутом пресудом Управног суда је уважена тужба тужиоца и поништено решење Жалбене комисије, са разлога што се, по налажењу суда, у списима предмета које је тужени орган доставио суду није налазила комплетна конкурсна документација која се односила на заинтересовано лице, већ само његова пријава на конкурс са биографијом, те записници о оцењивању кандидата. Са наведеног разлога, није се могло <text:s/>утврдити да ли је овде заинтересовано лице </text:span><text:span text:style-name="T14">Б.Б.</text:span><text:span text:style-name="T14">, заправо изабрани кандидат по спроведеном конкурсу, испуњавао прописане услове </text:span><text:soft-page-break/><text:span text:style-name="T14">конкурса, који су критеријуми били цењени приликом одлучивања о пријему кандидата, као и којим се разлозима руководио тужени орган приликом доношења оспореног решења. Стога је тужени орган, поступајући по наведеној пресуди Управног суда, приликом поновног разматрања жалбе, ожалбеног решења и стања у списима предмета, утврдио да је тужилац био учесник јавног конкурса за пријем једног извршиоца на радном месту за донације, пројекте и програме међународне помоћи, а да је првостепеним решењем од 29.06.2009. године у радни однос примљено овде заинтересовано лице </text:span><text:span text:style-name="T14">Б.Б.</text:span><text:span text:style-name="T14">. Наиме, након разматрања документације јавног конкурса, констатовано је да је 9 пријава било непотпуно, међу њима и тужиочева, те је закључком донетим од стране конкурсне комисије дана 27.02.2009. године иста одбачена као непотпуна, јер тужилац није доставио доказ да има три године <text:s/>радног искуству у струци, као и комплетну радну књижицу. Конкурсна комисија је затим спровела поступак вредновања кандидата који су у претходним фазама изборног поступка стекли право да учествују у даљем току поступка, утврдивши претходно критеријуме на основу којих ће се оцењивати њихова знања и вештине. По спроведеном поступку, применом утврђених критеријума за вредновање, конкурсна комисија је на основу укупно остварених резултата кандидата саставила листу оних кандидата који су испунили мерила прописана за избор, што је констатовано у записнику од 10.04.2009. године, а након чега је, министар рударства и енергетике, са листе кандидата изабрао овде заинтересовано лице, сагласно члану 57. Закона о државним службеницима (“Службени гласник РС”, број 79/05...99/14), који у ставу 1. прописује да кандидате који су са најбољим резултатом испунили мерила прописана за избор, конкурсна комисија увршћује на листу за избор и исту доставља руководиоцу. Према одредби става 3. истог члана, ако је изабран кандидат који није државни службеник, руководилац доноси решење о његовом пријему у радни однос. Са наведеног, неосновани су сви наводи тужбе којима се указује да су у изборном поступку учињене неправилности које би могле утицати на објективност исхода спроведеног конкурса, те да је тужилац испуњавао услове за запослење, али да му није било омогућено да у изборном поступку учествује.</text:span></text:p>
      <text:p text:style-name="P18"><text:span text:style-name="T14"><text:tab/><text:tab/> </text:span><text:span text:style-name="T14">Ценећи наводе тужиоца изнете у </text:span><text:span text:style-name="T14">тужби</text:span><text:span text:style-name="T14">, а кој</text:span><text:span text:style-name="T14">и су у основи поновљени наводи жалбе, суд налази да су исти неосновани, јер је његова пријава </text:span><text:span text:style-name="T14">правилно закључком одбачена </text:span><text:span text:style-name="T14">као непотпуна</text:span><text:span text:style-name="T14"> према члану 55. став 3. Закона о државним службеницима, </text:span><text:span text:style-name="T14">имајући у виду да </text:span><text:span text:style-name="T14">уз пријаву на конкурс није поднео доказ којим би доказао радно искуство у струци од најмање три године, при чему </text:span><text:span text:style-name="T14">ни </text:span><text:span text:style-name="T14">приложена фотокопија радне књижице није садржала податке о запослењу.</text:span></text:p>
      <text:p text:style-name="P18"><text:span text:style-name="T20"><text:tab/><text:tab/></text:span><text:span text:style-name="T19">Управни суд је цени</text:span><text:span text:style-name="T19">о и</text:span><text:span text:style-name="T19"> навод тужбе </text:span><text:span text:style-name="T19">којим се указује да орган приликом разматрања његове пријаве није ценио све достављене доказе, а нарочито потврду </text:span><text:span text:style-name="T23">Амбасад</text:span><text:span text:style-name="T23">е</text:span><text:span text:style-name="T23"> Републике Србије у Копенхагену</text:span><text:span text:style-name="T19">, али је нашао да исти није основан, те да не може бити од утицаја на другачију одлуку у овој правној ствари. Ово стога, што је </text:span><text:span text:style-name="T19">тужилац уз пријаву на конкурс </text:span><text:span text:style-name="T19">као доказ о оствареном радном искуству </text:span><text:span text:style-name="T19">приложио потврду Амбасаде Републике Србије </text:span><text:span text:style-name="T23">у Копенхагену </text:span><text:span text:style-name="T19">број 91/08 </text:span><text:span text:style-name="T19">из које произлази </text:span><text:span text:style-name="T19"><text:s/>да је на раду у иностранству провео одређени период година, те да је </text:span><text:span text:style-name="T19">потврда</text:span><text:span text:style-name="T19"> <text:s/>издата од </text:span><text:span text:style-name="T19">стране компаније у којој је био запослен, на основу данске боравишне дозволе и </text:span><text:soft-page-break/><text:span text:style-name="T19">евиденције из амбасаде. Међутим, из наведене потврде се </text:span><text:span text:style-name="T19">уопште </text:span><text:span text:style-name="T19">није могло утврдити на којим пословима је остварено радно искуство, </text:span><text:span text:style-name="T19">односно да ли је радно искуство стечено у струци за коју је поднета пријава на конкурс или не, те да ли је остварено искуство</text:span><text:span text:style-name="T19"> у трајању од три године, </text:span><text:span text:style-name="T19">или у краћем трајању, те наведени подаци нису ни могли бити узети у разматрање.</text:span></text:p>
      <text:p text:style-name="P22"><text:tab/><text:tab/>Са <text:span text:style-name="T11">свега </text:span>наведеног, <text:span text:style-name="T11">Управни суд</text:span> је оценио да су неосновани сви наводи тужбе из којих произлази да је <text:span text:style-name="T11">тужилац уз пријаву на конкурс </text:span>приложио све потребне доказе на начин како је то тражено конкурсном документацијом и да испуњава услове конкурса, јер уз пријаву није поднео доказе којима би <text:span text:style-name="T11">потврдио</text:span> радно искуство у струци од најмање три године, <text:span text:style-name="T11">на начин на који је то </text:span>захтевано јавним конкурсом. Стога, конкурсна комисија наведене доказе правилно није ценила и донела је на закону заснован закључак о одбацивању жалиочеве пријаве, сагласно члану 55. став 3. Закона о државним службеницима. </text:p>
      <text:p text:style-name="P22"><text:tab/><text:tab/>Полазећи од наведеног чињеничног стања и примењених прописа у овој управној ствари, правилно је, по оцени Управног суда, одлучио тужени орган када <text:s/>је ценећи наводе жалбе нашао да исти нису од утицаја за другачију оцену законитости о<text:span text:style-name="T11">жалбе</text:span>ног решења, имајући у виду правилно утврђено чињенично стање на које је и по оцени овог суда правилно примењено релевантно материјално право.</text:p>
      <text:p text:style-name="P22"><text:tab/><text:tab/><text:span text:style-name="T21">О захтеву тужиоца за накнаду настал</text:span><text:span text:style-name="T22">е материјалне и нематеријалне</text:span><text:span text:style-name="T21"> штете, суд није одлучивао, будући да сагласно одредби члана 16. у вези са чланом 45. Закона о управним споровима (“Службени гласник РС” бр. </text:span><text:span text:style-name="T24">111/09), о захтеву за накнаду штете суд одлучује само ако нађе да је акт који је тужбом оспорен, незаконит и да га треба поништити, што у конкретној ситуацији није случај. То је и разлог што нису испуњени ни услови да суд својом одлуком реши овај спор у смислу одредбе члана 43. Закона о </text:span><text:span text:style-name="T17">управним</text:span><text:span text:style-name="T24"> споровима.</text:span><text:tab/><text:tab/></text:p>
      <text:p text:style-name="P18"><text:span text:style-name="T19"><text:tab/><text:tab/>Са изнетих разлога, налазећи да оспореним решењем није повређен закон на штету тужиоца, Управни суд је, </text:span><text:span text:style-name="T19">применом одредбе члана 40. став 2. Закона о управним споровима, </text:span><text:span text:style-name="T19">одлучио</text:span><text:span text:style-name="T19"> као у диспозитиву пресуде. </text:span></text:p>
      <text:p text:style-name="P8"><text:s/><text:span text:style-name="T18">ПРЕСУЂЕНО У УПРАВНОМ СУДУ </text:span></text:p>
      <text:p text:style-name="P6"><text:span text:style-name="T16">Д</text:span><text:span text:style-name="T25">ана </text:span><text:span text:style-name="T16">14.02.2018.</text:span><text:span text:style-name="T25"> године, 2</text:span><text:span text:style-name="T10">3</text:span><text:span text:style-name="T25"> У </text:span><text:span text:style-name="T16">2935/15</text:span> </text:p>
      <text:p text:style-name="P7">Записничар <text:s text:c="80"/>Председник већа-судија</text:p>
      <text:p text:style-name="P7"><text:span text:style-name="T11">Елена Петровић, </text:span><text:span text:style-name="T11">с.р.</text:span> <text:s text:c="66"/><text:span text:style-name="T11">Стево Ђурановић, </text:span><text:span text:style-name="T11">с.р.</text:span></text:p>
      <text:p text:style-name="P9"/>
      <text:p text:style-name="P12">За тачност отправка</text:p>
      <text:p text:style-name="P12">Управитељ писарнице</text:p>
      <text:p text:style-name="P14">Дејан Ђурић</text:p>
      <text:p text:style-name="P13"/>
      <text:p text:style-name="P1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3</text:span><text:span text:style-name="MT1"> У. </text:span><text:span text:style-name="MT3">2935</text:span><text:span text:style-name="MT3">/</text:span><text:span text:style-name="MT1">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6H20M2S</meta:editing-duration>
    <meta:editing-cycles>58</meta:editing-cycles>
    <meta:generator>OpenOffice/4.1.1$Win32 OpenOffice.org_project/411m6$Build-9775</meta:generator>
    <dc:title>template upravni BGD</dc:title>
    <dc:date>2020-07-27T13:16:09.33</dc:date>
    <meta:print-date>2018-01-03T10:37:30.75</meta:print-date>
    <dc:creator>Sanda Grujić</dc:creator>
    <meta:document-statistic meta:table-count="0" meta:image-count="1" meta:object-count="0" meta:page-count="5" meta:paragraph-count="36" meta:word-count="2224" meta:character-count="1433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