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end" style:justify-single-word="false" fo:text-indent="1.588cm" style:auto-text-indent="false"/>
      <style:text-properties fo:language="zxx" fo:country="none" fo:font-weight="bold" style:font-weight-asian="bold" style:font-weight-complex="bold" style:text-scale="97%"/>
    </style:style>
    <style:style style:name="P2" style:family="paragraph" style:parent-style-name="Header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2pt" fo:language="sr" fo:country="YU" fo:font-weight="bold" style:font-size-asian="12pt" style:font-weight-asian="bold" style:font-size-complex="12pt" style:text-scale="97%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309cm"/>
        </style:tab-stops>
      </style:paragraph-properties>
      <style:text-properties fo:font-size="12pt" fo:language="sr" fo:country="YU" fo:font-weight="bold" style:font-size-asian="12pt" style:font-weight-asian="bold" style:font-size-complex="12pt" style:text-scale="97%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fo:font-size="12pt" fo:language="sr" fo:country="YU" fo:font-weight="bold" style:font-size-asian="12pt" style:font-weight-asian="bold" style:font-size-complex="12pt" style:text-scale="97%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fo:language="sr" fo:country="YU" fo:font-weight="bold" style:font-size-asian="12pt" style:font-weight-asian="bold" style:font-size-complex="12pt" style:font-weight-complex="bold" style:text-scale="97%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bold" style:font-size-asian="12pt" style:font-weight-asian="bold" style:font-size-complex="12pt" style:font-weight-complex="bold" style:text-scale="97%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2pt" fo:language="sr" fo:country="YU" style:font-size-asian="12pt" style:font-size-complex="12pt" style:text-scale="97%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style:font-size-asian="12pt" style:font-size-complex="12pt" style:text-scale="97%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fo:font-size="12pt" fo:language="sr" fo:country="YU" style:font-size-asian="12pt" style:font-size-complex="12pt" style:text-scale="97%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 style:text-scale="97%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2pt" fo:language="zxx" fo:country="none" fo:font-weight="bold" style:font-size-asian="12pt" style:font-weight-asian="bold" style:font-size-complex="12pt" style:text-scale="97%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fo:font-weight="bold" style:font-size-asian="12pt" style:font-weight-asian="bold" style:font-size-complex="12pt" style:font-weight-complex="bold" style:text-scale="97%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 style:text-scale="97%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fo:font-weight="normal" style:font-size-asian="12pt" style:font-weight-asian="normal" style:font-size-complex="12pt" style:font-weight-complex="normal" style:text-scale="97%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fo:font-size="12pt" fo:language="zxx" fo:country="none" fo:font-weight="normal" style:font-size-asian="12pt" style:font-weight-asian="normal" style:font-size-complex="12pt" style:font-weight-complex="normal" style:text-scale="97%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style:font-size-asian="12pt" style:font-size-complex="12pt" style:text-scale="97%"/>
    </style:style>
    <style:style style:name="P1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 style:text-scale="97%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 style:text-scale="97%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fo:font-size="12pt" style:font-size-asian="12pt" style:font-size-complex="12pt" style:text-scale="97%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2pt" fo:letter-spacing="-0.007cm" fo:language="zxx" fo:country="none" fo:font-weight="normal" style:font-size-asian="12pt" style:font-weight-asian="normal" style:font-size-complex="12pt" style:font-weight-complex="normal" style:text-scale="97%"/>
    </style:style>
    <style:style style:name="P22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23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2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5" style:family="paragraph" style:parent-style-name="Standard" style:master-page-name="First_20_Page">
      <style:paragraph-properties fo:margin-left="0cm" fo:margin-right="0cm" fo:margin-top="0cm" fo:margin-bottom="0cm" fo:line-height="100%" fo:text-indent="0cm" style:auto-text-indent="false" style:page-number="auto">
        <style:tab-stops>
          <style:tab-stop style:position="6.149cm"/>
        </style:tab-stops>
      </style:paragraph-properties>
      <style:text-properties fo:font-size="12pt" fo:language="sr" fo:country="YU" fo:font-weight="bold" style:font-size-asian="12pt" style:font-weight-asian="bold" style:font-size-complex="12pt" style:text-scale="97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0000" style:font-name="Times New Roman" fo:letter-spacing="-0.007cm" fo:language="zxx" fo:country="none" fo:font-weight="normal" style:font-weight-asian="normal" style:font-weight-complex="normal"/>
    </style:style>
    <style:style style:name="T12" style:family="text">
      <style:text-properties fo:color="#000000" fo:letter-spacing="-0.007cm" fo:language="zxx" fo:country="none" fo:font-weight="normal" style:font-weight-asian="normal" style:font-weight-complex="normal"/>
    </style:style>
    <style:style style:name="T13" style:family="text">
      <style:text-properties fo:color="#000000" fo:letter-spacing="-0.007cm" fo:font-weight="normal" style:font-weight-asian="normal" style:font-weight-complex="normal"/>
    </style:style>
    <style:style style:name="T14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07cm" svg:y="0.085cm" svg:width="2.129cm" svg:height="3.022cm" draw:z-index="0"><draw:image xlink:href="Pictures/20000008000025BE000037D1656C127C.svm" xlink:type="simple" xlink:show="embed" xlink:actuate="onLoad"/></draw:frame>Република Србија</text:p>
      <text:p text:style-name="P3">УПРАВНИ СУД</text:p>
      <text:p text:style-name="P12">1 У. <text:span text:style-name="T1">12774</text:span>/1<text:span text:style-name="T1">7</text:span></text:p>
      <text:p text:style-name="P18"><text:span text:style-name="T2">01.02.2018</text:span><text:span text:style-name="T2">.</text:span><text:span text:style-name="T5"> године</text:span></text:p>
      <text:p text:style-name="P3">Б е о г р а <text:span text:style-name="T1">д</text:span></text:p>
      <text:p text:style-name="P12"/>
      <text:p text:style-name="P8"/>
      <text:p text:style-name="P19"><text:span text:style-name="T4"><text:tab/><text:tab/>Управни суд, у већу састављеном од судија:</text:span><text:span text:style-name="T7"> </text:span><text:span text:style-name="T1">Гордане Гајић Салзбергер, </text:span><text:span text:style-name="T4">председника већа, </text:span><text:span text:style-name="T1">Јасминке Вукашиновић и Весне Даниловић</text:span><text:span text:style-name="T4">, чланова већа, са суд</text:span><text:span text:style-name="T1">ским</text:span><text:span text:style-name="T4"> </text:span><text:span text:style-name="T1">саветником Мајом Панић,</text:span><text:span text:style-name="T4"> као записничарем, </text:span><text:span text:style-name="T1">одлучујући</text:span><text:span text:style-name="T4"> у управном спору по тужби тужи</text:span><text:span text:style-name="T1">оца </text:span><text:span text:style-name="T1">А.А.</text:span><text:span text:style-name="T1"> </text:span><text:span text:style-name="T1">и</text:span><text:span text:style-name="T1">з ..., ..., чији је пуномоћник Светислав Поштић, <text:s/>aдвокат из Панчева, ул. Мите Топаловића бр. 6,</text:span><text:span text:style-name="T4"> </text:span><text:span text:style-name="T1">поднетој </text:span><text:span text:style-name="T4">против </text:span><text:span text:style-name="T1">туженог Републичког фонда за пензијско и инвалидско осигурање, Дирекција фонда Београд, због недоношења одлуке по жалби, у предмету усклађивања пензије, </text:span><text:span text:style-name="T4">у нејавној седници већа одржаној дана </text:span><text:span text:style-name="T1">01.02.2018.</text:span><text:span text:style-name="T4"> године, донео је</text:span></text:p>
      <text:p text:style-name="P9"/>
      <text:p text:style-name="P9"/>
      <text:p text:style-name="P4">Р Е Ш Е Њ Е</text:p>
      <text:p text:style-name="P10"/>
      <text:p text:style-name="P20"><text:span text:style-name="T4"><text:tab/></text:span><text:span text:style-name="T9">I</text:span><text:span text:style-name="T7"> <text:s text:c="5"/></text:span><text:span text:style-name="T4">Поступак </text:span><text:span text:style-name="T5">СЕ ОБУСТАВЉА.</text:span></text:p>
      <text:p text:style-name="P5"/>
      <text:p text:style-name="P20"><text:span text:style-name="T5"><text:tab/></text:span><text:span text:style-name="T8">II </text:span><text:span text:style-name="T2">ОБАВЕЗУЈЕ СЕ </text:span><text:span text:style-name="T3">тужени Републички фонд за пензијско и инвалидско осигурање, Дирекција фонда Београд, да тужиоцу А.А. </text:span><text:span text:style-name="T14">и</text:span><text:span text:style-name="T3">з ..., ..., надокнади трошкове управног спора у износу од 16.500,00 динара, у року од 15 дана од дана пријема решења. </text:span></text:p>
      <text:p text:style-name="P16"/>
      <text:p text:style-name="P16"/>
      <text:p text:style-name="P4">О б р а з л о ж е њ е</text:p>
      <text:p text:style-name="P10"/>
      <text:p text:style-name="P19"><text:span text:style-name="T4"><text:tab/><text:tab/></text:span><text:span text:style-name="T1">Тужилац је дана 22.08.2017. године, преко пуномоћника, поднео Управном суду тужбу због недоношења одлуке туженог органа по ње</text:span><text:span text:style-name="T1">гов</text:span><text:span text:style-name="T1">ој жалби изјављеној дана 19.05.2017. године због </text:span><text:span text:style-name="T1">непоступања првостепеног органа у извршењу решења туженог број: 01-02/182.6.4 15747/14 од 01.03.2017. године, а у вези са захтевом тужиоца од 15.09.2014. године. </text:span>Како тужени није одлучио о жалби тужи<text:span text:style-name="T1">оца</text:span> ни <text:span text:style-name="T1">у законском року од 7 дана </text:span>након накнадно поднетог захтева – ургенције од <text:span text:style-name="T1">11.08.2017</text:span>. године, <text:span text:style-name="T1">тужилац</text:span> је <text:span text:style-name="T1">предложио</text:span> да суд уважи ње<text:span text:style-name="T1">гову</text:span> тужбу и <text:span text:style-name="T1">да наложи туженом да донесе решење по наведеној жалби тужиоца</text:span>. <text:span text:style-name="T3">Трошкове је тражио за састав тужбе од стране пуномоћника из реда адвоката у износу од 16.500,00 динара.</text:span></text:p>
      <text:p text:style-name="P15"/>
      <text:p text:style-name="P15"><text:tab/><text:tab/>У одговору на тужбу, тужени орган је известио Управни суд да је по жалби тужиоца од 19.05.2017. године, донето решење број: 01-02/182.6.4 15747/17 од 01.09.2017. године, којим је уважена жалба тужиоца и наложено првостепеном органу да одлучи по захтеву тужиоца од 15.09.2014. године. Наведено решење је уручено пуномоћнику тужиоца дана 07.09.2017. године.</text:p>
      <text:p text:style-name="P15"/>
      <text:p text:style-name="P19"><text:soft-page-break/><text:span text:style-name="T1"><text:tab/><text:tab/> Решењем Управног суда</text:span><text:span text:style-name="T3"> 1 У. </text:span><text:span text:style-name="T3">12774</text:span><text:span text:style-name="T3">/17 </text:span><text:span text:style-name="T1">од </text:span><text:span text:style-name="T1">18.01.2018</text:span><text:span text:style-name="T1">. године, наложено је пуномоћнику тужи</text:span><text:span text:style-name="T1">оца</text:span><text:span text:style-name="T1"> да у року од 15 дана од дана достављања решења достави суду писану изјаву о томе да ли је туж</text:span><text:span text:style-name="T1">илац</text:span><text:span text:style-name="T1"> задовоља</text:span><text:span text:style-name="T1">н</text:span><text:span text:style-name="T1"> накнадно донетим </text:span><text:span text:style-name="T1">решењем</text:span><text:span text:style-name="T1"> туженог органа број: <text:s/></text:span><text:span text:style-name="T3">01-02/182.6.4 15747/17</text:span><text:span text:style-name="T3"> од </text:span><text:span text:style-name="T3">01.09.2017</text:span><text:span text:style-name="T3">. године </text:span><text:span text:style-name="T1">или остаје при тужби и у ком </text:span><text:span text:style-name="T1">обиму, односно да ли тужбу проширује на нови акт. Упозорен је да ће суд донети решење о обустављању поступка, уколико изјави да је донетим актом тужи</text:span><text:span text:style-name="T1">лац</text:span><text:span text:style-name="T1"> задовоља</text:span><text:span text:style-name="T1">н</text:span><text:span text:style-name="T1"> или ако не да изјаву у остављеном року. </text:span></text:p>
      <text:p text:style-name="P17"/>
      <text:p text:style-name="P17"><text:tab/><text:tab/>Поднеском примљеним у суду дана 30.01.2018. године, пуномоћник тужиоца је изјавио да је тужилац задовољан накнадно донетим решењем туженог органа број: <text:s/><text:span text:style-name="T10">01-02/182.6.4 15747/17 од 01.09.2017. године </text:span>и предложио да суд обавеже туженог да тужиоцу надокнади трошкове управног спора<text:span text:style-name="T10"> на име састава тужбе од стране пуномоћника из реда адвоката у износу од 16.500,00 динара. </text:span></text:p>
      <text:p text:style-name="P15"/>
      <text:p text:style-name="P17"><text:tab/><text:tab/><text:span text:style-name="T6">Одредбом члана 29. став 3. Закона о управним споровима („Службени гласник РС“, бр. 111/09), прописано је да ако тужилац благовремено достави суду писану изјаву да је </text:span><text:span text:style-name="T10">накнадно донетим</text:span><text:span text:style-name="T6"> актом задовољан или ако не да изјаву у датом року, суд ћ</text:span><text:span text:style-name="T10">е</text:span><text:span text:style-name="T6"> донети решење о обустављању поступка.</text:span></text:p>
      <text:p text:style-name="P11"/>
      <text:p text:style-name="P11"><text:tab/><text:tab/>Како је пуномоћник <text:span text:style-name="T1">тужиоца изјавио</text:span> да је <text:span text:style-name="T1">тужилац задовољан накнадно</text:span> донетим <text:span text:style-name="T1">решењем</text:span>, то је суд одлучио као у ставу <text:span text:style-name="T7">I </text:span><text:span text:style-name="T1">диспозитива</text:span> решења, применом одредбе члана 29. став 3. Закона о управним споровима.</text:p>
      <text:p text:style-name="P11"/>
      <text:p text:style-name="P9"><text:span text:style-name="T3"><text:tab/><text:tab/></text:span><text:span text:style-name="T12">Одлучујући о захтеву тужиоца за накнаду трошкова спора на основу члана 66. и 67. Закона о управним споровима и члана 153. Закона о парничном поступку (“Службени гласник РС”, бр. 72/11 ... </text:span><text:span text:style-name="T13">55/14</text:span><text:span text:style-name="T12">), који се сходно примењују на основу члана 74. Закона о управним споровима, Управни суд је нашао да је захтев основан, с обзиром да је тужилац у вези са покретањем спора имао трошкове за награду адвокату за састав тужбе </text:span><text:span text:style-name="T11">у износу од 16.500,00 динара, које је суд определио сагласно тарифном броју 43. </text:span><text:span text:style-name="T11">Тарифе о накнадама </text:span><text:span text:style-name="T11">и накнадама трошкова за рад адвоката (“Службени гласник РС”, број 121/12). </text:span><text:span text:style-name="T12">Са изнетог, имајући у виду да је надлежни орган одлуку по жалби од 19.05.2017. године донео након покретања управног спора, Управни суд је одлучио као у ставу II диспозитива решења и досудио трошкове спора у износу од 16.500,00 динара. </text:span></text:p>
      <text:p text:style-name="P21"/>
      <text:p text:style-name="P6">РЕШЕНО У УПРАВНОМ СУДУ</text:p>
      <text:p text:style-name="P6">дана <text:span text:style-name="T1">01.02.2018.</text:span> године, <text:span text:style-name="T1">1 У. </text:span><text:span text:style-name="T1">12774/</text:span><text:span text:style-name="T1">17</text:span></text:p>
      <text:p text:style-name="P9"/>
      <text:p text:style-name="P7">Записничар <text:s text:c="79"/>Председник већа-судија <text:s/></text:p>
      <text:p text:style-name="P13">Маја Панић, <text:span text:style-name="T1">с.р.</text:span> <text:s text:c="64"/>Гордана Гајић Салзбергер, <text:span text:style-name="T1">с.р.</text:span></text:p>
      <text:p text:style-name="P13"/>
      <text:p text:style-name="P22">За тачност отправка</text:p>
      <text:p text:style-name="P22">Управитељ писарнице</text:p>
      <text:p text:style-name="P24">Дејан Ђурић</text:p>
      <text:p text:style-name="P23"/>
      <text:p text:style-name="P14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100%" fo:text-align="end" style:justify-single-word="false" fo:text-indent="1.588cm" style:auto-text-indent="false"/>
      <style:text-properties fo:language="zxx" fo:country="none" fo:font-weight="bold" style:font-weight-asian="bold" style:font-weight-complex="bold" style:text-scale="97%"/>
    </style:style>
    <style:style style:name="MP2" style:family="paragraph" style:parent-style-name="Header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 У. <text:span text:style-name="MT1">12774</text:span>/17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15M7S</meta:editing-duration>
    <meta:editing-cycles>58</meta:editing-cycles>
    <meta:generator>OpenOffice/4.1.1$Win32 OpenOffice.org_project/411m6$Build-9775</meta:generator>
    <dc:date>2019-11-12T16:43:55.70</dc:date>
    <meta:print-date>2018-01-16T10:58:07.22</meta:print-date>
    <dc:creator>Sonja Vujčić</dc:creator>
    <meta:document-statistic meta:table-count="0" meta:image-count="1" meta:object-count="0" meta:page-count="2" meta:paragraph-count="27" meta:word-count="699" meta:character-count="4554"/>
    <meta:user-defined meta:name="Info 1"/>
    <meta:user-defined meta:name="Info 2"/>
    <meta:user-defined meta:name="Info 3"/>
    <meta:user-defined meta:name="Info 4"/>
  </office:meta>
</office:document-meta>
</file>