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end" style:justify-single-word="false"/>
      <style:text-properties fo:language="zxx" fo:country="none" fo:font-weight="bold" style:font-weight-asian="bold" style:font-weight-complex="bold"/>
    </style:style>
    <style:style style:name="P2" style:family="paragraph" style:parent-style-name="Standard">
      <style:paragraph-properties fo:line-height="100%"/>
      <style:text-properties fo:language="zxx" fo:country="none" fo:font-weight="bold" style:font-weight-asian="bold" style:font-weight-complex="bold"/>
    </style:style>
    <style:style style:name="P3" style:family="paragraph" style:parent-style-name="Standard">
      <style:paragraph-properties fo:line-height="100%"/>
      <style:text-properties fo:language="zxx" fo:country="none"/>
    </style:style>
    <style:style style:name="P4" style:family="paragraph" style:parent-style-name="Standard">
      <style:paragraph-properties fo:line-height="100%" fo:text-align="justify" style:justify-single-word="false"/>
      <style:text-properties fo:language="zxx" fo:country="none"/>
    </style:style>
    <style:style style:name="P5" style:family="paragraph" style:parent-style-name="Standard">
      <style:paragraph-properties fo:line-height="100%" fo:text-align="center" style:justify-single-word="false"/>
      <style:text-properties fo:language="zxx" fo:country="none" fo:font-weight="normal" style:font-weight-asian="normal" style:font-weight-complex="normal"/>
    </style:style>
    <style:style style:name="P6" style:family="paragraph" style:parent-style-name="Standard">
      <style:paragraph-properties fo:line-height="100%" fo:text-align="start" style:justify-single-word="false"/>
      <style:text-properties fo:language="zxx" fo:country="none" fo:font-weight="normal" style:font-weight-asian="normal" style:font-weight-complex="normal"/>
    </style:style>
    <style:style style:name="P7" style:family="paragraph" style:parent-style-name="Standard">
      <style:paragraph-properties fo:line-height="100%" fo:text-align="center" style:justify-single-word="false"/>
      <style:text-properties fo:font-size="12pt" fo:language="zxx" fo:country="none" style:text-underline-style="none" fo:font-weight="bold" style:font-size-asian="12pt" style:font-weight-asian="bold" style:font-size-complex="12pt" style:text-scale="98%"/>
    </style:style>
    <style:style style:name="P8" style:family="paragraph" style:parent-style-name="Standard">
      <style:paragraph-properties fo:line-height="100%" fo:text-align="center" style:justify-single-word="false"/>
      <style:text-properties fo:font-size="12pt" fo:language="zxx" fo:country="none" style:text-underline-style="none" fo:font-weight="bold" style:font-size-asian="12pt" style:font-weight-asian="bold" style:font-size-complex="12pt" style:font-weight-complex="bold" style:text-scale="98%"/>
    </style:style>
    <style:style style:name="P9" style:family="paragraph" style:parent-style-name="Standard">
      <style:paragraph-properties fo:line-height="100%" fo:text-align="justify" style:justify-single-word="false"/>
      <style:text-properties fo:font-size="12pt" fo:language="zxx" fo:country="none" style:text-underline-style="none" fo:font-weight="bold" style:font-size-asian="12pt" style:font-weight-asian="bold" style:font-size-complex="12pt" style:font-weight-complex="bold" style:text-scale="98%"/>
    </style:style>
    <style:style style:name="P10" style:family="paragraph" style:parent-style-name="Standard">
      <style:paragraph-properties fo:line-height="100%" fo:text-align="justify" style:justify-single-word="false"/>
      <style:text-properties fo:font-size="12pt" fo:language="zxx" fo:country="none" style:text-underline-style="none" fo:font-weight="normal" style:font-size-asian="12pt" style:font-weight-asian="normal" style:font-size-complex="12pt" style:font-weight-complex="normal" style:text-scale="98%"/>
    </style:style>
    <style:style style:name="P11" style:family="paragraph" style:parent-style-name="Standard">
      <style:paragraph-properties fo:line-height="100%" fo:text-align="justify" style:justify-single-word="false"/>
      <style:text-properties fo:font-size="12pt" fo:language="zxx" fo:country="none" style:text-underline-style="none" fo:font-weight="normal" style:font-size-asian="12pt" style:font-weight-asian="normal" style:font-size-complex="12pt" style:font-weight-complex="normal" style:text-scale="105%"/>
    </style:style>
    <style:style style:name="P12" style:family="paragraph" style:parent-style-name="Standard">
      <style:paragraph-properties fo:line-height="100%" fo:text-align="justify" style:justify-single-word="false"/>
      <style:text-properties fo:font-size="12pt" fo:language="zxx" fo:country="none" style:font-size-asian="12pt" style:font-size-complex="12pt"/>
    </style:style>
    <style:style style:name="P13"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fo:font-size="12pt" fo:language="sr" fo:country="YU" style:text-underline-style="none" fo:font-weight="bold" style:font-size-asian="12pt" style:font-weight-asian="bold" style:font-size-complex="12pt" style:text-scale="98%"/>
    </style:style>
    <style:style style:name="P15" style:family="paragraph" style:parent-style-name="Standard">
      <style:paragraph-properties fo:line-height="100%" fo:text-align="justify" style:justify-single-word="false"/>
      <style:text-properties fo:font-size="12pt" fo:language="sr" fo:country="YU" style:text-underline-style="none" fo:font-weight="bold" style:font-size-asian="12pt" style:font-weight-asian="bold" style:font-size-complex="12pt" style:font-weight-complex="bold" style:text-scale="98%"/>
    </style:style>
    <style:style style:name="P16" style:family="paragraph" style:parent-style-name="Standard">
      <style:paragraph-properties fo:line-height="100%" fo:text-align="justify" style:justify-single-word="false"/>
      <style:text-properties fo:font-size="12pt" style:font-size-asian="12pt" style:font-size-complex="12pt" style:text-scale="98%"/>
    </style:style>
    <style:style style:name="P17" style:family="paragraph" style:parent-style-name="Standard">
      <style:paragraph-properties fo:line-height="100%" fo:text-align="justify" style:justify-single-word="false"/>
      <style:text-properties fo:font-size="12pt" style:font-size-asian="12pt" style:font-size-complex="12pt"/>
    </style:style>
    <style:style style:name="P18" style:family="paragraph" style:parent-style-name="Standard">
      <style:paragraph-properties fo:line-height="100%"/>
    </style:style>
    <style:style style:name="P19" style:family="paragraph" style:parent-style-name="Standard">
      <style:paragraph-properties fo:line-height="100%" fo:text-align="center" style:justify-single-word="false"/>
    </style:style>
    <style:style style:name="P20" style:family="paragraph" style:parent-style-name="Standard">
      <style:paragraph-properties fo:line-height="100%" fo:text-align="justify" style:justify-single-word="false"/>
    </style:style>
    <style:style style:name="P21" style:family="paragraph" style:parent-style-name="Standard">
      <style:paragraph-properties fo:line-height="100%"/>
      <style:text-properties fo:font-weight="bold" style:font-weight-asian="bold" style:font-weight-complex="bold"/>
    </style:style>
    <style:style style:name="P22" style:family="paragraph" style:parent-style-name="Standard">
      <style:paragraph-properties fo:line-height="100%"/>
      <style:text-properties fo:language="sr" fo:country="YU" fo:font-weight="bold" style:font-weight-asian="bold" style:font-size-complex="12pt" style:font-weight-complex="bold"/>
    </style:style>
    <style:style style:name="P23" style:family="paragraph" style:parent-style-name="Standard">
      <style:paragraph-properties fo:line-height="100%" fo:text-align="justify" style:justify-single-word="false"/>
      <style:text-properties fo:language="sr" fo:country="YU"/>
    </style:style>
    <style:style style:name="P24" style:family="paragraph" style:parent-style-name="Standard">
      <style:paragraph-properties fo:line-height="100%" fo:text-align="center" style:justify-single-word="false"/>
      <style:text-properties fo:language="sr" fo:country="YU" fo:font-weight="normal" style:font-weight-asian="normal" style:font-weight-complex="normal"/>
    </style:style>
    <style:style style:name="P25" style:family="paragraph" style:parent-style-name="Standard">
      <style:paragraph-properties fo:line-height="100%" fo:text-align="justify" style:justify-single-word="false"/>
      <style:text-properties style:use-window-font-color="true" fo:font-size="12pt" fo:language="sr" fo:country="YU" fo:font-weight="normal" fo:background-color="transparent" style:font-name-asian="Times New Roman1" style:font-size-asian="12pt" style:font-name-complex="Times New Roman1" style:font-size-complex="12pt"/>
    </style:style>
    <style:style style:name="P26" style:family="paragraph" style:parent-style-name="Standard">
      <style:paragraph-properties fo:line-height="100%" fo:text-align="justify" style:justify-single-word="false">
        <style:tab-stops>
          <style:tab-stop style:position="2.54cm"/>
        </style:tab-stops>
      </style:paragraph-properties>
      <style:text-properties style:font-name="Times New Roman" fo:language="sr" fo:country="YU"/>
    </style:style>
    <style:style style:name="P27" style:family="paragraph" style:parent-style-name="Standard">
      <style:paragraph-properties fo:line-height="100%" fo:text-align="justify" style:justify-single-word="false"/>
      <style:text-properties style:font-name="Times New Roman"/>
    </style:style>
    <style:style style:name="P28"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29" style:family="paragraph" style:parent-style-name="Standard">
      <style:paragraph-properties fo:line-height="100%" fo:text-align="justify" style:justify-single-word="false">
        <style:tab-stops>
          <style:tab-stop style:position="2.54cm"/>
        </style:tab-stops>
      </style:paragraph-properties>
      <style:text-properties style:font-name="Times New Roman" fo:font-size="12pt" fo:language="zxx" fo:country="none" fo:font-weight="normal" style:font-size-asian="12pt" style:font-weight-asian="normal" style:font-name-complex="Times New Roman" style:font-size-complex="12pt" style:font-weight-complex="normal"/>
    </style:style>
    <style:style style:name="P30" style:family="paragraph" style:parent-style-name="Standard">
      <style:paragraph-properties fo:line-height="100%" fo:text-align="justify" style:justify-single-word="false"/>
      <style:text-properties style:font-name="Times New Roman" fo:font-size="12pt" fo:language="sr" fo:country="YU" style:font-size-asian="12pt" style:font-size-complex="12pt"/>
    </style:style>
    <style:style style:name="P31" style:family="paragraph" style:parent-style-name="Standard">
      <style:paragraph-properties fo:margin-left="0cm" fo:margin-right="0cm" fo:line-height="100%" fo:text-align="center" style:justify-single-word="false" fo:text-indent="0cm" style:auto-text-indent="false"/>
      <style:text-properties fo:language="sr" fo:country="YU" fo:font-weight="bold" style:font-weight-asian="bold" style:font-weight-complex="bold" style:text-scale="99%"/>
    </style:style>
    <style:style style:name="P32" style:family="paragraph" style:parent-style-name="Standard">
      <style:paragraph-properties fo:margin-left="0cm" fo:margin-right="0cm" fo:line-height="100%" fo:text-align="justify" style:justify-single-word="false" fo:text-indent="0cm" style:auto-text-indent="false"/>
      <style:text-properties fo:language="sr" fo:country="YU" fo:font-weight="bold" style:font-weight-asian="bold" style:font-weight-complex="bold" style:text-scale="99%"/>
    </style:style>
    <style:style style:name="P33" style:family="paragraph" style:parent-style-name="Standard">
      <style:paragraph-properties fo:margin-left="0cm" fo:margin-right="0cm" fo:line-height="100%" fo:text-align="center" style:justify-single-word="false" fo:text-indent="0cm" style:auto-text-indent="false"/>
      <style:text-properties fo:font-size="12pt" fo:language="zxx" fo:country="none" fo:font-weight="bold" style:font-size-asian="12pt" style:font-weight-asian="bold" style:font-size-complex="12pt" style:font-weight-complex="bold" style:text-scale="99%"/>
    </style:style>
    <style:style style:name="P34" style:family="paragraph" style:parent-style-name="Standard">
      <style:paragraph-properties fo:margin-left="0cm" fo:margin-right="0cm" fo:line-height="100%" fo:text-align="justify" style:justify-single-word="false" fo:text-indent="0cm" style:auto-text-indent="false"/>
      <style:text-properties fo:font-size="12pt" fo:language="zxx" fo:country="none" style:font-size-asian="12pt" style:font-size-complex="12pt"/>
    </style:style>
    <style:style style:name="P35" style:family="paragraph" style:parent-style-name="Standard">
      <style:paragraph-properties fo:margin-left="0cm" fo:margin-right="0cm" fo:line-height="100%" fo:text-align="justify" style:justify-single-word="false" fo:text-indent="0cm" style:auto-text-indent="false"/>
      <style:text-properties fo:font-size="12pt" fo:language="zxx" fo:country="none" style:text-underline-style="none" fo:font-weight="bold" style:font-size-asian="12pt" style:font-weight-asian="bold" style:font-size-complex="12pt" style:font-weight-complex="bold" style:text-scale="98%"/>
    </style:style>
    <style:style style:name="P36" style:family="paragraph" style:parent-style-name="Standard">
      <style:paragraph-properties fo:margin-left="0cm" fo:margin-right="0cm" fo:line-height="100%" fo:text-align="justify" style:justify-single-word="false" fo:text-indent="0cm" style:auto-text-indent="false"/>
      <style:text-properties fo:language="zxx" fo:country="none" fo:font-weight="bold" style:font-weight-asian="bold" style:font-weight-complex="bold" style:text-scale="99%"/>
    </style:style>
    <style:style style:name="P37" style:family="paragraph" style:parent-style-name="Standard">
      <style:paragraph-properties fo:margin-left="0cm" fo:margin-right="0cm" fo:line-height="100%" fo:text-align="justify" style:justify-single-word="false" fo:text-indent="0cm" style:auto-text-indent="false"/>
    </style:style>
    <style:style style:name="P38" style:family="paragraph" style:parent-style-name="Standard" style:master-page-name="First_20_Page">
      <style:paragraph-properties fo:line-height="100%" style:page-number="auto"/>
      <style:text-properties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font-size-complex="12pt"/>
    </style:style>
    <style:style style:name="T3" style:family="text">
      <style:text-properties fo:language="zxx" fo:country="none" fo:font-weight="bold" style:font-weight-asian="bold" style:font-weight-complex="bold" style:text-scale="99%"/>
    </style:style>
    <style:style style:name="T4" style:family="text">
      <style:text-properties fo:language="zxx" fo:country="none" style:font-size-complex="12pt"/>
    </style:style>
    <style:style style:name="T5" style:family="text">
      <style:text-properties fo:language="zxx" fo:country="none" style:text-underline-style="none" fo:font-weight="normal" style:font-weight-asian="normal" style:font-weight-complex="normal"/>
    </style:style>
    <style:style style:name="T6" style:family="text">
      <style:text-properties fo:language="zxx" fo:country="none" fo:font-weight="normal" style:font-weight-asian="normal" style:font-weight-complex="normal"/>
    </style:style>
    <style:style style:name="T7" style:family="text">
      <style:text-properties fo:language="sr" fo:country="YU"/>
    </style:style>
    <style:style style:name="T8" style:family="text">
      <style:text-properties fo:language="sr" fo:country="YU" fo:font-weight="bold" style:font-weight-asian="bold" style:font-size-complex="12pt"/>
    </style:style>
    <style:style style:name="T9" style:family="text">
      <style:text-properties fo:language="sr" fo:country="YU" fo:font-weight="bold" style:font-weight-asian="bold" style:font-weight-complex="bold" style:text-scale="99%"/>
    </style:style>
    <style:style style:name="T10" style:family="text">
      <style:text-properties fo:language="sr" fo:country="YU" style:font-size-complex="12pt"/>
    </style:style>
    <style:style style:name="T11" style:family="text">
      <style:text-properties fo:language="sr" fo:country="YU" style:text-underline-style="none" fo:font-weight="bold" style:font-weight-asian="bold"/>
    </style:style>
    <style:style style:name="T12" style:family="text">
      <style:text-properties fo:language="sr" fo:country="YU" style:text-underline-style="none" fo:font-weight="normal" style:font-weight-asian="normal" style:font-weight-complex="normal"/>
    </style:style>
    <style:style style:name="T13" style:family="text">
      <style:text-properties fo:language="sh" fo:country="YU" style:font-size-complex="12pt"/>
    </style:style>
    <style:style style:name="T14" style:family="text">
      <style:text-properties fo:language="en" fo:country="US"/>
    </style:style>
    <style:style style:name="T15" style:family="text">
      <style:text-properties fo:font-weight="bold" style:font-weight-asian="bold" style:font-size-complex="12pt"/>
    </style:style>
    <style:style style:name="T16" style:family="text">
      <style:text-properties style:font-name="Times New Roman" fo:language="zxx" fo:country="none" fo:font-weight="normal" style:font-weight-asian="normal" style:font-weight-complex="normal"/>
    </style:style>
    <style:style style:name="T17" style:family="text">
      <style:text-properties fo:font-size="12pt" style:text-underline-style="none" fo:font-weight="normal" style:font-size-asian="12pt" style:font-weight-asian="normal" style:font-size-complex="12pt" style:font-weight-complex="normal" style:text-scale="98%"/>
    </style:style>
    <style:style style:name="T18" style:family="text">
      <style:text-properties fo:font-size="12pt" style:text-underline-style="none" fo:font-weight="normal" style:font-size-asian="12pt" style:font-weight-asian="normal" style:font-size-complex="12pt" style:font-weight-complex="normal" style:text-scale="105%"/>
    </style:style>
    <style:style style:name="T19" style:family="text">
      <style:text-properties fo:font-size="12pt" fo:language="zxx" fo:country="none" style:text-underline-style="none" fo:font-weight="normal" style:font-size-asian="12pt" style:font-weight-asian="normal" style:font-size-complex="12pt" style:font-weight-complex="normal" style:text-scale="105%"/>
    </style:style>
    <style:style style:name="T20" style:family="text">
      <style:text-properties fo:font-size="12pt" fo:language="zxx" fo:country="none" style:text-underline-style="none" fo:font-weight="normal" style:font-size-asian="12pt" style:font-weight-asian="normal" style:font-size-complex="12pt" style:font-weight-complex="normal" style:text-scale="98%"/>
    </style:style>
    <style:style style:name="T21" style:family="text">
      <style:text-properties fo:font-size="12pt" fo:language="zxx" fo:country="none" style:text-underline-style="none" style:font-size-asian="12pt" style:font-size-complex="12pt" style:text-scale="98%"/>
    </style:style>
    <style:style style:name="T22" style:family="text">
      <style:text-properties fo:font-size="12pt" fo:language="zxx" fo:country="none" style:font-size-asian="12pt" style:font-size-complex="12pt"/>
    </style:style>
    <style:style style:name="T23" style:family="text">
      <style:text-properties fo:font-size="12pt" fo:language="zxx" fo:country="none" fo:font-weight="normal" style:font-size-asian="12pt" style:font-weight-asian="normal" style:font-size-complex="12pt" style:font-weight-complex="normal"/>
    </style:style>
    <style:style style:name="T24" style:family="text">
      <style:text-properties fo:font-size="12pt" style:font-size-asian="12pt" style:font-size-complex="12pt"/>
    </style:style>
    <style:style style:name="T25" style:family="text">
      <style:text-properties fo:font-size="12pt" fo:language="sr" fo:country="YU" style:font-size-asian="12pt" style:font-size-complex="12pt"/>
    </style:style>
    <style:style style:name="T26" style:family="text">
      <style:text-properties fo:font-size="12pt" fo:language="sr" fo:country="YU" fo:font-weight="normal" style:font-size-asian="12pt" style:font-weight-asian="normal" style:font-size-complex="12pt" style:font-weight-complex="normal"/>
    </style:style>
    <style:style style:name="T27" style:family="text">
      <style:text-properties fo:font-size="12pt" fo:language="sh" fo:country="YU" style:font-size-asian="12pt" style:font-size-complex="12pt"/>
    </style:style>
    <style:style style:name="T28" style:family="text">
      <style:text-properties fo:font-size="12pt" fo:language="en" fo:country="US" style:text-underline-style="none" fo:font-weight="normal" style:font-size-asian="12pt" style:font-weight-asian="normal" style:font-size-complex="12pt" style:font-weight-complex="normal" style:text-scale="105%"/>
    </style:style>
    <style:style style:name="T29" style:family="text">
      <style:text-properties fo:font-size="12pt" fo:language="en" fo:country="US" style:text-underline-style="none" fo:font-weight="normal" style:font-size-asian="12pt" style:font-weight-asian="normal" style:font-size-complex="12pt" style:font-weight-complex="normal" style:text-scale="98%"/>
    </style:style>
    <style:style style:name="T30" style:family="text">
      <style:text-properties fo:font-size="12pt" fo:language="none" fo:country="none" style:text-underline-style="none" fo:font-weight="normal" style:font-size-asian="12pt" style:font-weight-asian="normal" style:font-size-complex="12pt" style:font-weight-complex="normal" style:text-scale="98%"/>
    </style:style>
    <style:style style:name="T31" style:family="text">
      <style:text-properties style:use-window-font-color="true" fo:language="sr" fo:country="YU" fo:font-weight="normal" fo:background-color="transparent" style:font-name-asian="Times New Roman1" style:font-name-complex="Times New Roman1"/>
    </style:style>
    <style:style style:name="T32" style:family="text">
      <style:text-properties style:use-window-font-color="true" style:font-name="Times New Roman" fo:letter-spacing="-0.007cm" fo:language="zxx" fo:country="none" fo:font-weight="normal" fo:background-color="transparent" style:font-name-asian="Times New Roman1" style:font-weight-asian="normal" style:font-name-complex="Times New Roman1" style:font-weight-complex="normal" style:text-scale="104%"/>
    </style:style>
    <style:style style:name="T33" style:family="text">
      <style:text-properties style:use-window-font-color="true" style:font-name="Times New Roman" fo:language="sr" fo:country="YU" fo:font-weight="normal" fo:background-color="transparent" style:font-name-asian="Times New Roman1" style:font-name-complex="Times New Roman1"/>
    </style:style>
    <style:style style:name="T34" style:family="text">
      <style:text-properties style:use-window-font-color="true" style:font-name="Times New Roman" fo:language="zxx" fo:country="none" fo:font-weight="normal" fo:background-color="transparent" style:font-name-asian="Times New Roman1" style:font-name-complex="Times New Roman1"/>
    </style:style>
    <style:style style:name="T35" style:family="text">
      <style:text-properties style:use-window-font-color="true" style:font-name="Times New Roman" fo:font-size="12pt" fo:letter-spacing="-0.007cm" fo:language="zxx" fo:country="none" fo:font-weight="normal" fo:background-color="transparent" style:font-name-asian="Times New Roman1" style:font-size-asian="12pt" style:font-weight-asian="normal" style:font-name-complex="Times New Roman1" style:font-size-complex="12pt" style:font-weight-complex="normal" style:text-scale="104%"/>
    </style:style>
    <style:style style:name="T36" style:family="text">
      <style:text-properties style:use-window-font-color="true" style:font-name="Times New Roman" fo:font-size="12pt" fo:letter-spacing="-0.007cm" fo:language="sr" fo:country="YU" fo:font-weight="normal" fo:background-color="transparent" style:font-name-asian="Times New Roman1" style:font-size-asian="12pt" style:font-weight-asian="normal" style:font-name-complex="Times New Roman1" style:font-size-complex="12pt" style:font-weight-complex="normal" style:text-scale="104%"/>
    </style:style>
    <style:style style:name="T37" style:family="text">
      <style:text-properties style:use-window-font-color="true" style:font-name="Times New Roman" fo:font-size="12pt" fo:letter-spacing="-0.007cm" fo:language="sh" fo:country="YU" fo:font-weight="normal" fo:background-color="transparent" style:font-name-asian="Times New Roman1" style:font-size-asian="12pt" style:font-weight-asian="normal" style:font-name-complex="Times New Roman1" style:font-size-complex="12pt" style:font-weight-complex="normal" style:text-scale="104%"/>
    </style:style>
    <style:style style:name="T38" style:family="text">
      <style:text-properties fo:color="#000000" style:font-name="Times New Roman" fo:language="zxx" fo:country="none" fo:font-weight="normal" fo:background-color="transparent" style:font-name-asian="Times New Roman1" style:font-weight-asian="normal" style:font-name-complex="Times New Roman1" style:font-weight-complex="normal"/>
    </style:style>
    <style:style style:name="T39" style:family="text">
      <style:text-properties fo:color="#000000" fo:language="zxx" fo:country="none" fo:font-weight="normal" fo:background-color="transparent" style:font-name-asian="Times New Roman1" style:font-weight-asian="normal" style:font-name-complex="Times New Roman1" style:font-weight-complex="normal"/>
    </style:style>
    <style:style style:name="T40" style:family="text">
      <style:text-properties fo:color="#000000" fo:language="sr" fo:country="YU" style:font-name-asian="Verdana" style:font-name-complex="Verdana" style:text-scale="104%"/>
    </style:style>
    <style:style style:name="T41" style:family="text">
      <style:text-properties fo:color="#000000" style:font-name-asian="Verdana" style:font-name-complex="Verdana" style:text-scale="104%"/>
    </style:style>
    <style:style style:name="T42" style:family="text">
      <style:text-properties fo:color="#000000" fo:language="en" fo:country="US" style:font-name-asian="Verdana" style:font-name-complex="Verdana" style:text-scale="104%"/>
    </style:style>
    <style:style style:name="T43" style:family="text">
      <style:text-properties fo:language="none" fo:country="none" style:text-underline-style="none"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18"><text:span text:style-name="T2">УПРАВНИ</text:span><text:span text:style-name="T8"> СУД </text:span></text:p>
      <text:p text:style-name="P3"><text:span text:style-name="T15">O</text:span><text:span text:style-name="T2">дељење у Новом Саду</text:span></text:p>
      <text:p text:style-name="P2">III-8 У. 7955/15</text:p>
      <text:p text:style-name="P21"><text:span text:style-name="T10">Дана </text:span><text:span text:style-name="T4">13.02.2018</text:span><text:span text:style-name="T4">. </text:span><text:span text:style-name="T13">године</text:span></text:p>
      <text:p text:style-name="P22">Б Е О Г Р А <text:span text:style-name="T14">Д</text:span></text:p>
      <text:p text:style-name="P7">У ИМЕ НАРОДА</text:p>
      <text:p text:style-name="P7"/>
      <text:p text:style-name="P14"/>
      <text:p text:style-name="P16"><text:span text:style-name="T11"><text:tab/><text:tab/></text:span><text:span text:style-name="T12">Управни суд, </text:span><text:span text:style-name="T5">у већу састављеном од судијa: Биљане Тамбурковски Баковић, председника већа, Зорице Китановић и Љиљане Максимовић, чланова већа, са судским саветником Снежаном Томић, као записничарем, одлучујући у управном спору по тужби тужиоца "A.A." доо Н.С., ..., кога заступа </text:span><text:span text:style-name="T43">Б.Б.</text:span><text:span text:style-name="T5">, дипломирани правник тужиоца, поднетој против туженог Министарства финансија Републике Србије, Пореске управе, Сектора за порескоправне послове и координацију, Регионално одељење за другостепени поступак Београд, чијe предметe је преузело Министарство финансија Републике Србије, Пореска управа, Сектор за другостепени порески и царински поступак, Одељење за другостепени порески поступак Београд, ради поништаја решења бр. 300-436-03-01834/2014-И1000 од 15.04.2015. године, у предмету пореском, у нејавној седници већа, одржаној дана 13.02.2018. године, донео је</text:span></text:p>
      <text:p text:style-name="P10"/>
      <text:p text:style-name="P10"/>
      <text:p text:style-name="P8">П Р Е С У Д У</text:p>
      <text:p text:style-name="P8"/>
      <text:p text:style-name="P15"><text:tab/><text:tab/><text:span text:style-name="T1">I<text:tab/></text:span><text:span text:style-name="T16">Тужба</text:span><text:span text:style-name="T6"> се </text:span><text:span text:style-name="T1">ОДБИЈА.</text:span></text:p>
      <text:p text:style-name="P9"/>
      <text:p text:style-name="P15"><text:span text:style-name="T1"><text:tab/><text:tab/>II<text:tab/>ОДБИЈА СЕ </text:span><text:span text:style-name="T6">захтев тужиоца за накнаду трошкова управног спора.</text:span></text:p>
      <text:p text:style-name="P9"><text:tab/></text:p>
      <text:p text:style-name="P9"/>
      <text:p text:style-name="P8">О б р а з л о ж е њ е</text:p>
      <text:p text:style-name="P8"/>
      <text:p text:style-name="P23"><text:span text:style-name="T17"><text:tab/><text:tab/></text:span><text:span text:style-name="T19">Оспореним решењем одбијена је, као неоснована, жалба тужиоца изјављена против решења Министарства финансија Републике Србије, Пореске управе, Експозитура Љубовија број: 464-45/76 од 10.11.2014. године, којим је тужиоцу утврђен порез на пренос апсолутних права у износу од 4.626.003,17 динара, по основу преноса непокретности пословних зграда и грађевинског земљишта у Љ., ..., по уговору о купопродаји Ов. бр. .../11 од 27.09.2011. године. Утврђени износ од 4.626.003.17 динара, на име пореза на пренос апсолутних права плаћа се у року од 15 дана од дана достављања решења на рачун и са позивом на број ближе означеном у самом диспозитиву. На износ мање или више плаћеног пореза и споредних пореских давања обрачунава се и плаћа камата по стопи једнакој годишњој референтној стопи Народне банке Србије, увећаној за 10 процентних поена, применом простог интересног рачуна од сто. Ако порески </text:span><text:soft-page-break/><text:span text:style-name="T19">обвезник не плати утврђени износ пореза у законском року, исплата доспелог а неплаћеног пореза извршиће се принудним путем. Трошкови поступка принудне наплате и посебне једнократне таксе на принудну наплату пореза у висини од 5% од износа доспелих а неплаћених обавеза која се обрачунава и приписује главном дугу на дан почетка приступа принудне наплате падају на терет обвезника “В.В.</text:span><text:span text:style-name="T28">” </text:span><text:span text:style-name="T19">a.d. из Љубовије на које је пренето апсолутно право или јемчи супсидијарно – солидарно за плаћање пореза на пренос апсолутних права. Жалба не одлаже извршење решења. </text:span></text:p>
      <text:p text:style-name="P11"><text:tab/></text:p>
      <text:p text:style-name="P4"><text:span text:style-name="T18"><text:tab/><text:tab/>Тужбом, поднетом Управном суду </text:span><text:span text:style-name="T19">25.05.2015</text:span><text:span text:style-name="T18">. године, тужилац је оспорио законитост решења туженог органа. </text:span><text:span text:style-name="T19">Истакао је да је тужени погрешно утврдио да је тужилац обвезник пореза на пренос апсолутних права за промет непокретности по уговору о купопродаји те да је </text:span><text:span text:style-name="T18">“</text:span><text:span text:style-name="T19">В.В.</text:span><text:span text:style-name="T28">” </text:span><text:span text:style-name="T19">a.d. "на које је пренето апсолутно право" супсидијарни јемац, који јемчи супсидијарно – солидарно за плаћање апс</text:span><text:span text:style-name="T18">о</text:span><text:span text:style-name="T19">лутних права.</text:span><text:span text:style-name="T20"> Истакао је да је уговором о купопродаји непокретности извршен промет непокретности између <text:s/>“</text:span><text:span text:style-name="T29">А.А.” </text:span><text:span text:style-name="T20">a.д. као продавца – хипотекарног повериоца на основу овлашћења добијеног забележбом хипотеке на наведеним непокретностима и тужиоца као купца непокретности, а које су власништво </text:span><text:span text:style-name="T18">“</text:span><text:span text:style-name="T19">В.В.</text:span><text:span text:style-name="T28">” </text:span><text:span text:style-name="T19">a.d. Љ.. Указао је да је првостепени орган поступајући у складу са примедбама садржаним у другостепеном решењу покренуо поступак утврђивања пореске обавезе власнику предметних непокретности </text:span><text:span text:style-name="T18">“</text:span><text:span text:style-name="T19">В.В.</text:span><text:span text:style-name="T28">” </text:span><text:span text:style-name="T19">a.d.</text:span><text:span text:style-name="T18"> Љ. </text:span><text:span text:style-name="T19">и затражио од Агенције за привредне регистре податке о правном статусу и правном следбенику власника непокретности над којим је отворен поступак стечаја. Својом потврдом од 21.10.2014. године Агенција за привредне регистре је навела да је Друштво за замрзавање и прераду воћа </text:span><text:span text:style-name="T18">“</text:span><text:span text:style-name="T19">В.В.</text:span><text:span text:style-name="T28">” </text:span><text:span text:style-name="T19">a.d.</text:span><text:span text:style-name="T18"> а.д. Љ. </text:span><text:span text:style-name="T19">у стечају брисано решењем од 07.11.2013. године из регистра привредних друштава услед закључења стечајног поступка решењем Привредног суда у Ваљеву Ст бр. .../12 од 19.09.2013. године. Поред тога, првостепени орган није утврдио пореску обавезу </text:span><text:span text:style-name="T18">“</text:span><text:span text:style-name="T19">В.В.</text:span><text:span text:style-name="T28">” </text:span><text:span text:style-name="T19">a.d. као главном дужнику, доношењем решења од момента закључења уговора 27.09.2011. године, па све до момента отварања стечајног поступка 11.07.2012. године, нити је покушао да своје потраживање према главном дужнику наплати у поступку стечаја, те не постоји правни основ за утврђивање и наплате пореза по основу секундарне пореске обавезе. Истакао је да је уговор о купопродаји закључен 27.09.2011. године а стечајни поступак над пореским обвезником обустављен је две године касније дана 19.09.2013. године, те су неосновани наводи туженог да првостепени орган није могао да утврди пореску обавезу по наведеном уговору. Првостепени орган је пропустио да своје потраживање пријави у стечајном поступку, дакле није предузео мере принудне наплате према пореском обвезнику, па је утврђивање пореске обавезе, обавезе тужиоца као обвезника од стране туженог органа неосновано. </text:span><text:span text:style-name="T18">Указао је на примену одредбе члана 20. став 3. и члана 113. Закона о пореском поступку и пореској администрацији као и на одредбе члана 80., 81. Закона о стечају</text:span><text:span text:style-name="T19"> П</text:span><text:span text:style-name="T18">редложио да суд тужбу уважи и поништи оспорено решење. </text:span><text:span text:style-name="T19">Т</text:span><text:span text:style-name="T18">рошкове </text:span><text:span text:style-name="T19">је тражио на име таксе у износу и у року по одлуци суда.</text:span></text:p>
      <text:p text:style-name="P25"/>
      <text:p text:style-name="P17"><text:span text:style-name="T31"><text:tab/><text:tab/></text:span><text:span text:style-name="T33">Тужени </text:span><text:span text:style-name="T34">орган</text:span><text:span text:style-name="T33"> је, одговор</text:span><text:span text:style-name="T34">ом</text:span><text:span text:style-name="T33"> на тужбу, остао при разлозима образложењ</text:span><text:span text:style-name="T34">а</text:span><text:span text:style-name="T33"> оспореног решења, </text:span><text:span text:style-name="T34">и</text:span><text:span text:style-name="T33"> предложио </text:span><text:span text:style-name="T34">је</text:span><text:span text:style-name="T33"> да</text:span><text:span text:style-name="T34"> с</text:span><text:span text:style-name="T33">уд тужбу одбије. </text:span></text:p>
      <text:p text:style-name="P26"/>
      <text:p text:style-name="P27"><text:span text:style-name="T7"><text:tab/><text:tab/></text:span><text:span text:style-name="T23">Управни суд је у смислу одредбе</text:span><text:span text:style-name="T26"> члана 33. став 2. Закона о управним </text:span><text:soft-page-break/><text:span text:style-name="T26">споровима, </text:span><text:span text:style-name="T23">решио предмет спора без одржавања усмене расправе, сматрајући да је предмет спора </text:span><text:span text:style-name="T26">такве природе да не изискује непосредно саслушање странака и посебно утврђивање чињеничног стања, </text:span><text:span text:style-name="T23">јер је на правилно утврђено чињенично стање правилно примењено материјално право.</text:span></text:p>
      <text:p text:style-name="P28"/>
      <text:p text:style-name="P30"><text:span text:style-name="T38"><text:tab/><text:tab/></text:span><text:span text:style-name="T39">Испитујући законитост оспореног решења у границама захтева из тужбе, у складу с одредбом члана 41. став 1. Закона о управним споровима (“Службени гласник РС”, бр. 111/09), Управни суд је, након разматрања навода тужбе, одговора на тужбу и списа ове управне ствари <text:s/>нашао да тужба није основана.</text:span></text:p>
      <text:p text:style-name="P12"/>
      <text:p text:style-name="P20"><text:span text:style-name="T22"><text:tab/><text:tab/></text:span><text:span text:style-name="T25">Из списа предмета и разлога образложења оспореног решења, произлази да је </text:span><text:span text:style-name="T22">првостепени орган својим решењем број: 464-4576/2014 од 21.05.2014. године, утврдио порез на пренос апсолутних права на промет непокретности по наведеном уговору </text:span><text:span text:style-name="T20">“</text:span><text:span text:style-name="T30">А.А.</text:span><text:span text:style-name="T29">” </text:span><text:span text:style-name="T20">a.д. Н. С., али је при томе поступио супротно одредби члана 25. став 1. Закона о порезима на имовину (“Службени гласник РС” бр. </text:span><text:span text:style-name="T1">26/01, 47/13), па је из тог разлога првостепеним решењем поништено решењем Пореске управе од 12.09.2014. године и наложено да се пореска обавеза утврди власнику непокретности </text:span><text:span text:style-name="T19">“В.В.</text:span><text:span text:style-name="T28">” </text:span><text:span text:style-name="T19">a.d., са којег је извршен пренос права својине на тужиоца. У поновном поступку поступајући по примедбама из другостепеног решења првостепени орган је покренуо <text:s/>поступак утврђивања пореске обавезе власнику предметних непокретности “В.В.</text:span><text:span text:style-name="T28">” </text:span><text:span text:style-name="T19">a.d. из Љ. и затражио од Агенције за привредне регистре податке о статусу и правном следбенику власника непокретности над којим је отворен поступак стечаја. Потврдом од 21.10.2014. године Агенција за привредне регистре је навела да је Друштво за замрзавање и прераду воћа “В.В.</text:span><text:span text:style-name="T28">” </text:span><text:span text:style-name="T19">a.d. Љ. у стечају брисано решењем од 07.11.2013. године из Регистра привредних друштва услед закључења стечајног поступка решењем Привредног суда у Ваљеву од 19.09.2013. године, а из решења се утврђује да се закључује стечајни поступак над наведеном привредном друштву путем банкротства. Из наведеног произлази да је хипотекарни дужник са којег је неспорно извршен пренос права својине на предметним непокретностима престао да постоји након пуноважног закљученог уговора о купопродаји и то брисањем из регистра привредних друштава услед банкротства и да зато привредно друштво “В.В.</text:span><text:span text:style-name="T28">” </text:span><text:span text:style-name="T19">a.d. не може да буде више носилац права и обавеза као субјекат права те првостепени орган није могао пореску обавезу по наведеном уговору да утврди власнику непокретности. Првостепени орган је утврдио пореску обавезу, овде тужиоцу, као солидарном јемцу јер је он преузео обавезу плаћања пореза и имајући у виду да порески обвезник и главни дужник више не постоји. Тужени орган је одлучујући о жалби, одлучио као у диспозитиву решења, налазећи да је првостепено решење правилно и на закону засновано.</text:span></text:p>
      <text:p text:style-name="P12"/>
      <text:p text:style-name="P20"><text:span text:style-name="T22"><text:tab/><text:tab/>Одредбом члана 25. став 1. Закона о порезима на имовину </text:span><text:span text:style-name="T23">(“Службени гласник РС” бр. </text:span><text:span text:style-name="T1">26/01...47/13), прописано је да је обавезник пореза продавац, односно преносилац права на непокретности.</text:span></text:p>
      <text:p text:style-name="P4"/>
      <text:p text:style-name="P4"/>
      <text:p text:style-name="P12"><text:tab/><text:tab/>Одредбом члана 42. став 2. Закона о порезима на имовину прописано је да лице на које је пренето апсолутно право који се уговором обавезао да плати порез на пренос апсолутних права јемчи солидарно за плаћање тог пореза.</text:p>
      <text:p text:style-name="P12"><text:soft-page-break/></text:p>
      <text:p text:style-name="P20"><text:span text:style-name="T22"><text:tab/><text:tab/>Полазећи од наведеног и цитираних одредби закона, правилно је, по оцени суда, тужени орган одбио жалбу изјављену против првостепеног решења од 10.11.2014. године, којом је тужиоцу утврђен порез на пренос апсолутних права, као солидарном супсидијарном јемцу по уговору о купопродаји Ов. бр. .../2011 од 27.09.2011. године. Наиме, тужиоцу је правилно утврђена пореска обавеза, као купцу непокретности, који се чланом 8. Уговора о купопродаји Ов. бр. .../11 од 27.09.2011. године, обавезао да плати порез на пренос апсолутних права по том уговору и који је у том својству и солидарни јемац за плаћање пореза. </text:span></text:p>
      <text:p text:style-name="P12"/>
      <text:p text:style-name="P12"><text:tab/><text:tab/>Неосновано је указивање тужиоца у тужби да је уговор на основу кога је настала пореска обавеза закључен 27.09.2011. године, а да је стечајни поступак над пореским обвезником обустављен 2 године касније 19.09.2013. године из разлога јер је тужилац као уговорна страна која је преузела обавезу плаћања пореза на пренос апсолутних права солидарни јемац, а пошто главни дужник више не постоји нема ни правног следбеника јер се поступак стечаја завршио банкротством.</text:p>
      <text:p text:style-name="P12"/>
      <text:p text:style-name="P12"><text:tab/><text:tab/>Суд је ценио <text:s/>и остале наводе тужбе, али је нашао да су исти без утицаја на правилност и законитост оспореног решења, имајући у виду утврђено чињенично стање на које је правилно примењено материјално право. </text:p>
      <text:p text:style-name="P34"/>
      <text:p text:style-name="P29"><text:span text:style-name="T40"><text:tab/>Са изнетих разлога, </text:span><text:span text:style-name="T41"><text:s/></text:span><text:span text:style-name="T40">налазећи да оспореним решењем није повређен закон на штету тужиоца,</text:span><text:span text:style-name="T41"> Управни суд је, применом одредбе чл</text:span><text:span text:style-name="T40">ана</text:span><text:span text:style-name="T41"> </text:span><text:span text:style-name="T40"><text:s/>4</text:span><text:span text:style-name="T41">0</text:span><text:span text:style-name="T40">. став 2. Закона о управним споровима, </text:span><text:span text:style-name="T41">одлучио као у ставу </text:span><text:span text:style-name="T42">I </text:span><text:span text:style-name="T40">диспозитив</text:span><text:span text:style-name="T41">а</text:span><text:span text:style-name="T40"> пресуде.</text:span></text:p>
      <text:p text:style-name="P29"><text:tab/></text:p>
      <text:p text:style-name="P20"><text:span text:style-name="Default_20_Paragraph_20_Font"><text:span text:style-name="T36"><text:tab/><text:tab/>Суд је оценио као неоснован захтев тужи</text:span></text:span><text:span text:style-name="Default_20_Paragraph_20_Font"><text:span text:style-name="T35">оца</text:span></text:span><text:span text:style-name="Default_20_Paragraph_20_Font"><text:span text:style-name="T36"> за накнаду трошкова </text:span></text:span><text:span text:style-name="Default_20_Paragraph_20_Font"><text:span text:style-name="T35">управног</text:span></text:span><text:span text:style-name="Default_20_Paragraph_20_Font"><text:span text:style-name="T36"> спора, с обзиром на успех тужилаца у овом спору, те је одлучио као у ставу </text:span></text:span><text:span text:style-name="Default_20_Paragraph_20_Font"><text:span text:style-name="T37">II</text:span></text:span><text:span text:style-name="Default_20_Paragraph_20_Font"><text:span text:style-name="T36"> диспозитива пресуде, сагласно одредби члана 153. став 1. Закона о парничном поступку </text:span></text:span><text:span text:style-name="Default_20_Paragraph_20_Font"><text:span text:style-name="T35">(„Службени гласник РС“, број </text:span></text:span><text:span text:style-name="Default_20_Paragraph_20_Font"><text:span text:style-name="T36">72/11 и 55/14), који се сходно примењује на основу члана 74. Закона о управним споровима </text:span></text:span><text:span text:style-name="Default_20_Paragraph_20_Font"><text:span text:style-name="T35">(„Службени гласник РС“, број </text:span></text:span><text:span text:style-name="Default_20_Paragraph_20_Font"><text:span text:style-name="T36">111/09).</text:span></text:span></text:p>
      <text:p text:style-name="P13"><text:span text:style-name="Default_20_Paragraph_20_Font"><text:span text:style-name="T32"/></text:span></text:p>
      <text:p text:style-name="P19"><text:span text:style-name="T3">ПРЕСУЂЕНО </text:span><text:span text:style-name="T9"><text:s/>У УПРАВНОМ СУДУ</text:span></text:p>
      <text:p text:style-name="P31"><text:span text:style-name="T1">Д</text:span>ана <text:span text:style-name="T1">13</text:span><text:span text:style-name="T1">.02.2018.</text:span><text:span text:style-name="T22"> </text:span><text:span text:style-name="T24">године, </text:span><text:span text:style-name="T27">III-</text:span><text:span text:style-name="T22">8</text:span><text:span text:style-name="T27"> </text:span><text:span text:style-name="T24">У. </text:span><text:span text:style-name="T22">7955</text:span><text:span text:style-name="T22">/15</text:span></text:p>
      <text:p text:style-name="P33"/>
      <text:p text:style-name="P36">Записничар<text:tab/><text:tab/><text:tab/><text:tab/><text:tab/><text:tab/> <text:s text:c="14"/>Председник већа-судија</text:p>
      <text:p text:style-name="P32"><text:span text:style-name="T1">Снежана Томић,</text:span><text:span text:style-name="T1">с.р.</text:span><text:span text:style-name="T1"> <text:tab/><text:tab/><text:tab/> <text:s text:c="11"/></text:span><text:s/><text:span text:style-name="T21">Биљана Тамбурковски Баковић,</text:span><text:span text:style-name="T21">с.р.</text:span></text:p>
      <text:p text:style-name="P35"/>
      <text:p text:style-name="P5">За тачност отправка</text:p>
      <text:p text:style-name="P5">управитељ писарнице</text:p>
      <text:p text:style-name="P5">Дејан Ђурић</text:p>
      <text:p text:style-name="P5"/>
      <text:p text:style-name="P6">АЈ</text:p>
      <text:p text:style-name="P24"/>
      <text:p text:style-name="P3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1" svg:font-family="'Times New Roman'"/>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end" style:justify-single-word="false"/>
      <style:text-properties fo:language="zxx" fo:country="none" fo:font-weight="bold" style:font-weight-asian="bold" style:font-weight-complex="bold"/>
    </style:style>
    <style:style style:name="MT1" style:family="text">
      <style:text-properties fo:language="zxx" fo:country="none"/>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8 У. <text:span text:style-name="MT1">7955</text:span>/15</text:p>
        <text:p text:style-name="Header"><text:tab/><text:page-number text:select-page="current">4</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7-08-17T15:34:57.21</meta:creation-date>
    <meta:editing-duration>PT3H53M18S</meta:editing-duration>
    <meta:editing-cycles>22</meta:editing-cycles>
    <meta:generator>OpenOffice/4.1.1$Win32 OpenOffice.org_project/411m6$Build-9775</meta:generator>
    <dc:title>template upravni BGDnovi2</dc:title>
    <dc:date>2019-06-08T11:43:24.33</dc:date>
    <meta:print-date>2018-03-07T11:05:49.24</meta:print-date>
    <dc:creator>Milka Babić</dc:creator>
    <meta:printed-by>Jelena Antonijević</meta:printed-by>
    <meta:document-statistic meta:table-count="0" meta:image-count="1" meta:object-count="0" meta:page-count="4" meta:paragraph-count="38" meta:word-count="1580" meta:character-count="10581"/>
    <meta:user-defined meta:name="Info 1"/>
    <meta:user-defined meta:name="Info 2"/>
    <meta:user-defined meta:name="Info 3"/>
    <meta:user-defined meta:name="Info 4"/>
    <meta:template xlink:type="simple" xlink:actuate="onRequest" xlink:title="template upravni BGDnovi2" xlink:href="../../OpenOffice/4/user/template/template%20upravni%20BGDnovi2.ott" meta:date="2017-08-17T15:34:57.21"/>
  </office:meta>
</office:document-meta>
</file>