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style:text-properties fo:language="sr" fo:country="YU"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style:font-weight-asian="bold"/>
    </style:style>
    <style:style style:name="P16" style:family="paragraph" style:parent-style-name="Standard">
      <style:paragraph-properties fo:line-height="100%" fo:text-align="justify" style:justify-single-word="false"/>
      <style:text-properties fo:language="sr" fo:country="BA" fo:font-weight="normal" style:font-weight-asian="normal" style:font-size-complex="12pt" style:font-weight-complex="normal"/>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Header">
      <style:paragraph-properties fo:text-align="center" style:justify-single-word="false"/>
    </style:style>
    <style:style style:name="P1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style="normal" fo:font-weight="bold" style:font-name-asian="Verdana" style:font-size-asian="12pt" style:font-style-asian="normal" style:font-weight-asian="bold" style:font-name-complex="Verdana" style:font-size-complex="12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language="en" fo:country="US" fo:font-weight="normal" style:font-weight-asian="normal" style:font-weight-complex="normal"/>
    </style:style>
    <style:style style:name="T10" style:family="text">
      <style:text-properties fo:language="en" fo:country="U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style:font-size-complex="12pt"/>
    </style:style>
    <style:style style:name="T13" style:family="text">
      <style:text-properties fo:font-size="12pt" fo:font-weight="normal" style:font-size-asian="12pt" style:font-weight-asian="normal" style:font-weight-complex="normal"/>
    </style:style>
    <style:style style:name="T14" style:family="text">
      <style:text-properties fo:font-size="12pt" fo:language="sr" fo:country="YU" fo:font-weight="normal" style:font-size-asian="12pt" style:font-weight-asian="normal" style:font-weight-complex="normal"/>
    </style:style>
    <style:style style:name="T15" style:family="text">
      <style:text-properties fo:font-size="12pt" fo:language="sr" fo:country="YU" style:font-size-asian="12pt"/>
    </style:style>
    <style:style style:name="T16" style:family="text">
      <style:text-properties fo:font-size="12pt" fo:language="zxx" fo:country="none" style:font-size-asian="12pt"/>
    </style:style>
    <style:style style:name="T17" style:family="text">
      <style:text-properties fo:font-size="12pt" fo:language="zxx" fo:country="none" style:font-size-asian="12pt" style:font-size-complex="12pt"/>
    </style:style>
    <style:style style:name="T18" style:family="text">
      <style:text-properties fo:font-size="12pt" style:font-size-asian="12pt"/>
    </style:style>
    <style:style style:name="T19" style:family="text">
      <style:text-properties fo:font-size="12pt" fo:language="en" fo:country="US" style:font-size-asian="12pt"/>
    </style:style>
    <style:style style:name="T20" style:family="text">
      <style:text-properties fo:font-size="12pt" fo:language="sr" fo:country="BA" style:font-size-asian="12pt"/>
    </style:style>
    <style:style style:name="T21" style:family="text">
      <style:text-properties fo:language="sr" fo:country="BA"/>
    </style:style>
    <style:style style:name="T22" style:family="text">
      <style:text-properties fo:language="sr" fo:country="BA" fo:font-weight="normal" style:font-weight-asian="normal" style:font-weight-complex="normal"/>
    </style:style>
    <style:style style:name="T23" style:family="text">
      <style:text-properties style:font-name="Times New Roman" fo:font-weight="normal" style:font-weight-asian="normal" style:font-weight-complex="normal"/>
    </style:style>
    <style:style style:name="T24" style:family="text">
      <style:text-properties style:font-name="Times New Roman" fo:font-size="12pt" style:font-size-asian="12pt"/>
    </style:style>
    <style:style style:name="T25" style:family="text">
      <style:text-properties style:font-name="Times New Roman" fo:font-size="12pt" fo:font-style="normal" style:text-underline-style="none" style:font-size-asian="12pt" style:font-style-asian="normal" style:font-name-complex="Arial" style:font-style-complex="normal"/>
    </style:style>
    <style:style style:name="T26" style:family="text">
      <style:text-properties style:font-name="Times New Roman" fo:font-size="12pt" fo:font-style="normal" style:text-underline-style="none" fo:font-weight="normal" style:font-size-asian="12pt" style:font-style-asian="normal" style:font-weight-asian="normal" style:font-name-complex="Arial" style:font-style-complex="normal" style:font-weight-complex="normal"/>
    </style:style>
    <style:style style:name="T27" style:family="text">
      <style:text-properties fo:color="#000000" style:font-name="Times New Roman" fo:font-size="12pt" fo:font-style="normal" style:font-name-asian="Verdana" style:font-size-asian="12pt" style:font-style-asian="normal" style:font-name-complex="Verdana"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2">УПРАВНИ</text:span><text:span text:style-name="T6"> СУД </text:span></text:p>
      <text:p text:style-name="P5"><text:span text:style-name="T1">25 </text:span>У. <text:span text:style-name="T1">328/</text:span>1<text:span text:style-name="T1">6</text:span></text:p>
      <text:p text:style-name="P12"><text:span text:style-name="T5">02.02.2018.</text:span><text:span text:style-name="T7"> године</text:span></text:p>
      <text:p text:style-name="P13">Б Е О Г Р А <text:span text:style-name="T8">Д</text:span></text:p>
      <text:p text:style-name="P2">У ИМЕ НАРОДА</text:p>
      <text:p text:style-name="P2"/>
      <text:p text:style-name="P3"><text:tab/><text:tab/><text:span text:style-name="T11">Управни суд, у већу састављеном од судија: </text:span><text:span text:style-name="T3">Душице Маринковић</text:span><text:span text:style-name="T14">, </text:span><text:span text:style-name="T13">председника већа, Маријане Тафра Мирков</text:span><text:span text:style-name="T14"> и </text:span><text:span text:style-name="T13">Биљане Шундерић, чланова већа, са судским саветником Љубом Ергићем</text:span><text:span text:style-name="T11">, као записничарем, одлучујући </text:span><text:span text:style-name="T3">у управном спору </text:span><text:span text:style-name="T11">по тужби тужиоца "</text:span><text:span text:style-name="T3">Н. Ч.” доо Б., З., ..., чији је пуномоћник Зорица Маринковић Куљхави, адвокат из Старе Пазове, Бранка Радичевића бр. 12-14, лок. 13, поднетој </text:span><text:span text:style-name="T11">против </text:span><text:span text:style-name="T3">решења </text:span><text:span text:style-name="T11">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text:span><text:span text:style-name="T3">број: 300-47-04</text:span><text:span text:style-name="T9">-01101/2015-</text:span><text:span text:style-name="T3">I1000 од 04.12.2015. године, </text:span><text:span text:style-name="T23">чији су предмети преузети од стране</text:span><text:span text:style-name="T11"> Министарств</text:span><text:span text:style-name="T3">а</text:span><text:span text:style-name="T11"> финансија Републике Србије, Сектор за другостепени порески и царински поступак, Одељење за другостепени </text:span><text:span text:style-name="T3">порески</text:span><text:span text:style-name="T11"> поступак </text:span><text:span text:style-name="T3">Београд</text:span><text:span text:style-name="T11">, у предмету </text:span><text:span text:style-name="T3">пореском</text:span><text:span text:style-name="T11">, у нејавној седници већа одржаној на дан </text:span><text:span text:style-name="T3">02.02.2018</text:span><text:span text:style-name="T11">.године, донео је </text:span></text:p>
      <text:p text:style-name="P8"/>
      <text:p text:style-name="P8"/>
      <text:p text:style-name="P2">П Р Е С У Д У</text:p>
      <text:p text:style-name="P2"/>
      <text:p text:style-name="P9"/>
      <text:p text:style-name="P3"><text:span text:style-name="T11"><text:tab/><text:tab/>Тужба </text:span>СЕ ОДБИЈА.</text:p>
      <text:p text:style-name="P8"/>
      <text:p text:style-name="P2">О б р а з л о ж е њ е </text:p>
      <text:p text:style-name="P2"/>
      <text:p text:style-name="P2"/>
      <text:p text:style-name="P3"><text:tab/><text:tab/><text:span text:style-name="T11">Оспореним решењем одбијена је, као неоснована, жалба тужиоца изјављена против решења Министарства финансија Републике Србије, Пореске управе - Филијале Земун, број 47</text:span><text:span text:style-name="T22">-</text:span><text:span text:style-name="T11">00197/2015-0021-010 од 28.07.2005. године, којим је тужиоцу у поступку теренске контроле, у циљу отклањања неправилности, утврђена непријављена обавеза пореза на додату вредност у износу од 2.441.366,52 динара за период од 01.06.2012. до 30.06.2012. године, са каматом у износу од 1.400.880,34 динара, обрачунатом закључно са 16.06.2015. године и наложена уплата утврђене обавезе и камате до дана уплате на назначени рачун јавних прихода (тачка 1. диспозитива), уз налог тужиоцу да сам обрачуна и уплати камату од дана до када је у контроли обрачуната камата до дана уплате главног дуга, као и </text:span><text:span text:style-name="T22">да</text:span><text:span text:style-name="T11"> обавезе </text:span><text:span text:style-name="T22">утврђене у</text:span><text:span text:style-name="T11"> тач. 1. диспозитива евидентира у пословним књигама и другим </text:span><text:span text:style-name="T22">прописаним евиденцијама </text:span><text:span text:style-name="T11">(тачка 3. диспозитива), све у року од 15 дана од дана пријема овог решења, при чему жалба не одлаже извршење решења</text:span><text:span text:style-name="T22">. </text:span></text:p>
      <text:p text:style-name="P16"/>
      <text:p text:style-name="P8"><text:soft-page-break/><text:tab/><text:tab/>Тужбом, поднетом Управном суду 08.01.2016. године, тужилац оспорава законитост решења туженог органа, због <text:span text:style-name="T1">битних повреда правила поступка, </text:span>погрешно <text:span text:style-name="T1">и непотпуно </text:span>утврђеног чињеничног стања <text:span text:style-name="T1">и погрешне примене материјалног права. Понављајући жалбене наводе, тужилац истиче да у конкретном случају нису узете у обзир све околности које су од утицаја на решење ове управне ствари. С тим у вези, у тужби се истиче да се одговорно лице тужиоца није одазвало позиву пореске управе, јер је било спречено, због предузимања пословних обавеза које су раније уговорен, због чега није могао да сачини писмену изјаву о чињеницама које је тражила пореска управа, a питања која му је поставила пореска управa сама по себи, по мишљењу тужиоца, не решавају спорна питања. С тим у вези, тужилац сматра да је требало да се омогући да се одговорно лице изјасни о одлучним чињеницама у накнадном року. Тужилац такође сматра да су порески органи, на основу погрешно утврђене чињенице да је тужилац вршио промет добара и услуга са правним лицима која не обављају делатност, извели погрешан закључак да тужилац није вршио стварни промет добара и услуга, већ фиктиван. С тим у вези, у тужби се истиче да је сваки извршени промет добара и услуга евидентиран издавањем рачуна, а у вези са наводима пореске управе да издати рачуни и отпремница не садрже све прописане елементе, тужилац истиче да отпремница није основ за признавање претходног пореза, већ књиговодствени документ који прати робу од продавца до купца и иста често у пракси, не садржи све податке прописане законом. Тужилац наводи да овакав вид пословања није у складу са законским прописима, али је у пракси чест, јер правни промет понекад захтева активности које не могу сачекати испуњење свих законских форми. У тужби се такође наводи да су спорни рачуни издати од стране правних субјеката који су у том моменту била активна правна лица, која су вршила привредну активност и уредно предавали пореске пријаве, те били у систему ПДВ-а, при чему није постојала забрана обављања делатности, нити каква забележба на сајту АПР-а. Стога, по мишљењу тужиоца, није било разлога да се рачуни који су примљени од стране наведених субјеката оспоре, односно да тужиоцу не буде признато право на претходни ПДВ. Тужилац такође истиче да пословни партнери нису државни органи који проверавају правилност и правни основ ангажовања лица на извршењу одређених радњи. Тужилац сматра да је оспорено решење засновано на претпоставци да се ради о фиктивним правним пословима, а не на утврђеним чињеницама које су доказане у поступку. Такође, по мишљењу тужиоца, недоступност правних субјеката државним органима не подразумева да су остали субјекти који су са њима пословали криминогени, те оваква претпоставка представља кршење презумпције невиности. </text:span>Са изнетих разлога, у тужби је предложено да суд поништи оспорено решење. </text:p>
      <text:p text:style-name="P8"><text:tab/><text:tab/>Тужени је у одговору на тужбу остао у свему при разлозима изнетим у образложењу оспореног решења. Предложио је да суд тужбу одбије као неосновану.</text:p>
      <text:p text:style-name="P8"><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ове управне ствари, нашао да тужба није основана.</text:p>
      <text:p text:style-name="P8"><text:tab/><text:tab/>По оцени Управног суда, правилно је поступио тужени орган када оспореним решењем одбио као неосновану жалбу тужиоца изјављену против решења првостепеног органа, дајући за своју одлуку довољне и на закону засноване разлоге, које је у свему као правилне прихвата и овај суд. Наиме, из списа предмета и <text:soft-page-break/>образложења оспореног решења произлази да <text:span text:style-name="T1">је </text:span>првостепени орган у поступку теренске контроле код тужиоца извршио контролу обрачунавања и плаћања пореза на додату вредност за предметни период, о чему је сачињен записник број 47<text:span text:style-name="T21">-</text:span>00197/2005-0021-001 од 30.06.2015. године, на који је тужилац поднео писане примедбе, а које су оцењене од стране првостепеног органа у поступку доношења ожалбеног решења, као неосноване. У поступку контроле, увидом у књиговодствену документацију и евиденцију тужиоца, утврђено је да је тужилац у контролисаном пореском периоду користио право на одбитак претходног пореза по рачунима издатим на име отпреме робе, од стране привредних друштава: "<text:span text:style-name="T8">M. </text:span>c.<text:span text:style-name="T8">” </text:span>доо (рачун број .../2012 од 25.06.2012. године и број 116/2012 од 01.06.2012. године), <text:span text:style-name="T8">"P.S. P. G.” </text:span>доо (рачун бр. .../2012 од 25.06.2012. године) и "<text:span text:style-name="T8">E.” </text:span>доо (број 29-06/12 од 29.06.2012. године), при чему је утврђено да ниједна отпремница која је приложена уз наведене рачуне не садржи адресу места отпреме; име, презиме и потпис лица које је издало робу; податке о превознику робе, потпис возача и регистарски број возила-превозног средства. Даље је утврђено да да је тужилац у контролисаном пореском периоду користио право на одбитак претходног пореза по рачунима испостављеним од стране привредног друштва <text:span text:style-name="T8">"P. S. P. G.” </text:span>доо (бр. .../201 од 08.06.2012. године и бр. .../12 од 08.06.2012. године),<text:span text:style-name="T10"> </text:span>издатим на име извођења радова на монтажи и АКЗ заштити, при чему је утврђено да не постоји записник о примопредаји тих радова, нити је именовано лице за вођење надзора. Такође је утврђено да <text:span text:style-name="T8">"P. S. P. G.” </text:span>доо нема запослених радника, нити физичких и правних лица која ангажује по уговору за обављање услуга описаним у спорним рачунима који су испостављени тужиоцу на име извођења радова на монтажи и АКЗ заштити, а у вези са прометом роба по спорним рачунима, утврђено је да "<text:span text:style-name="T8">M. </text:span>c.<text:span text:style-name="T8">”,</text:span> <text:span text:style-name="T8">"P. S. P. G.” </text:span>и "<text:span text:style-name="T8">E.” </text:span>немају регистроване магацине из којих би се испоручивао материјал који је наводно испоручен. Из списа предмета и образложња оспореног решења <text:span text:style-name="T1">даље</text:span> произлази да је <text:span text:style-name="T1">од стране Пореске полиције </text:span>извршена провера пословног односа тужиоца са привредним друштвима "<text:span text:style-name="T8">M. </text:span>c.<text:span text:style-name="T8">”, "P.S. P. G.” </text:span>доо и "<text:span text:style-name="T8">E.” </text:span>доо, системом везаних контрола, о чему је сачињена службена белешка од 31.03.2015. године. Утврђено је да су након издавања спорних рачуна тужиоцу, у АПР-у регистроване промене седишта и одговорних лица "<text:span text:style-name="T8">M. </text:span>c.<text:span text:style-name="T8">”, "P. S. P. G.” </text:span>доо и "<text:span text:style-name="T8">E.” </text:span>доо, да се та привредна друштва не налазе на адресама регистрованим у АПР-у и не поседују законом прописану књиговодствену евиденцију и документацију или је иста недоступна, с тим да су "<text:span text:style-name="T8">M. </text:span>c.<text:span text:style-name="T8">” </text:span>и <text:span text:style-name="T8">"P. S. P. G.” </text:span>последњи финансијски извештај о пословању поднели за 2011. годину, при чему је "<text:span text:style-name="T8">M. </text:span>c<text:span text:style-name="T8">.</text:span> дана 12.09.2013. године трајно одузет ПИБ, док је <text:span text:style-name="T8">"P.S. P. G.” </text:span><text:s/>привремено одузет ПИБ дана 06.03.2013. године. Такође, <text:s/>лица која <text:span text:style-name="T1">су </text:span>уписана у АПР као одговорна лица наведених привредних друштава, нису се одазвала на позив првостепеног органа или су била недоступна, док према изјави одговорних лица привредног друштва "<text:span text:style-name="T8">M. </text:span>c.<text:span text:style-name="T8">” </text:span>доо и "<text:span text:style-name="T8">E.” </text:span>доо у време испостављања спорних рачуна, наведена привредна друштва никада нису имала <text:s/>пословни однос са тужиоцем. </text:p>
      <text:p text:style-name="P8"><text:tab/><text:tab/><text:span text:style-name="T1">Полазећи од изнетог</text:span><text:span text:style-name="T24">, правилно је, по оцени Управног суда, одлучио тужени орган када је одбио жалбу тужиоца, правилно налазећи </text:span><text:span text:style-name="T27">да тужилац у конкретном случају нема право на одбитак претходног ПДВ-а, по основу испостављених спорних рачуна </text:span>издатих за промет добара и услуга, <text:span text:style-name="T1">за к</text:span>оје је утврђено да нису извршени. <text:span text:style-name="T1">Како је на основу оцене свих расположивих доказа ближе наведених у образложењу ожалбеног решења у предметном пореском поступку утврђено да н</text:span>ије било пословног односа између тужиоца и наведених привредних субјеката по спорним рачунима, <text:span text:style-name="T1">то и по оцени Управног суда, наведени рачуни</text:span><text:span text:style-name="T18"> не могу бити основ за одбитак претходног ПДВ-а, </text:span><text:span text:style-name="T16">а према</text:span><text:span text:style-name="T18"> чл. 28. </text:span><text:span text:style-name="T16">став 3. тачка 1) </text:span><text:span text:style-name="T18">Закона о порезу на додату вредност </text:span><text:soft-page-break/><text:span text:style-name="T16">(“Службени гласник РС”, бр. 84/04), којим је прописано да у пореском периоду у којем су испуњени услови за става 1. и 2. овог члана, обвезник може да одбије претходни порез од дугованог ПДВ, и то обрачунати и исказани ПДВ за промет добара и услуга, које је или ће му бити извршен од стране другог обвезника у промету</text:span><text:span text:style-name="T18">. Дакле, по оцени Управног суда, тужбом оспорено решење је, према стању у списима предмета, засновано на потпуно и тачно утврђеном чињеничном стању на које су правилно примењене напред цитиране одредбе </text:span><text:span text:style-name="T24">з</text:span><text:span text:style-name="T18">акона у образложењу побијаног решења, као и релевантни прописи и разлози којима се руководио тужени орган приликом доношења решења.</text:span></text:p>
      <text:p text:style-name="P8"><text:span text:style-name="T18"><text:tab/><text:tab/>Суд је ценио наводе тужбе којима се истиче да тужилац за сваки извршен промет роба и услуга поседује издат рачун, који су истицани и у жалби, али је нашао да су исти правилно оцењени од стране туженог органа, као неосновани. Ово стога што постојање самог рачуна, није довољан и искључив доказ о постојању извршеног промета роба и услуга, будући да се, у складу са чланом 43. Закона о пореском поступку и пореској администрацији (“Службени гласник РС, бр. 80/12...105/04), као доказ у пореском поступку може употребити свако средство којим се чињенице могу утврдити, при чему је </text:span><text:span text:style-name="T16">у </text:span><text:span text:style-name="T18">образложењу ожалбеног решења наведено на основу којих доказа је утврђено чињенично стање од стране првостепеног органа, поред осталог, и на основу изјаве одговорних лица "</text:span><text:span text:style-name="T19">M. </text:span><text:span text:style-name="T18">c.</text:span><text:span text:style-name="T19">” </text:span><text:span text:style-name="T18">доо</text:span><text:span text:style-name="T19"> </text:span><text:span text:style-name="T18">и "</text:span><text:span text:style-name="T19">E.” </text:span><text:span text:style-name="T18">доо, прибављених </text:span><text:span text:style-name="T16">у поступку контроле</text:span><text:span text:style-name="T18">, а на околност извршеног промета роба и услуга по испо</text:span><text:span text:style-name="T16">стављеним</text:span><text:span text:style-name="T18"> спорним рачунима. </text:span><text:span text:style-name="T16">Ценећи наводе тужбе којима се оспорава законитост решења туженог органа са аспекта битне повреде правила поступка, Управни суд оцењује да се неосновано наводима тужбе указује на то да тужиоцу није било омогућено да учествује у предметном поступку контроле, будући да из садржине записника о извршеној контроли </text:span><text:span text:style-name="T18">број 47</text:span><text:span text:style-name="T20">-</text:span><text:span text:style-name="T18">00197/2005-0021-001 од 30.06.2015. године, </text:span><text:span text:style-name="T16">који се налази у списима предмета, несумњиво произлази да је контрола извршена у присуству Н. Ч., у својству директора тужиоца и С. Л., у својству шефа рачуноводства тужиоца, а што тужилац није оспоравао у писаним примедбама на записник. Такође, по оцени Управног суда, без утицаја на другачију одлуку суда су наводи тужбе којима се истиче да одговорном лицу тужиоца није било омогућено да се у накнадном року изјасни на питања</text:span><text:span text:style-name="T18"> кој</text:span><text:span text:style-name="T16">а</text:span><text:span text:style-name="T18"> је </text:span><text:span text:style-name="T16">од њега </text:span><text:span text:style-name="T18">тражила пореска управа, </text:span><text:span text:style-name="T16">а која питања, по његовом мишљењу, не решавају спорна питања. Ово стога што из списа предмета произлази да се одговорно лице тужиоца није изјаснило на постављена питања у остављеном року, нити је тражило продужење рока за изјашњење, при чему, по оцени суда, које су чињенице релевантне, утврђује орган који води поступак, а с обзиром на околности сваког случаја. При том, Суд такође указује на то да да у складу са чланом 51. став 1. Закона о пореском поступку и пореској администрацији, у пореском поступку порески обвезник сноси терет доказивања чињеница које су од утицаја на коришћење пореске погодности, при чему је тужилац могао да документацију у прилог својих навода којима оспорава правилност утврђеног чињеничног стања у поступку контроле, да достави и у жалбеном поступку, а што није учинио.</text:span><text:span text:style-name="T18"> Суд је такође ценио и остале наводе тужбе</text:span><text:span text:style-name="T15">,</text:span><text:span text:style-name="T18"> али налази да су код напред наведеног исти без утицаја на другачију одлуку суда у овом предмету, при чему су ти наводи већ истицани и у жалби, које је тужени орган, сагласно одредби члана 235. став 2. Закона о општем управном поступку, правилно оценио у образложењу оспореног решења, са којих разлога нису посебно образлагани у овој пресуди. </text:span></text:p>
      <text:p text:style-name="P17"/>
      <text:p text:style-name="P3"><text:span text:style-name="T25"><text:tab/><text:tab/></text:span><text:span text:style-name="T26">Сагласно свему напред наведеном, Управни суд је, </text:span><text:span text:style-name="T13">налазећи да оспореним решењем није повређен закон на штету тужиоца, на основу члана 40. став 2. Закона о управним споровима, одлучио као у диспозитиву пресуде.</text:span></text:p>
      <text:p text:style-name="P11"><text:soft-page-break/><text:span text:style-name="T4"><text:tab/><text:tab/></text:span><text:span text:style-name="T4"><text:tab/><text:tab/></text:span></text:p>
      <text:p text:style-name="P8"><text:tab/><text:tab/></text:p>
      <text:p text:style-name="P8"/>
      <text:p text:style-name="P2">ПРЕСУЂЕНО У УПРАВНОМ СУДУ</text:p>
      <text:p text:style-name="P2">Дана <text:span text:style-name="T1">02.02.2018</text:span>. године, 25 У. <text:span text:style-name="T1">328/</text:span>1<text:span text:style-name="T1">6</text:span></text:p>
      <text:p text:style-name="P2"/>
      <text:p text:style-name="P4">Записничар <text:s text:c="84"/>Председник већа-судија</text:p>
      <text:p text:style-name="P6"><text:span text:style-name="T12">Љубо Ергић, </text:span><text:span text:style-name="T5">с.р.</text:span><text:span text:style-name="T12"><text:tab/><text:tab/><text:tab/><text:tab/><text:tab/><text:tab/> <text:s text:c="8"/></text:span><text:span text:style-name="T17">Душица Маринковић, </text:span><text:span text:style-name="T17">с.р.</text:span></text:p>
      <text:p text:style-name="P3"/>
      <text:p text:style-name="P3"><text:tab/><text:tab/> </text:p>
      <text:p text:style-name="P14">За тачност отправка</text:p>
      <text:p text:style-name="P14">Управитељ писарнице</text:p>
      <text:p text:style-name="P7">Дејан Ђурић</text:p>
      <text:p text:style-name="P15"/>
      <text:p text:style-name="P20">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5 У. <text:span text:style-name="MT1">328/</text:span>1<text:span text:style-name="MT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M15S</meta:editing-duration>
    <meta:editing-cycles>82</meta:editing-cycles>
    <meta:generator>OpenOffice/4.1.1$Win32 OpenOffice.org_project/411m6$Build-9775</meta:generator>
    <dc:date>2019-05-09T15:08:23.78</dc:date>
    <meta:printed-by>Javorka Zdravković</meta:printed-by>
    <meta:print-date>2018-03-05T10:11:28.74</meta:print-date>
    <dc:creator>Milka Babić</dc:creator>
    <meta:document-statistic meta:table-count="0" meta:image-count="1" meta:object-count="0" meta:page-count="5" meta:paragraph-count="31" meta:word-count="2139" meta:character-count="13762"/>
    <meta:user-defined meta:name="Info 1"/>
    <meta:user-defined meta:name="Info 2"/>
    <meta:user-defined meta:name="Info 3"/>
    <meta:user-defined meta:name="Info 4"/>
  </office:meta>
</office:document-meta>
</file>