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4"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5" style:family="paragraph" style:parent-style-name="Standard">
      <style:paragraph-properties fo:line-height="100%" fo:text-align="start" style:justify-single-word="false" style:writing-mode="lr-tb"/>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center" style:justify-single-word="false" style:writing-mode="lr-tb"/>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text-properties style:font-name="Times New Roman" fo:language="sr" fo:country="YU" fo:font-weight="normal" style:font-weight-asian="normal" style:font-weight-complex="normal"/>
    </style:style>
    <style:style style:name="P9" style:family="paragraph" style:parent-style-name="Standard">
      <style:paragraph-properties fo:line-height="100%" fo:text-align="start" style:justify-single-word="false" style:writing-mode="lr-tb"/>
      <style:text-properties style:font-name="Times New Roman" fo:language="sr" fo:country="YU" fo:font-weight="normal" style:font-weight-asian="normal" style:font-weight-complex="normal"/>
    </style:style>
    <style:style style:name="P10" style:family="paragraph" style:parent-style-name="Standard">
      <style:paragraph-properties fo:line-height="100%" fo:text-align="start" style:justify-single-word="false" style:writing-mode="lr-tb"/>
      <style:text-properties style:font-name="Times New Roman"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style:font-name="Times New Roman" fo:font-weight="bold" style:font-weight-asian="bold" style:font-weight-complex="bold"/>
    </style:style>
    <style:style style:name="P12" style:family="paragraph" style:parent-style-name="Standard">
      <style:paragraph-properties fo:line-height="100%" fo:text-align="justify" style:justify-single-word="false" style:writing-mode="lr-tb"/>
      <style:text-properties style:font-name="Times New Roman"/>
    </style:style>
    <style:style style:name="P13" style:family="paragraph" style:parent-style-name="Standard">
      <style:paragraph-properties fo:line-height="100%" fo:text-align="start" style:justify-single-word="false" style:writing-mode="lr-tb"/>
      <style:text-properties style:font-name="Times New Roman"/>
    </style:style>
    <style:style style:name="P14" style:family="paragraph" style:parent-style-name="Standard">
      <style:paragraph-properties fo:line-height="100%" fo:text-align="start" style:justify-single-word="false" style:writing-mode="lr-tb"/>
      <style:text-properties style:font-name="Times New Roman"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style:font-name="Times New Roman" fo:language="zxx" fo:country="none" fo:font-weight="bold" style:font-weight-asian="bold" style:font-weight-complex="bold"/>
    </style:style>
    <style:style style:name="P17"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writing-mode="lr-tb"/>
      <style:text-properties style:font-name="Times New Roman" fo:language="ru" fo:country="RU" fo:font-weight="normal" style:font-weight-asian="normal" style:font-weight-complex="normal"/>
    </style:style>
    <style:style style:name="P2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1" style:family="paragraph" style:parent-style-name="Standard">
      <style:paragraph-properties fo:margin-top="0in" fo:margin-bottom="0in" fo:line-height="100%" fo:text-align="justify" style:justify-single-word="false" style:writing-mode="lr-tb">
        <style:tab-stops>
          <style:tab-stop style:position="1in"/>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style="normal" style:font-style-asian="normal" style:font-style-complex="normal"/>
    </style:style>
    <style:style style:name="T8" style:family="text">
      <style:text-properties fo:language="zxx" fo:country="none" fo:font-style="normal" style:font-style-asian="normal" style:font-name-complex="Times New Roman" style:font-style-complex="normal"/>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weight-complex="normal"/>
    </style:style>
    <style:style style:name="T13" style:family="text">
      <style:text-properties fo:language="sr" fo:country="YU" fo:font-style="normal" style:font-style-asian="normal" style:font-name-complex="Times New Roman" style:font-style-complex="normal"/>
    </style:style>
    <style:style style:name="T14" style:family="text">
      <style:text-properties fo:language="sr" fo:country="YU" fo:font-style="normal" style:font-style-asian="normal" style:font-style-complex="normal"/>
    </style:style>
    <style:style style:name="T15" style:family="text">
      <style:text-properties fo:font-size="12pt" fo:language="sr" fo:country="YU" style:font-size-asian="12pt" style:font-size-complex="12pt"/>
    </style:style>
    <style:style style:name="T16" style:family="text">
      <style:text-properties fo:font-size="12pt" style:font-size-asian="12pt" style:font-size-complex="12pt"/>
    </style:style>
    <style:style style:name="T17" style:family="text">
      <style:text-properties fo:language="en" fo:country="US" fo:font-style="normal" style:font-style-asian="normal" style:font-name-complex="Times New Roman" style:font-style-complex="normal"/>
    </style:style>
    <style:style style:name="T18" style:family="text">
      <style:text-properties fo:color="#000000" fo:font-size="12pt" style:font-size-asian="12pt" style:font-size-complex="12pt"/>
    </style:style>
    <style:style style:name="T19" style:family="text">
      <style:text-properties fo:color="#000000" fo:font-size="12pt" fo:language="zxx" fo:country="none" style:font-size-asian="12pt" style:font-size-complex="12pt"/>
    </style:style>
    <style:style style:name="T20" style:family="text">
      <style:text-properties fo:color="#000000" fo:font-size="12pt" fo:language="zxx" fo:country="none" style:font-name-asian="Verdana" style:font-size-asian="12pt" style:font-name-complex="Verdana" style:font-size-complex="12pt"/>
    </style:style>
    <style:style style:name="T21" style:family="text">
      <style:text-properties fo:color="#000000" fo:font-size="12pt" fo:language="zxx" fo:country="none" fo:font-weight="normal" style:font-size-asian="12pt" style:font-weight-asian="normal" style:font-size-complex="12pt" style:font-weight-complex="normal"/>
    </style:style>
    <style:style style:name="T22" style:family="text">
      <style:text-properties fo:color="#000000" fo:font-size="12pt" style:font-name-asian="Verdana" style:font-size-asian="12pt" style:font-name-complex="Verdana" style:font-size-complex="12pt"/>
    </style:style>
    <style:style style:name="T23" style:family="text">
      <style:text-properties fo:color="#000000" fo:font-size="12pt" fo:language="sr" fo:country="YU" fo:font-weight="normal" style:font-size-asian="12pt" style:font-weight-asian="normal" style:font-size-complex="12pt" style:font-weight-complex="normal"/>
    </style:style>
    <style:style style:name="T24" style:family="text">
      <style:text-properties fo:font-style="normal" style:font-style-asian="normal" style:font-style-complex="normal"/>
    </style:style>
    <style:style style:name="T25" style:family="text">
      <style:text-properties fo:font-style="normal" style:font-style-asian="normal" style:font-name-complex="Times New Roman" style:font-style-complex="normal"/>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text:span text:style-name="T5">УПРАВНИ</text:span><text:span text:style-name="T11"> СУД </text:span></text:p>
      <text:p text:style-name="P5">Одељење у Новом Саду</text:p>
      <text:p text:style-name="P10"><text:span text:style-name="T1">III-</text:span><text:span text:style-name="T3">11</text:span><text:span text:style-name="T1"> </text:span><text:span text:style-name="T9">У. </text:span><text:span text:style-name="T3">15417/15</text:span><text:span text:style-name="T9"> <text:s text:c="2"/></text:span></text:p>
      <text:p text:style-name="P10"><text:span text:style-name="T3">7</text:span><text:span text:style-name="T3">. </text:span><text:span text:style-name="T3">фебруар</text:span><text:span text:style-name="T3"> 201</text:span><text:span text:style-name="T3">8</text:span><text:span text:style-name="T3">.</text:span><text:span text:style-name="T9"> године</text:span></text:p>
      <text:p text:style-name="P6">Б е о г р а д</text:p>
      <text:p text:style-name="P8"/>
      <text:p text:style-name="P8"/>
      <text:p text:style-name="P7">У ИМЕ НАРОДА</text:p>
      <text:p text:style-name="P7"/>
      <text:p text:style-name="P9"/>
      <text:p text:style-name="P12"><text:span text:style-name="T12"><text:tab/><text:tab/>Управни суд, у већу састављеном од судија: </text:span><text:span text:style-name="T6">Биљане Тамбурковски Баковић</text:span><text:span text:style-name="T12">, председника већа,</text:span><text:span text:style-name="T6"> </text:span><text:span text:style-name="T12">Љиљане Максимовић </text:span><text:span text:style-name="T6">и</text:span><text:span text:style-name="T12"> </text:span><text:span text:style-name="T6">Зорице Китановић</text:span><text:span text:style-name="T12">, чланова већа, са судским саветником </text:span><text:span text:style-name="T6">Весном Мутавџић</text:span><text:span text:style-name="T12">, као записничарем, </text:span><text:span text:style-name="T6">одлучују</text:span><text:span text:style-name="T12">ћи у управном спору по тужби тужи</text:span><text:span text:style-name="T6">оца "A.A.", из ..., ..., чији је пуномоћник Иван Мијаиловић, адвокат из Шапца, Занатлијска 30,</text:span><text:span text:style-name="T12"> </text:span><text:span text:style-name="T6">поднетој </text:span><text:span text:style-name="T12">против тужен</text:span><text:span text:style-name="T6">ог</text:span><text:span text:style-name="T12"> </text:span><text:span text:style-name="T6">Министарства финансија Републике Србије-Пореска управа-Сектор за порескоправне послове и координацију-Регионално одељење за другостепени поступак Београд, чији је послове преузело Министарство финансија Републике Србије-Сектор за другостепени порески и царински поступак-Одељење за другостепени порески поступак Београд, ради поништења решења, број 300-436-05-001402/2015-I1000 од 13. октобра 2015. године, </text:span><text:span text:style-name="T12">у </text:span><text:span text:style-name="T6">пореском </text:span><text:span text:style-name="T12">предмету, у нејавној седници већа, одржаној дана </text:span><text:span text:style-name="T6">7. фебруара</text:span><text:span text:style-name="T12"> 201</text:span><text:span text:style-name="T6">8</text:span><text:span text:style-name="T12">. године, донео је </text:span></text:p>
      <text:p text:style-name="P8"/>
      <text:p text:style-name="P8"/>
      <text:p text:style-name="P7">П Р Е С У Д У</text:p>
      <text:p text:style-name="P7"/>
      <text:p text:style-name="P13"/>
      <text:p text:style-name="P12"><text:span text:style-name="T9"><text:tab/><text:tab/></text:span><text:span text:style-name="T4">I </text:span><text:span text:style-name="T9">Тужба </text:span><text:span text:style-name="T10">СЕ </text:span><text:span text:style-name="T4">ОДБИЈА</text:span><text:span text:style-name="T6">.</text:span><text:span text:style-name="T4"> </text:span></text:p>
      <text:p text:style-name="P12"><text:span text:style-name="T4"><text:tab/><text:tab/></text:span><text:span text:style-name="T4">II </text:span><text:span text:style-name="T4">ОДБИЈА СЕ </text:span><text:span text:style-name="T6">захтев тужиоца за накнаду трошкова управног спора.</text:span></text:p>
      <text:p text:style-name="P14"/>
      <text:p text:style-name="P14"/>
      <text:p text:style-name="P7">О б р а з л о ж е њ е</text:p>
      <text:p text:style-name="P7"/>
      <text:p text:style-name="P9"/>
      <text:p text:style-name="P12"><text:span text:style-name="T12"><text:tab/><text:tab/></text:span><text:span text:style-name="T6">Оспореним решењем, одбијена је жалба тужиоца изјављена против решења Градске управе града Шапца-Одељење локалне пореске администрације, број 436-2/5612/2015 од 8. јуна 2015. године, којим је тужиоцу утврђен порез на имовину за 2015. годину, у укупном износу од 131.987,93 динара, и то за: гаражу у ..., <text:s/>..., опорезиве површине 19,23m², у износу од 1.647,63 динара; стан у ..., ...., опорезиве површине 55m², у износу од 5.464,29 динара; пословни простор у ..., ..., опорезиве површине 101m², у износу од 22.823,71 динар; пословни простор у ..., ...., опорезиве површине 19,34m², у износу од 3.767,59 динара; и пословни простор у ..., ..., опорезиве површине </text:span><text:soft-page-break/><text:span text:style-name="T6">272m², у износу од 98.284,71 динар.</text:span></text:p>
      <text:p text:style-name="P12"><text:span text:style-name="T6"><text:tab/><text:tab/>У тужби, поднетој Управном суду, дана 6. новембра 2015. године, тужилац је оспорио законитост решења туженог органа због непотпуно и нетачно <text:s/>утврђеног чињеничног стања и неправилне дпримене закона. Навео је да је порез на имовину, поред осталог, утврђен и за, како је то наведено, пословни простор опорезиве површине 272m², у износу од 98.284,71 динар, коју одлуку је првостепени орган засновао на претпоставци да се наведени простор користи за обављање пословне делатности, иако из Уговора о купопродаји, Ов. 1 број ... од 4. маја 2010. године, произлази да је то гаражни простор који се налази у подруму стамбено-пословног објекта у ..., ...., што се може утврдити и увидом у евиденцију Републичког геодетског завода-Служба за катастар непокретности Шабац. Навео је да је предметни гаражни простор, Уговором о уступању на коришћење, који се налази у спису, закљученим између тужиоца и СД </text:span><text:span text:style-name="T26">“Б.Б.”</text:span><text:span text:style-name="T6"> наведени простор уступљен на коришћење без накнаде пометом спортском друштву. Истакао је да је нејасно како је то тужени орган на несумњив начин утврдио да се предметна непокретност користи за обављање делатности. Предложио је да Суд тужбу уважи, поништи оспорено решење и обавеже тужени орган да тужиоцу накнади трошкове управног спора, према приложеном трошковнику. </text:span></text:p>
      <text:p text:style-name="P15"><text:tab/><text:tab/><text:span text:style-name="T3">Тужени орган је, </text:span>одговор<text:span text:style-name="T3">ом</text:span> на тужбу, остао <text:span text:style-name="T3">код</text:span> <text:span text:style-name="T3">разлога</text:span> образложењ<text:span text:style-name="T3">а</text:span> оспореног решења и предложио да Суд тужбу одбије.</text:p>
      <text:p text:style-name="P15"><text:tab/><text:tab/><text:span text:style-name="T18">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вих списа ове управне ствари, <text:s/>нашао да тужба није основана.</text:span></text:p>
      <text:p text:style-name="P15"><text:span text:style-name="T18"><text:tab/><text:tab/>Одредбом члана 2. став 1. тачка 1) Закона о порезима на имовину (“Службени гласник РС”, бр. 26/01...</text:span><text:span text:style-name="T19">68</text:span><text:span text:style-name="T18">/1</text:span><text:span text:style-name="T19">4</text:span><text:span text:style-name="T18">), прописано је да се порез на имовину плаћа на непокретности које се налазе на територији Републике Србије и то на право својине, <text:s/></text:span><text:span text:style-name="T19">доок је</text:span><text:span text:style-name="T18"> </text:span><text:span text:style-name="T19">с</text:span><text:span text:style-name="T18">тавом 2. тач. </text:span><text:span text:style-name="T19">1) и</text:span><text:span text:style-name="T18"> 2) истог члана прописано да се непокретностима у смислу става 1. сматрају </text:span><text:span text:style-name="T19">земљиште, и то: грађевинско, пољопривредно, шумско и друго, као и</text:span><text:span text:style-name="T18"> стамбене, пословне и друге зграде, станови, пословне просторије, гараже и други (надземни и подземни) грађевински објекти, односно њихови делови.</text:span></text:p>
      <text:p text:style-name="P15"><text:tab/><text:tab/>Према одредби члана 4. став 1. тачка 1) наведеног закона обвезник пореза на имовину је правно и физичко лице које је на непокретности на територији Републике Србије ималац права из члана 2. став 1. тач. 1) до 4) овог закона.</text:p>
      <text:p text:style-name="P12"><text:span text:style-name="T6"><text:tab/><text:tab/>Одредбом члана 5. ст. 1. и 3. истог закона прописано је да је основица пореза на имовину за непокретности пореског обвезника који не води пословне књиге вредност непокретности </text:span><text:span text:style-name="T6">утврђена у скалду са овим законом. </text:span><text:span text:style-name="T22">Вредност непокретности из става 1. овог члана, осим земљишта, може се умањити за амортизацију по стопи до 1% годишње применом пропорционалне методе, а највише до 40%, почев од истека сваке календарске године у односу на годину у којој је извршена изградња, односно последња реконструкција објекта, а на основу одлуке скупштине јединице локалне самоуправе о висини стопе амортизације која важи на дан 15. децембра године која претходи години за коју се утврђује порез на имовину и која је објављена у складу са овим законом.</text:span></text:p>
      <text:p text:style-name="P15"><text:tab/><text:tab/>Одредбом члана 6. ст. 1. до 3. наведеног закона прописано је да вредност <text:soft-page-break/>непокретности из члана 5. овог закона утврђује према корисној површина и просечној цени квадратног метра одговарајућих непокретности у зони у којој се налази непокретност, при чему корисну површину објекта чини збир подних површина између унутрашњих страна спољних зидова објекта (искључујући површине балкона, тераса, лођа, неадаптираних таванских простора и простора у заједничкој недељивој својини свих власника економски дељивих целина у оквиру истог објекта), с тим да зоне из става 1. овог члана представљају делове територије јединице локалне самоуправе утврђене одлуком надлежне јединице локалне самоуправе.</text:p>
      <text:p text:style-name="P12"><text:span text:style-name="T6"><text:tab/><text:tab/></text:span><text:span text:style-name="T6">Одредбом члана 6а став 1. тач. 1) до 7) истога закона проп</text:span><text:bookmark text:name="clan_5"/><text:span text:style-name="T6">исано је да се з</text:span><text:span text:style-name="T20">а сврху утврђивања основице пореза на имовину, непокретности се разврставају у следеће групе одговарајућих непокретности: </text:span><text:span text:style-name="T22">грађевинско земљиште; пољопривредно земљиште; шумско земљиште; станови; куће за становање; пословне зграде и други (надземни и подземни) грађевински објекти који служе за обављање делатности; гараже и гаражна места.</text:span></text:p>
      <text:p text:style-name="P15"><text:span text:style-name="T18"><text:tab/><text:tab/>Одредбом члана 33. став 1. </text:span><text:span text:style-name="T19">наведен</text:span><text:span text:style-name="T18">ог закона прописано је да се утврђивање пореза на имовину врши на основу података из пореске пријаве и других података којима </text:span><text:span text:style-name="T19">орган</text:span><text:span text:style-name="T18"> </text:span><text:span text:style-name="T19">надлежан за утврђивање, наплалту и контролу пореза располаже</text:span><text:span text:style-name="T18">, а од значаја су за утврђивање пореске обавезе.</text:span></text:p>
      <text:p text:style-name="P12"><text:span text:style-name="T21"><text:tab/><text:tab/></text:span><text:span text:style-name="T23">Према </text:span><text:span text:style-name="T21">доказима у спису</text:span><text:span text:style-name="T23"> и разлозима образложења оспореног решења, тужени орган је правилно одбио жалбу тужи</text:span><text:span text:style-name="T21">оца,</text:span><text:span text:style-name="T23"> </text:span><text:span text:style-name="T21">изјављену</text:span><text:span text:style-name="T23"> против решења првостепеног органа </text:span><text:span text:style-name="T21">од </text:span><text:span text:style-name="T21">8</text:span><text:span text:style-name="T21">. </text:span><text:span text:style-name="T21">јуна</text:span><text:span text:style-name="T21"> 201</text:span><text:span text:style-name="T21">5</text:span><text:span text:style-name="T23">. године, у поступку спроведеном без повреда правила поступка, а за одлуку је дао довољне и јасне разлоге, које у свему прихвата и овај суд. </text:span><text:span text:style-name="T21">Наиме, на основу података из пореске пријаве од 9. фебруара 2015. године, као и на основу чињеничног стања утврђеног теренском контролом, о чему је сачињена Службена белешка од 13. фебруара 2015. године, првостепени орган је донео ожалбено решење од 8. јуна 2015. године, којим је тужиоцу одредио порез на имовину-непокретности, и то на: стан, гаражу и три пословна простора, ближе означене диспозитивом наведеног решења. </text:span><text:span text:style-name="T6">Основицу и износ пореза п</text:span><text:span text:style-name="T6">рвостепени орган је </text:span><text:span text:style-name="T6">утврдио</text:span><text:span text:style-name="T6"> у складу са Законом о порезима на имовину и одредбама Одлуке о </text:span><text:span text:style-name="T6">утврђивању просечних цена квадратног метра одговарајућих непокретности за утврђивање пореза на имовину за 2015. годину</text:span><text:span text:style-name="T6"> (“Службени лист града </text:span><text:span text:style-name="T6">Шапца и општина Богатић, Владимирци и Коцељева</text:span><text:span text:style-name="T6">”, бр. </text:span><text:span text:style-name="T6">27/14),</text:span><text:span text:style-name="T6"> Одлуке о </text:span><text:span text:style-name="T6">одређивању зона и најопремљеније зоне на територији града Шапца </text:span><text:span text:style-name="T6">(“Службени лист града </text:span><text:span text:style-name="T6">Шапца и општина Богатић, Владимирци и Коцељева</text:span><text:span text:style-name="T6">”, бр. </text:span><text:span text:style-name="T6">21/13),</text:span><text:span text:style-name="T6"> Одлуке о висини стопе амортизације за утврђивање пореза на имовину (“Службени лист града </text:span><text:span text:style-name="T6">Шапца и општина Богатић, Владимирци и Коцељева</text:span><text:span text:style-name="T6">”, бр. </text:span><text:span text:style-name="T6">21/13) и Одлуке о утврђивању висине стопе пореза на имовину у граду Шапцу </text:span><text:span text:style-name="T6">(“Службени лист града </text:span><text:span text:style-name="T6">Шапца и општина Богатић, Владимирци и Коцељева</text:span><text:span text:style-name="T6">”, бр. </text:span><text:span text:style-name="T6">21/13 и 27/14).</text:span><text:span text:style-name="T6"> </text:span></text:p>
      <text:p text:style-name="P12"><text:span text:style-name="T6"><text:tab/><text:tab/>Тужени орган је оспореним решењем одбио жалбу тужи</text:span><text:span text:style-name="T6">оца,</text:span><text:span text:style-name="T6"> изјављену против првостепеног решења, налазећи да је </text:span><text:span text:style-name="T6">п</text:span><text:span text:style-name="T6">равилно и на закону засновано. <text:tab/><text:tab/></text:span></text:p>
      <text:p text:style-name="P12"><text:span text:style-name="T6"><text:tab/><text:tab/>Имајући у виду утврђене чињенице и цитиране законске одредбе, по оцени Управног суда, правилан је закључак туженог органа да је првостепени орган правилно тужиоцу утврдио порез на имовину за 2015. годину, за предметну непокретност у ..., чији је власник, у укупном износу од 131.987,93 динара. Непокретност, коју је тужилац купио као гаражни простор у ..., ..., а која је опорезована </text:span><text:soft-page-break/><text:span text:style-name="T6">као пословни простор, опорезиве површине 272m², правилно је, и по налажењу Суда, опорезована као пословни простор. Ово са разлога што је теренском контролом на лицу места утврђено да се наведени простор користи за обављање делатности (теретана), због чега је ова непокретност и разврстана применом одредбе члана 6а став 1. тачка 6) Закона о порезима на имовину. Стога је неоснован навод тужбе којим тужилац истиче да ову непокретност, која је према Уговору о купопродаји и Уговору о уступању на коришћење, као и према евиденцији Службе за катастар непокретности Шабац, гаражни простор, па је треба и опорезовати као гаражни простор.</text:span></text:p>
      <text:p text:style-name="P12"><text:span text:style-name="T6"><text:tab/><text:tab/>Суд је ценио и остале наводе тужбе, али како је чињенично стање правилно утврђено, а закон правилно примењен, нашао је да нису од утицаја на друкчију оцену законитости оспореног решења.</text:span><text:span text:style-name="T6"><text:tab/> <text:tab/></text:span></text:p>
      <text:p text:style-name="P15"><text:tab/><text:tab/><text:span text:style-name="T16">Управни суд је је у смислу одредбе</text:span><text:span text:style-name="T15"> члана 33. став 2. Закона о управним споровима, </text:span><text:span text:style-name="T16">решио предмет спора без одржавања усмене расправе, сматрајући да је предмет спора </text:span><text:span text:style-name="T15">такве природе да не изискује непосредно саслушање странака и посебно утврђивање чињеничног стања.<text:tab/></text:span></text:p>
      <text:p text:style-name="P17"><text:s text:c="11"/><text:span text:style-name="T24"><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text:span><text:span text:style-name="T7">ставу </text:span><text:span text:style-name="T7">I </text:span><text:span text:style-name="T24">диспозитив</text:span><text:span text:style-name="T7">а</text:span><text:span text:style-name="T24"> ове пресуде.</text:span></text:p>
      <text:p text:style-name="P17"><text:span text:style-name="T24"><text:tab/><text:tab/></text:span><text:span text:style-name="T13">Суд је, </text:span><text:span text:style-name="T25">с обзиром да је тужбу одбио,</text:span><text:span text:style-name="T13"> одбио </text:span><text:span text:style-name="T25">и</text:span><text:span text:style-name="T13"> захтев </text:span><text:span text:style-name="T25">тужиоца </text:span><text:span text:style-name="T13">за накнаду трошкова </text:span><text:span text:style-name="T25">управног </text:span><text:span text:style-name="T13">спора, </text:span><text:span text:style-name="T25">па</text:span><text:span text:style-name="T13"> је, на основу одредаба чл. 66, 67. и 74. Закона о управним споровима, сходном применом одредаба чл. 1</text:span><text:span text:style-name="T25">5</text:span><text:span text:style-name="T8">3</text:span><text:span text:style-name="T13">. и 1</text:span><text:span text:style-name="T25">5</text:span><text:span text:style-name="T8">4</text:span><text:span text:style-name="T13">. Закона о парничном поступку („Службени гласник РС“, бр. </text:span><text:span text:style-name="T25">72/11...55/14</text:span><text:span text:style-name="T13">), одлучио као у ставу </text:span><text:span text:style-name="T17">II</text:span><text:span text:style-name="T13"> диспозитива ове пресуде.</text:span><text:span text:style-name="T14"><text:tab/></text:span><text:span text:style-name="T24"> </text:span></text:p>
      <text:p text:style-name="P18"/>
      <text:p text:style-name="P7">ПРЕСУЂЕНО У УПРАВНОМ СУДУ</text:p>
      <text:p text:style-name="P11"><text:span text:style-name="T9">Дана </text:span><text:span text:style-name="T3">7</text:span><text:span text:style-name="T3">. </text:span><text:span text:style-name="T3">фебруара</text:span><text:span text:style-name="T3"> 201</text:span><text:span text:style-name="T3">8</text:span><text:span text:style-name="T3">.</text:span><text:span text:style-name="T9"> године, </text:span><text:span text:style-name="T1">III</text:span><text:span text:style-name="T9">-</text:span><text:span text:style-name="T3">11</text:span><text:span text:style-name="T1"> </text:span><text:span text:style-name="T9">У. </text:span><text:span text:style-name="T3">15417/15</text:span></text:p>
      <text:p text:style-name="P7"/>
      <text:p text:style-name="P5">Записничар<text:tab/><text:tab/><text:tab/><text:tab/><text:tab/><text:tab/> <text:s text:c="4"/>Председник већа-судија</text:p>
      <text:p text:style-name="P16">Весна Мутавџић, <text:span text:style-name="T3">с.р.</text:span> <text:s text:c="44"/>Биљана Тамбурковски Баковић, <text:span text:style-name="T3">с.р.</text:span></text:p>
      <text:p text:style-name="P19"/>
      <text:p text:style-name="P3">За тачност отправка</text:p>
      <text:p text:style-name="P3">Управитељ писарнице</text:p>
      <text:p text:style-name="P3">Дејан Ђурић</text:p>
      <text:p text:style-name="P4"/>
      <text:p text:style-name="P21">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0"/>III-</text:span><text:span text:style-name="MT2">11</text:span><text:span text:style-name="MT1"> </text:span><text:span text:style-name="MT3">У. </text:span><text:span text:style-name="MT2">15417/15</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9T11:12:00.09</meta:creation-date>
    <meta:editing-duration>PT2H43M9S</meta:editing-duration>
    <meta:editing-cycles>8</meta:editing-cycles>
    <meta:generator>OpenOffice/4.1.1$Win32 OpenOffice.org_project/411m6$Build-9775</meta:generator>
    <dc:title>template upravni BGDnovi</dc:title>
    <meta:initial-creator>Vesna Mutavdzic</meta:initial-creator>
    <dc:date>2019-09-28T10:44:47.40</dc:date>
    <dc:creator>Biljana Korićanac</dc:creator>
    <meta:printed-by>Jelena Antonijević</meta:printed-by>
    <meta:print-date>2018-02-09T14:20:40.88</meta:print-date>
    <meta:document-statistic meta:table-count="0" meta:image-count="1" meta:object-count="0" meta:page-count="4" meta:paragraph-count="39" meta:word-count="1587" meta:character-count="104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2-09T11:11:59.91"/>
  </office:meta>
</office:document-meta>
</file>