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margin-top="0cm" fo:margin-bottom="0cm" fo:line-height="100%" fo:text-align="justify" style:justify-single-word="false"/>
      <style:text-properties fo:font-size="12pt" style:text-underline-style="none"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style:text-underline-style="none"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6"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7"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name-complex="Times New Roman" style:font-weight-complex="bold"/>
    </style:style>
    <style:style style:name="T11" style:family="text">
      <style:text-properties fo:color="#000000" fo:language="sr" fo:country="YU"/>
    </style:style>
    <style:style style:name="T12" style:family="text">
      <style:text-properties fo:color="#000000" fo:language="zxx" fo:country="none"/>
    </style:style>
    <style:style style:name="T13" style:family="text">
      <style:text-properties fo:color="#000000" fo:language="zxx" fo:country="none" fo:font-weight="normal" style:font-weight-asian="normal" style:font-weight-complex="normal"/>
    </style:style>
    <style:style style:name="T14"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УПРАВНИ СУД</text:p>
      <text:p text:style-name="P6"><text:span text:style-name="T8">9</text:span><text:span text:style-name="T6"> </text:span><text:span text:style-name="T4">У</text:span><text:span text:style-name="T8"> </text:span><text:span text:style-name="T8">16034/15</text:span></text:p>
      <text:p text:style-name="P1"><text:span text:style-name="T8">14.02.2018.</text:span> године</text:p>
      <text:p text:style-name="P2">Б е о г р а д</text:p>
      <text:p text:style-name="P2"/>
      <text:p text:style-name="P7">У ИМЕ НАРОДА</text:p>
      <text:p text:style-name="P7"/>
      <text:p text:style-name="P7"/>
      <text:p text:style-name="P9"><text:span text:style-name="T4"><text:tab/><text:tab/>Управни суд, у већу састављеном од </text:span><text:span text:style-name="T8">судија:</text:span><text:span text:style-name="T4"> Стева Ђурановића</text:span><text:span text:style-name="T8">,</text:span><text:span text:style-name="T4"> председника већа, Руже Урошевић и </text:span><text:span text:style-name="T8">мр Весне Чогурић</text:span><text:span text:style-name="T4">, чланова већа, са судским саветником Еленом Петровић, као записничарем, </text:span><text:span text:style-name="T8">решавајући</text:span><text:span text:style-name="T4"> </text:span>у управном спору <text:span text:style-name="T4">по тужби </text:span><text:span text:style-name="T8">тужиоца Предузећа за унутрашњу и спољну трговину “A.A.” <text:s/>д.о.о. ..., Улица ... број ...,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Сектор за другостепени порески и царински поступак, Одељење за другостепени порески поступак, ради поништаја решења број: 300-47-04-00451/2015-I1000 од 15.10.2015. године, у пореској правној ствари, у нејавној седници већа, одржаној дана 14.02.2018. године, донео је </text:span></text:p>
      <text:p text:style-name="P11"/>
      <text:p text:style-name="P13">П Р Е С У Д У</text:p>
      <text:p text:style-name="P12"/>
      <text:p text:style-name="P9"><text:span text:style-name="T4"><text:tab/></text:span><text:span text:style-name="T8"><text:tab/></text:span><text:span text:style-name="T4">Тужба </text:span><text:span text:style-name="T5">СЕ </text:span><text:span text:style-name="T9">ОДБИЈА.</text:span><text:span text:style-name="T9"> </text:span></text:p>
      <text:p text:style-name="P11"><text:tab/><text:tab/></text:p>
      <text:p text:style-name="P11"/>
      <text:p text:style-name="P13">О б р а з л о ж е њ е</text:p>
      <text:p text:style-name="P13"/>
      <text:p text:style-name="P12"/>
      <text:p text:style-name="P9"><text:span text:style-name="T4"><text:tab/></text:span><text:span text:style-name="T8"><text:tab/>Оспореним решењем одбијена је, као неоснована, жалба </text:span><text:span text:style-name="T8">тужиоца</text:span><text:span text:style-name="T8"> изјављена против решења Министарства финансија, Пореске управе, Филијале Врачар, број 47-00385/2014-0020-010 од 26.03.2015. године. Наведеним првостепеним решењем, тужиоцу </text:span><text:span text:style-name="T8">је</text:span><text:span text:style-name="T8">, као пореском обвезнику, у поступку теренске контроле, у циљу отклањања неправилности, утврђ</text:span><text:span text:style-name="T8">ена</text:span><text:span text:style-name="T8"> непријављена обавеза пореза на добит предузећа за период од 01.01. до 31.12.2013. године, у износу од 370.180,80 динара </text:span><text:span text:style-name="T8">и</text:span><text:span text:style-name="T8"> камата за непријављену обавезу у износу од 40.664,11 динара, обрачуната закључно са 04.02.2015. године, </text:span><text:span text:style-name="T8">те</text:span><text:span text:style-name="T8"> нал</text:span><text:span text:style-name="T8">о</text:span><text:span text:style-name="T8">же</text:span><text:span text:style-name="T8">на</text:span><text:span text:style-name="T8"> уплата утврђене обавезе и камате до дана уплате на рачун ближе одређен у том ставу диспозитива решења. Истим решењем, пореском обвезнику је наложено да сам обрачуна и уплати камату од дана до када је у контроли обрачуната камата, до дана уплате главног дуга из диспозитивa овог решења. Према наведеном решењу, порески обвезник је дужан да утврђене обавезе евидентира у пословним књигама и другим прописаним евиденцијама. Рок за извршење решења износи 15 дана од дана његовог пријема, при чему жалба не одлаже његово извршење.</text:span></text:p>
      <text:p text:style-name="P8"><text:soft-page-break/></text:p>
      <text:p text:style-name="P9"><text:span text:style-name="T11"><text:s text:c="7"/></text:span><text:span text:style-name="T12"><text:tab/><text:tab/>Тужбом поднетом Управном суду дана 20.11.2015. године, тужилац оспорава законитост решења туженог органа због нетачно и непотпуно утврђеног чињеничног стања, односно са разлога што је из достављених доказа изведен неправилан закључак у погледу чињеничног стања. Указује да је у поступку теренске контроле, надлежни орган контролисао тужиочеве приходе остварене пружањем различитих услуга из области телекомуникација. Наиме, тужилац је у својим пословним књигама евидентирао шест улазних рачуна примљених од РТВ </text:span><text:span text:style-name="T12">“Б.Б.”</text:span><text:span text:style-name="T12"> д.о.о. ..., а реч је о рачунима који су издати на основу Уговора о пословно-техничкој сарадњи од 01.08.2007. године, за које је пореска инспекција констатовала да не могу представљати доказ да је настала пословна промена, јер иако је на фактури наведено да се фактурисање врши на основу уговора, није наведен његов број. Указује да је поменути пословни партнер тужиоцу издао фактуре позивајући се, не само на уговоре, већ и на извештај о оствареном приходу за одређени обрачунски период, на основу којих се, између осталог, сачињава фактура. Наиме, уз сваку фактуру постоји извештај у коме су приказани бројеви говорних аутомата, број минута разговора, број позива, укупан приход за расподелу, као и подела оствареног прихода на тужиоца и РТВ </text:span><text:span text:style-name="T12">“Б.Б.”.</text:span><text:span text:style-name="T12"> Са наведеног, сматра да је спорни документ веродостојна исправа јер је сачињен по Закону о извршењу и обезбеђењу, односно представља писмени доказ да је дужник обавештен о насталој обавези, са извештајем о свим променама за одређени временски период. Додаје да поменути извештај садржи назив државе, премијум број, остварени саобраћај, проценат који припада РТВ “</text:span><text:span text:style-name="T12">Б.Б.</text:span><text:span text:style-name="T12">” и износ. Сматра да је, чак и у случају када не би постојао уговор, спецификација у прилогу рачуна довољан доказ о настанку промета, јер садржи све неопходне елементе. Са наведених разлога, истиче да је орган неправилно закључио да износ из спорних фактура у пословним књигама пореског обвезника није могао бити књижен као трошак, због чега је уместо исказаног губитка у пословној 2013. години тужилац остварио добит. Наглашава да је орган, у складу са начелом фактицитета, био дужан да чињенице утврђује према њиховој економској суштини, те да, </text:span><text:span text:style-name="T13">уколико утврди да је посао из кога су проистекле наведене фактуре симулован, утврди и који је то дисимулован правни посао, односно посао који је њиме прикривен, а што није учинио. Предлаже да суд у спору пуне јурисдикције поништи оспорено и првостепено решење.</text:span></text:p>
      <text:p text:style-name="P14"/>
      <text:p text:style-name="P14"><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14"/>
      <text:p text:style-name="P9"><text:span text:style-name="T12"><text:tab/><text:tab/></text:span>Решавајући овај управни спор без одржавања усмене расправе, <text:span text:style-name="T8">у смислу одредбе</text:span> члана 33. став 2. Закона о управним споровима („Службени гласник РС“, бр. 111/09) <text:span text:style-name="T8">и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предмета ове управне ствари, нашао да тужба није основана.</text:span></text:p>
      <text:p text:style-name="P8"/>
      <text:p text:style-name="P9"><text:span text:style-name="T8"><text:tab/><text:tab/>Наиме, правилно је, по оцени Управног суда, поступио тужени орган када је у поступку спроведеном без повреде правила поступка, одбио као неосновану жалбу </text:span><text:soft-page-break/><text:span text:style-name="T8">тужиоца изјављену против решења првостепеног органа, дајући за своју одлуку довољне и на закону засноване разлоге, из којих произлази да је основано утврђено постојање пореске обавезе. </text:span></text:p>
      <text:p text:style-name="P8"/>
      <text:p text:style-name="P8"><text:tab/><text:tab/>Ово стога, што из списа предмета ове правне ствари произлази да је код тужиоца извршена теренска контрола обрачунавања и плаћања пореза на добит правних лица за 2013. годину, о чему је сачињен записник, на који је порески обвезник благовремено изјавио примедбе, за које је орган утврдио да не утичу на изнето чињенично стање утврђено у поступку контроле, те је донео првостепено решење којим му је наложено уклањање утврђених неправилности. </text:p>
      <text:p text:style-name="P8"/>
      <text:p text:style-name="P9"><text:span text:style-name="T8"><text:tab/><text:tab/>Наиме, у поступку контроле је најпре утврђено да је порески обвезник у контролисаном периоду остваривао приходе пружањем различитих услуга у области телекомуникација. Међутим, у пословним књигама је прокњижио набавку материјала и резервних делова за одржавање и сервисирање објекта, по отпремници од 04.04.2013. године, примљеној од добављача </text:span><text:span text:style-name="T8">“В.В.”</text:span><text:span text:style-name="T8"> д.о.о., а по рачуну добављача </text:span><text:span text:style-name="T8">“Г.Г.”</text:span><text:span text:style-name="T8"> LTD </text:span><text:span text:style-name="T14">D.O.O., </text:span><text:span text:style-name="T8">набавку опреме за купатило. Увидом у рачуне поменутих добављача, утврђено је да исти не садрже све битне елементе утврђене чланом 6. Правилника о евиденцији промета робе и услуга, односно потпис лица које је робу запримило, као ни податке о превознику робе, са ког разлога, као такви не представљају веродостојне рачуноводствене исправе за књижење пословних промена у смислу одредбе члана 8. Закона о рачуноводству (“Службени гласник РС”, број 62/13). Ово стога, што је поменутим чланом у ставу 1. прописано да се књижење пословних промена на рачунима имовине, обавеза и капиталу, приходима и расходима, врши на основу веродостојних рачуноводствених исправа. Рачуноводствена исправа, према ставу 2. истог члана закона, представља писани документ или електронски запис о насталој пословној промени, која обухвата све податке потребне за књижење у пословним књигама, тако да се из рачуноводствене исправе недвосмислено може сазнати основ, врста и садржај пословне промене. У вези утврђене неправилности је и чињеница да је порески обвезник у току контроле доставио пописне листе основних средстава на дан 31.12.2013. године, из којих произлази да набављена опрема за купатило није евидентирана по извршеном попису, при чему лица потписана као чланови пописне комисије нису ни именована од стране директора овог привредног друштва. Стога, како набављена опрема за купатило по рачунима поменутих добављача није евидентирана као основна средства привредног друштва, већ као трошак, а иста је <text:s/>према изјави одговорног лица набављена ради улагања у објекат, који се налази у власништву самог пореског обвезника, то је и по оцени овог суда, правилна оцена органа да је порески обвезник у пословним књигама увећао расходе за износ од 528.228,84 динара, на основу трошкова који нису настали у сврху обављања делатности пореског обвезника, са ког разлога нису могли да буду признати на терет расхода у пореском билансу. </text:span></text:p>
      <text:p text:style-name="P8"/>
      <text:p text:style-name="P9"><text:span text:style-name="T8"><text:tab/><text:tab/>Даљом контролом је утврђено да је порески обвезник евидентирао и трошкове по основу шест рачуна примљених од Привредног друштва РТВ “Б.Б.” д.о.о. ..., уз које је приложен и извештај у форми табеле у којој су приказани бројеви говорних аутомата, број минута разговора, број позива, укупан приход за расподелу као и подела оствареног прихода између овде тужиоца као пореског обвезника и РТВ </text:span><text:soft-page-break/><text:span text:style-name="T8">“Б.Б.”. На околност постојања сарадње са поменутим привредним субјектом, заступник тужиоца је органу изјавио да је између ова два привредна друштва дана 01.08.2007. године склопљен Уговор о пословно-техничкој сарадњи број .../2007, којим су прецизирани, између осталог и услови поделе прихода који се остварују на основу уговора. Притом је у спроведеном поступку утврђено да су у извештајима на основу којих је РТВ “Б.Б.” сачинила спорне фактуре, наведени премијум бројеви који нису наведени у Уговору о пословно-техничкој сарадњи, из чега се изводи закључак да наведени уговор од <text:s/>01.08.2007. није основ сачињавања фактура, које је и по оцени суда, орган због тога правилно оспоравао. Наиме, увидом у Уговор о пословно-техничкој сарадњи број .../2007 од 01.08.2007. године, на основу којег су пословне фактуре издате, је утврђено да је његов предмет пословно-техничка сарадња која се односи на комерцијалну експлоатацију интерактивне говорне машине на којој ће се обезбедити програми едукативног и забавног карактера, при чему су уговором утврђени услови и начин стицања и расподеле заједничког прихода по основу пласирања услуга на инострано тржиште коришћењем иностраних телефонских бројева са додатном наплатом. Међутим, оценом изведених доказа, правилно је орган утврдио да се у испостављеним рачунима не наводи као основ фактурисања уговор број .../2007, као и да извештаји дати у прилогу сваке фактуре у којима су приказани бројеви говорних аутомата, број минута разговора, број позива, укупан приход за расподелу, као и подела оствареног прихода, садрже и телефонске бројеве који нису према поменутом уговору додељени РТВ “Б.Б.” на коришћење. Имајући у виду неспорне чињенице утврђене у поступку контроле, а то је да је на рачунима РТВ “Б.Б.” наведено да се фактурисање врши на основу уговора, при чему није наведен број уговора, да извештаји дати у прилогу сваке фактуре, којима су приказани бројеви говорних аутомата, број минута разговора, број позива, укупан приход за расподелу и подела оствареног прихода на ова два субјекта, садрже и телефонске бројеве који према уговору нису додељени РТВ “Б.Б.”, то је и по оцени Управног суда правилан закључак пореских органа да се није могао утврдити правни основ издавања рачуна, односно по основу које врсте промета добара и услуга је извршено фактурисање тужиоцу као пореском обвезнику. Отуда је према налажењу овог суда, правилна оцена органа да се наведени рачуни не могу сматрати веродостојним исправама, односно да нису доказ да је стварно настала пословна промена на основу које би било извршено књижење у пословним књигама пореског обвезника, сходно цитираном члану 8. став 1. и 2. Закона о рачуноводству.</text:span></text:p>
      <text:p text:style-name="P8"/>
      <text:p text:style-name="P9"><text:span text:style-name="T8"><text:tab/><text:tab/> Стога, </text:span><text:span text:style-name="T8">како се</text:span><text:span text:style-name="T8"> </text:span><text:span text:style-name="T8">издати рачуни не могу довести у непосредну везу са уговором на који се тужилац позива, јер на њима није означен број уговора, а фактурисане услуге нису у целини садржане у уговору, то је довело до измене пословног резултата, па је уместо губитка, тужиоцу утврђена добит која је правилно опорезована од стране пореских органа, са законском затезном каматом.</text:span></text:p>
      <text:p text:style-name="P8"/>
      <text:p text:style-name="P9"><text:span text:style-name="T8"><text:tab/><text:tab/></text:span><text:span text:style-name="T8">Одлучујући о предлогу тужиоца да суд реши управну ствар у спору пуне јурисдикције, суд 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суд у смислу одредбе члана 43. став 1. Закона о управним споровима реши ову управну ствар пресудом, јер је претпоставка за решавање у спору пуне </text:span><text:soft-page-break/><text:span text:style-name="T8">јурисдикције претходна оцена суда да управни акт треба поништити, што у конкретној ситуацији није случај. </text:span></text:p>
      <text:p text:style-name="P8"><text:tab/></text:p>
      <text:p text:style-name="P8"><text:tab/><text:tab/>На основу изложеног, произлази да наводима тужбе није доведен<text:span text:style-name="T8">а</text:span> у питање правилност и законитост оспореног решења, већ да је исто у свему на закону засновано, са ког разлога је одлучено као у диспозитиву <text:span text:style-name="T8">пресуде</text:span>, применом одредбе члана 40. став 2. Закона о управним споровима.</text:p>
      <text:p text:style-name="P8"/>
      <text:p text:style-name="P13">ПРЕСУЂЕНО У УПРАВНОМ СУДУ</text:p>
      <text:p text:style-name="P10"><text:span text:style-name="T5"><text:s/></text:span><text:span text:style-name="T9">д</text:span><text:span text:style-name="T5">ана </text:span><text:span text:style-name="T9">14.02.2018.</text:span><text:span text:style-name="T5"> године, <text:s/></text:span><text:span text:style-name="T9">9</text:span><text:span text:style-name="T7"> </text:span><text:span text:style-name="T5">У</text:span><text:span text:style-name="T9"> </text:span><text:span text:style-name="T9">16034/15</text:span><text:span text:style-name="T10"> </text:span></text:p>
      <text:p text:style-name="P1"><text:s text:c="3"/>Записничар<text:tab/><text:tab/><text:tab/><text:tab/> <text:s text:c="18"/><text:tab/> <text:s text:c="8"/>Председник већа-судија</text:p>
      <text:p text:style-name="P3">Елена Петровић, <text:span text:style-name="T8">с.р.</text:span> <text:s text:c="61"/><text:tab/> Стево Ђурановић, <text:span text:style-name="T8">с.р.</text:span></text:p>
      <text:p text:style-name="P4"/>
      <text:p text:style-name="P15">За тачност отправка</text:p>
      <text:p text:style-name="P15">Управитељ писарнице</text:p>
      <text:p text:style-name="P15">Дејан Ђурић</text:p>
      <text:p text:style-name="P16"/>
      <text:p text:style-name="P5">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5</text:page-number> <text:s text:c="50"/><text:span text:style-name="MT1">9</text:span><text:span text:style-name="MT2"> </text:span><text:span text:style-name="MT3">У</text:span><text:span text:style-name="MT1"> </text:span><text:span text:style-name="MT1">16034/1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14:10:56.55</meta:creation-date>
    <meta:editing-duration>PT2H46M23S</meta:editing-duration>
    <meta:editing-cycles>47</meta:editing-cycles>
    <meta:generator>OpenOffice/4.1.1$Win32 OpenOffice.org_project/411m6$Build-9775</meta:generator>
    <dc:title>template upravni BGD</dc:title>
    <dc:date>2019-10-20T16:22:35.18</dc:date>
    <dc:creator>Milka Babić</dc:creator>
    <meta:printed-by>Sanja Mitović</meta:printed-by>
    <meta:print-date>2018-02-23T10:40:29.17</meta:print-date>
    <meta:document-statistic meta:table-count="0" meta:image-count="1" meta:object-count="0" meta:page-count="5" meta:paragraph-count="32" meta:word-count="1896" meta:character-count="12799"/>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6.57"/>
  </office:meta>
</office:document-meta>
</file>