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2pt" fo:language="zxx" fo:country="none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2pt" fo:language="sr" fo:country="YU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7cm" fo:language="zxx" fo:country="none" fo:font-weight="normal" fo:background-color="transparent" style:font-size-asian="12pt" style:font-weight-asian="normal" style:font-size-complex="12pt" style:font-weight-complex="normal" style:text-scale="95%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9cm" fo:language="zxx" fo:country="none" fo:font-style="normal" fo:font-weight="normal" fo:background-color="transparent" style:font-size-asian="12pt" style:font-style-asian="normal" style:font-weight-asian="normal" style:font-size-complex="12pt" style:font-style-complex="normal" style:font-weight-complex="normal" style:text-scale="95%"/>
    </style:style>
    <style:style style:name="P19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fo:language="zxx" fo:country="none"/>
    </style:style>
    <style:style style:name="P2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25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2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469cm"/>
        </style:tab-stops>
      </style:paragraph-properties>
      <style:text-properties style:font-name="Times New Roman" fo:font-size="12pt" fo:language="zxx" fo:country="none" style:font-size-asian="12pt" style:font-size-complex="12pt"/>
    </style:style>
    <style:style style:name="P28" style:family="paragraph" style:parent-style-name="Standard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fo:font-size="12pt" fo:language="sr" fo:country="YU" fo:font-weight="bold" style:font-size-asian="12pt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zxx" fo:country="none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zxx" fo:country="none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language="zxx" fo:country="none" style:text-scale="95%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style:font-name="Times New Roman" fo:letter-spacing="-0.007cm" fo:language="zxx" fo:country="none" fo:font-weight="normal" fo:background-color="transparent" style:font-weight-asian="normal" style:font-weight-complex="normal"/>
    </style:style>
    <style:style style:name="T10" style:family="text">
      <style:text-properties fo:color="#000000" fo:letter-spacing="-0.007cm" fo:font-weight="normal" fo:background-color="transparent" style:font-weight-asian="normal" style:font-weight-complex="normal" style:text-scale="95%"/>
    </style:style>
    <style:style style:name="T11" style:family="text">
      <style:text-properties fo:color="#000000" fo:letter-spacing="-0.007cm" fo:language="zxx" fo:country="none" fo:font-weight="normal" fo:background-color="transparent" style:font-weight-asian="normal" style:font-weight-complex="normal" style:text-scale="95%"/>
    </style:style>
    <style:style style:name="T12" style:family="text">
      <style:text-properties fo:color="#000000" fo:letter-spacing="-0.007cm" fo:font-style="normal" fo:font-weight="normal" fo:background-color="transparent" style:font-style-asian="normal" style:font-weight-asian="normal" style:font-style-complex="normal" style:font-weight-complex="normal" style:text-scale="95%"/>
    </style:style>
    <style:style style:name="T13" style:family="text">
      <style:text-properties fo:color="#000000" fo:letter-spacing="-0.009cm" fo:font-style="normal" fo:font-weight="normal" fo:background-color="transparent" style:font-style-asian="normal" style:font-weight-asian="normal" style:font-style-complex="normal" style:font-weight-complex="normal" style:text-scale="95%"/>
    </style:style>
    <style:style style:name="T14" style:family="text">
      <style:text-properties fo:color="#000000" fo:letter-spacing="-0.009cm" fo:language="zxx" fo:country="none" fo:font-style="normal" fo:font-weight="normal" fo:background-color="transparent" style:font-style-asian="normal" style:font-weight-asian="normal" style:font-style-complex="normal" style:font-weight-complex="normal" style:text-scale="95%"/>
    </style:style>
    <style:style style:name="T15" style:family="text">
      <style:text-properties style:font-name="Times New Roman" fo:language="zxx" fo:country="none" fo:font-weight="normal" style:font-weight-asian="normal" style:font-name-complex="Times New Roman" style:font-weight-complex="normal"/>
    </style:style>
    <style:style style:name="T16" style:family="text">
      <style:text-properties style:font-name="Times New Roman" fo:language="zxx" fo:country="none" style:text-scale="95%"/>
    </style:style>
    <style:style style:name="T17" style:family="text">
      <style:text-properties style:font-name="Times New Roman" fo:language="sr" fo:country="YU" fo:font-weight="normal" style:font-weight-asian="normal" style:font-name-complex="Times New Roman" style:font-weight-complex="normal"/>
    </style:style>
    <style:style style:name="T18" style:family="text">
      <style:text-properties style:font-name="Times New Roman" fo:language="none" fo:country="none" fo:font-weight="normal" style:font-weight-asian="normal" style:font-name-complex="Times New Roman" style:font-weight-complex="normal"/>
    </style:style>
    <style:style style:name="T19" style:family="text">
      <style:text-properties style:use-window-font-color="true" style:font-name="Times New Roman" fo:letter-spacing="-0.007cm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20" style:family="text">
      <style:text-properties fo:language="sh" fo:country="YU" fo:font-weight="bold" style:font-weight-asian="bold"/>
    </style:style>
    <style:style style:name="T21" style:family="text">
      <style:text-properties fo:language="sh" fo:country="YU" fo:font-weight="bold" style:font-weight-asian="bold" style:font-weight-complex="bold"/>
    </style:style>
    <style:style style:name="T2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УПРАВНИ СУД</text:p>
      <text:p text:style-name="P5">24 У. <text:span text:style-name="T1">19849</text:span>/1<text:span text:style-name="T1">7</text:span></text:p>
      <text:p text:style-name="P6"><text:span text:style-name="T1">14.02.2018</text:span><text:span text:style-name="T1">.</text:span> године</text:p>
      <text:p text:style-name="P6">Б е о г р а д</text:p>
      <text:p text:style-name="P9"/>
      <text:p text:style-name="P11"><text:tab/><text:span text:style-name="T1"><text:tab/></text:span><text:span text:style-name="T17">Управни суд</text:span><text:span text:style-name="T15">, у већу састављеном од </text:span><text:span text:style-name="T17">судија: </text:span><text:span text:style-name="T15">Весне Лазаревић, председника већа, Гордане Богдановић и Јелице Пајовић, чланова већа, са судским саветником Иваном Гулан Радосављевић, као записничарем, одлучујући у управном спору по тужби тужиоца А.А. </text:span><text:span text:style-name="T18">и</text:span><text:span text:style-name="T15">з ..., ..., кога заступа пуномоћник Дарко Аутишер, адвокат из Панчева, Војводе Радомира Путника 17, <text:s/>поднетој против </text:span><text:span text:style-name="T17">Републичког фонда за пензијско и инвалидско осигурање, </text:span><text:span text:style-name="T15">Покрајинског фонда <text:s/>за <text:s/></text:span><text:span text:style-name="T17">пензијско и инвалидско осигурање, </text:span><text:span text:style-name="T15">Дирекције покрајинског фонда, Нови Сад, због недоношења решења по жалби</text:span><text:span text:style-name="T17">, у </text:span><text:span text:style-name="T15">пензијској </text:span><text:span text:style-name="T17">правној ствари, </text:span><text:span text:style-name="T15">у нејавној седници већа, одржаној дана 14.02.2018.</text:span><text:span text:style-name="T17"> године</text:span><text:span text:style-name="T15">, до</text:span><text:span text:style-name="T17">нео је</text:span></text:p>
      <text:p text:style-name="P11"/>
      <text:p text:style-name="P3">Р Е Ш Е Њ Е</text:p>
      <text:p text:style-name="P3"/>
      <text:p text:style-name="P14"><text:span text:style-name="T21"><text:tab/><text:tab/>I</text:span><text:span text:style-name="T20"> </text:span><text:span text:style-name="T3">Поступак </text:span><text:span text:style-name="T2">СЕ</text:span><text:span text:style-name="T3"> </text:span><text:span text:style-name="T2">ОБУСТАВЉА.</text:span></text:p>
      <text:p text:style-name="P20"><text:span text:style-name="T4"><text:tab/><text:tab/></text:span><text:span text:style-name="T5">II ОДБИЈА СЕ </text:span><text:span text:style-name="T4">захтев тужиоца за накнаду трошкова управног спора.</text:span><text:span text:style-name="T8"> </text:span></text:p>
      <text:p text:style-name="P16"/>
      <text:p text:style-name="P8"/>
      <text:p text:style-name="P13">О б р а з л о ж е њ е</text:p>
      <text:p text:style-name="P12"/>
      <text:p text:style-name="P21"><text:span text:style-name="T22"><text:tab/><text:tab/></text:span>Тужи<text:span text:style-name="T1">лац</text:span> је дана <text:span text:style-name="T1">26.12.2017.године, преко пуномоћника, поднео Управном </text:span></text:p>
      <text:p text:style-name="P21"><text:span text:style-name="T1">суду тужбу због ћутања управе, у којој наводи да је дана 20.09.2017.године поднео жалбу туженом органу због недоношења решења од стране првостепеног органа по његовом захтеву. <text:s/>Kако тужени није одлучио о жалби тужиo</text:span><text:span text:style-name="T1">ца</text:span><text:span text:style-name="T1"> у законом прописаном року од 60 дана од дана изјављивања жалбе, као ни по накнадно поднетом захтеву – ургенцији од 14.12.2017.године, предлаже д</text:span><text:span text:style-name="T7">а </text:span><text:span text:style-name="T1">с</text:span><text:span text:style-name="T7">уд тужбу уважи <text:s/></text:span><text:span text:style-name="T1">и </text:span><text:span text:style-name="T7">наложи туженом </text:span><text:span text:style-name="T1">органу </text:span><text:span text:style-name="T7">да донесе одлуку </text:span><text:span text:style-name="T1">п</text:span><text:span text:style-name="T7">о жалби </text:span><text:span text:style-name="T1">тужиоца од <text:s/>20.09.2017.године. Тужбом потражује </text:span><text:span text:style-name="T7">трошкове управног спора </text:span><text:span text:style-name="T1">за подношење тужбе </text:span><text:span text:style-name="T7">у износу </text:span><text:span text:style-name="T1">адвокатске награде од 16.500,00 динара, у складу са тарифним бројем 43. став 1. Тарифе о наградама и накнадама трошкова за рад адвоката.</text:span></text:p>
      <text:p text:style-name="P22"/>
      <text:p text:style-name="P21"><text:span text:style-name="T1"><text:tab/><text:tab/>У одговору на тужбу тужени орган је известио Управни суд да је по жалби тужиоца од 20.09.2017.године одлучио закључком број: 30-02/181.39-66877 од 23.01.2018.године, који је уз одговор на тужбу доставио суду, као и да је првостепени орган одлучио по захтеву тужиоца од <text:s/>12.07.2017.године решењем број: 38-181/39-66877 од </text:span><text:span text:style-name="T1">31.10.2017</text:span><text:span text:style-name="T1">.године, са којих разлога сматра да је тужба неоснована.</text:span></text:p>
      <text:p text:style-name="P22"/>
      <text:p text:style-name="P10"><text:span text:style-name="T6"><text:tab/><text:tab/></text:span><text:span text:style-name="T16">Поднеском, који је достављен суду </text:span><text:span text:style-name="T16">13.02.2018.године, тужилац</text:span><text:span text:style-name="T16"> је обавести</text:span><text:span text:style-name="T16">о</text:span><text:span text:style-name="T16"> суд да </text:span><text:span text:style-name="T16">је задовољан накнадно донетим актом туженог број: 30-02/181.39-66877 од </text:span><text:soft-page-break/><text:span text:style-name="T16">23.01.2018.године и предложио да суд донесе решење којим се поступак обуставља. Потражује трошкове управног спора у укупном износу од 24.750,00 динара, и то за састав тужбе трошкове у износу од 16.500,00 динара и састав необразложеног поднеска у износу од 8.250,00 динара.</text:span></text:p>
      <text:p text:style-name="P26"/>
      <text:p text:style-name="P27"><text:tab/>Одредбом члана 32. ст. 1. и 2. Закона о управним споровима (“Службени гласник РС”, бр. 111/09) прописано је да тужилац може одустати од тужбе све до доношења одлуке, а да у случају одустанка тужиоца од тужбе судија појединац или веће суда решењем обуставља поступак. </text:p>
      <text:p text:style-name="P26"/>
      <text:p text:style-name="P15"><text:span text:style-name="T10"><text:tab/><text:tab/>Са изнетих разлога, Управни суд је применом одредбе члана 32. став 2. Закона о управним споровима одлучио као у </text:span><text:span text:style-name="T11">ставу </text:span><text:span text:style-name="T11">I</text:span><text:span text:style-name="T10"> диспозитив</text:span><text:span text:style-name="T11">a</text:span><text:span text:style-name="T10"> овог решења.</text:span></text:p>
      <text:p text:style-name="P17"/>
      <text:p text:style-name="P15"><text:span text:style-name="T10"><text:tab/><text:tab/>Одлучујући о захтеву тужиоца за накнаду трошкова управног спора, Управни суд је нашао да је захтев неоснован, с обзиром да </text:span><text:span text:style-name="T11">се из доказа, које је тужилац поднео уз тужбу због недоношења управног акта, види да нису испуњени процесни услови из <text:s/>члана 22. став 3. Закона о управним споровима за подношење тужбе због ћутања управе. Ово стога што је</text:span><text:span text:style-name="T10"> управни поступак започет <text:s/>након ступања на снагу Закона о </text:span><text:span text:style-name="T11">општем </text:span><text:span text:style-name="T10">управном поступку (''Службени гласник РС'' број 18/16), подношењем захтева тужиоца 12.07.2017.године, </text:span><text:span text:style-name="T11">и </text:span><text:span text:style-name="T13"><text:s/>тужилац </text:span><text:span text:style-name="T14">је </text:span><text:span text:style-name="T13">жалбу због недоношења решења првостепеног органа поднео првостепеном органу, уместо другостепеном, супротно важећем члану 161. став 1. Закона о </text:span><text:span text:style-name="T14">општем </text:span><text:span text:style-name="T13">управном поступку, <text:s/></text:span><text:span text:style-name="T14">који <text:s/>прописује да се жалба, која је поднета зато што решење није издато у законом одређеном року, предаје другостепеном органу.</text:span></text:p>
      <text:p text:style-name="P15"><text:span text:style-name="T14"><text:tab/><text:tab/>Имајући у виду да би тужба била одбачена, да тужилац није поднеском од 13.02.2018.године изјавио да је <text:s/>задовољан накнадно донетим <text:s/>актом и да предлаже да суд обустави поступак, суд налази да <text:s/>нису испуњени услови <text:s/>да се тужиоцу накнаде тражени трошкови <text:s/>управног спора, због чега је одлучио као у ставу </text:span><text:span text:style-name="T12"><text:s/>II</text:span><text:span text:style-name="T14"> диспозитива решења. </text:span></text:p>
      <text:p text:style-name="P18"/>
      <text:p text:style-name="P11"><text:span text:style-name="T19"><text:tab/></text:span><text:span text:style-name="T9"> </text:span></text:p>
      <text:p text:style-name="P13"><text:span text:style-name="T1">РЕШЕНО</text:span> У УПРАВНОМ СУДУ</text:p>
      <text:p text:style-name="P13">дана<text:span text:style-name="T1"> </text:span><text:span text:style-name="T1">14.02.2018</text:span><text:span text:style-name="T1">.</text:span><text:span text:style-name="T7"> године</text:span>, <text:span text:style-name="T1">24 У. </text:span><text:span text:style-name="T1">19849</text:span><text:span text:style-name="T1">/1</text:span><text:span text:style-name="T1">7</text:span></text:p>
      <text:p text:style-name="P3"/>
      <text:p text:style-name="P7">Записничар<text:tab/><text:tab/><text:tab/><text:tab/><text:tab/><text:tab/> <text:s/><text:tab/> <text:s/>Председник већа-судија</text:p>
      <text:p text:style-name="P2">Ивана Гулан Радосављевић, <text:span text:style-name="T1">с.р.</text:span> <text:s text:c="40"/>Весна Лазаревић, <text:span text:style-name="T1">с.р.</text:span></text:p>
      <text:p text:style-name="P2"/>
      <text:p text:style-name="P2"/>
      <text:p text:style-name="P2"/>
      <text:p text:style-name="P10"/>
      <text:p text:style-name="P24">За тачност отправка</text:p>
      <text:p text:style-name="P24">Управитељ писарнице</text:p>
      <text:p text:style-name="P23">Дејан Ђурић</text:p>
      <text:p text:style-name="P25"/>
      <text:p text:style-name="P4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4 У. 19849/17</text:p>
        <text:p text:style-name="MP2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10H48M20S</meta:editing-duration>
    <meta:editing-cycles>115</meta:editing-cycles>
    <meta:generator>OpenOffice/4.1.1$Win32 OpenOffice.org_project/411m6$Build-9775</meta:generator>
    <dc:title>template upravni BGD</dc:title>
    <meta:initial-creator>Ivana Obradovic</meta:initial-creator>
    <dc:date>2019-11-12T17:14:29.69</dc:date>
    <meta:print-date>2018-02-22T10:51:46.27</meta:print-date>
    <dc:creator>Sonja Vujčić</dc:creator>
    <meta:document-statistic meta:table-count="0" meta:image-count="1" meta:object-count="0" meta:page-count="2" meta:paragraph-count="29" meta:word-count="640" meta:character-count="4233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Pelceri/template%20upravni%20BGD.ott" meta:date="2016-11-29T09:25:50"/>
  </office:meta>
</office:document-meta>
</file>