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fo:text-align="center"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h" fo:country="YU"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style>
    <style:style style:name="P17" style:family="paragraph" style:parent-style-name="Header">
      <style:paragraph-properties fo:text-align="center" style:justify-single-word="false"/>
    </style:style>
    <style:style style:name="P18" style:family="paragraph" style:parent-style-name="Standard">
      <style:paragraph-properties fo:margin-top="0cm" fo:margin-bottom="0.3cm"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margin-top="0cm" fo:margin-bottom="0.3cm" fo:line-height="100%" fo:text-align="justify" style:justify-single-word="false"/>
      <style:text-properties style:font-name="Times New Roman" fo:font-size="12pt" fo:language="zxx" fo:country="none" fo:font-weight="normal" style:font-size-asian="12pt" style:font-weight-asian="normal" style:font-size-complex="12pt"/>
    </style:style>
    <style:style style:name="P20" style:family="paragraph" style:parent-style-name="Standard">
      <style:paragraph-properties fo:margin-top="0cm" fo:margin-bottom="0.3cm" fo:line-height="100%" fo:text-align="justify" style:justify-single-word="false"/>
    </style:style>
    <style:style style:name="P2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2"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P23" style:family="paragraph" style:parent-style-name="Standard">
      <style:paragraph-properties fo:margin-left="0cm" fo:margin-right="0.026cm" fo:margin-top="0cm" fo:margin-bottom="0cm" fo:line-height="100%" fo:text-align="start" style:justify-single-word="false" fo:text-indent="0cm" style:auto-text-indent="false"/>
      <style:text-properties style:font-name="Times New Roman" fo:font-size="10pt" fo:language="zxx" fo:country="none" fo:font-weight="normal" style:font-size-asian="10pt" style:font-weight-asian="normal" style:font-size-complex="10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h" fo:country="YU"/>
    </style:style>
    <style:style style:name="T5" style:family="text">
      <style:text-properties fo:language="sh" fo:country="YU" fo:font-weight="bold" style:font-weight-asian="bold"/>
    </style:style>
    <style:style style:name="T6" style:family="text">
      <style:text-properties fo:language="sh" fo:country="YU" fo:font-weight="bold" style:font-weight-asian="bold"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en" fo:country="US" fo:font-weight="normal" style:font-weight-asian="normal" style:font-weight-complex="normal"/>
    </style:style>
    <style:style style:name="T10" style:family="text">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style>
    <style:style style:name="T11" style:family="text">
      <style:text-properties fo:color="#000000" fo:letter-spacing="-0.007cm" fo:language="zxx" fo:country="none" style:font-name-asian="Verdana" style:font-name-complex="Verdana" style:font-weight-complex="normal"/>
    </style:style>
    <style:style style:name="T12" style:family="text">
      <style:text-properties fo:color="#000000" fo:letter-spacing="-0.007cm" fo:language="zxx" fo:country="none" fo:font-weight="normal" style:font-name-asian="Verdana" style:font-weight-asian="normal" style:font-name-complex="Verdana" style:font-weight-complex="normal"/>
    </style:style>
    <style:style style:name="T13" style:family="text">
      <style:text-properties fo:color="#000000" fo:letter-spacing="-0.007cm" fo:language="zxx" fo:country="none" fo:font-weight="normal" style:font-name-asian="Verdana" style:font-weight-asian="normal" style:font-name-complex="Verdana" style:font-weight-complex="normal" style:text-scale="104%"/>
    </style:style>
    <style:style style:name="T14" style:family="text">
      <style:text-properties fo:color="#000000" fo:letter-spacing="-0.007cm" fo:language="en" fo:country="US" style:font-name-asian="Verdana" style:font-name-complex="Verdana" style:font-weight-complex="normal"/>
    </style:style>
    <style:style style:name="T15" style:family="text">
      <style:text-properties fo:color="#000000" fo:letter-spacing="-0.007cm" fo:language="en" fo:country="US" fo:font-weight="normal" style:font-name-asian="Verdana" style:font-weight-asian="normal" style:font-name-complex="Verdana" style:font-weight-complex="normal"/>
    </style:style>
    <style:style style:name="T16" style:family="text">
      <style:text-properties fo:color="#000000" fo:letter-spacing="-0.007cm" style:font-name-asian="Verdana" style:font-name-complex="Verdana" style:font-weight-complex="normal"/>
    </style:style>
    <style:style style:name="T17" style:family="text">
      <style:text-properties fo:color="#000000" fo:letter-spacing="-0.007cm" style:font-name-asian="Verdana" style:font-name-complex="Verdana" style:font-weight-complex="normal" style:text-scale="104%"/>
    </style:style>
    <style:style style:name="T18" style:family="text">
      <style:text-properties style:font-name="Times New Roman" fo:font-size="12pt" fo:language="zxx" fo:country="none" fo:font-weight="normal" style:font-size-asian="12pt" style:font-weight-asian="normal" style:font-size-complex="12pt" style:font-weight-complex="normal"/>
    </style:style>
    <style:style style:name="T19" style:family="text">
      <style:text-properties style:font-name="Times New Roman" fo:font-size="12pt" fo:language="none" fo:country="none" fo:font-weight="normal" style:font-size-asian="12pt" style:font-weight-asian="normal" style:font-size-complex="12pt" style:font-weight-complex="normal"/>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388cm" svg:height="3.498cm" draw:z-index="0"><draw:image xlink:href="Pictures/20000008000025BE000037D1656C127C.svm" xlink:type="simple" xlink:show="embed" xlink:actuate="onLoad"/></draw:frame><text:span text:style-name="T5">РЕПУБЛИКА СРБИЈА</text:span><text:span text:style-name="T8"><text:tab/><text:tab/><text:tab/><text:tab/><text:tab/><text:tab/><text:tab/></text:span></text:p>
      <text:p text:style-name="P3">УПРАВНИ СУД</text:p>
      <text:p text:style-name="P5">3 У<text:span text:style-name="T1">10032</text:span>/15</text:p>
      <text:p text:style-name="P8"><text:span text:style-name="T1">22.02.2018.</text:span> године</text:p>
      <text:p text:style-name="P3">Б е о г р а д</text:p>
      <text:p text:style-name="P3"/>
      <text:p text:style-name="P3"/>
      <text:p text:style-name="P4">У ИМЕ НАРОДА</text:p>
      <text:p text:style-name="P4"/>
      <text:p text:style-name="P3"/>
      <text:p text:style-name="P12"><text:span text:style-name="T8"><text:tab/><text:tab/></text:span><text:span text:style-name="T7">Управни суд, у већу састављеном од судија: </text:span><text:span text:style-name="T1">Живане Ђукановић, председника већа, Јелене Тишма-Јовановић и Љиљане Јевтић, чланова већа, са судским саветником Аном Ковачевић, записничарем, у управном спору по тужби тужиоца Самосталне занатске аутомеханичарске радње A.A. предузетник из Б., ... – ..., ул. ..., чији је правни следбеник </text:span><text:span text:style-name="T20">Б.Б.</text:span><text:span text:style-name="T1"> из Б., ул...., чији је пуномоћник Александар Попара, адвокат из Београда, ул. Краљевића Марка бр. 4, против туженог Градског већа града Београда, ради поништаја решења бр. 433-4017/12-ГВ од 14.05.2015. године, у правној ствари принудне наплате обавезе по основу изворних јавних прихода, у нејавној седници већа одржаној дана 22.02.2018. године, донео је </text:span></text:p>
      <text:p text:style-name="P10"/>
      <text:p text:style-name="P10"/>
      <text:p text:style-name="P10"/>
      <text:p text:style-name="P6">П Р Е С У Д У</text:p>
      <text:p text:style-name="P6"/>
      <text:p text:style-name="P9"><text:s/></text:p>
      <text:p text:style-name="P12"><text:span text:style-name="T1"><text:tab/><text:tab/></text:span><text:span text:style-name="T2">I </text:span><text:span text:style-name="T4">Тужба </text:span><text:span text:style-name="T6">СЕ</text:span><text:span text:style-name="T2"> ОДБИЈА.</text:span></text:p>
      <text:p text:style-name="P7"/>
      <text:p text:style-name="P12"><text:span text:style-name="T2"><text:tab/><text:tab/></text:span><text:span text:style-name="T2">II O</text:span><text:span text:style-name="T2">ДБИЈА СЕ </text:span><text:span text:style-name="T3">захтев тужиоца за надокнаду трошкова управног спора.</text:span></text:p>
      <text:p text:style-name="P11"/>
      <text:p text:style-name="P13"><text:tab/><text:tab/></text:p>
      <text:p text:style-name="P14">О б р а з л о ж е њ е</text:p>
      <text:p text:style-name="P14"/>
      <text:p text:style-name="P15"/>
      <text:p text:style-name="P18"><text:span text:style-name="T6"><text:tab/><text:tab/></text:span><text:span text:style-name="T3">Оспореним решењем одбијена је, као неоснована, жалба тужиоца, предузетника Самосталне занатске аутомеханичарске радње, са седиштем у Б., ..., Умка, ул. ..., изјављена против решења Секретаријата за финансије Градске управе града Београда, Управе јавних прихода, Сектора јавних прихода за подручја Градских општина, Одељења Чукарица, бр. </text:span><text:span text:style-name="T9">I-02-433-1</text:span><text:span text:style-name="T3">Б/1525-1096/2012-011 од 24.09.2012. године. Наведеним првостепеним решењем, тужиоцу је, у ставу првом решења, одређена принудна наплата обавеза по основу изворних јавних прихода из новчаних средстава на рачунима обвезника преносом средстава са рачуна обвезника, укључујући и средства на девизном рачуну, на уплатне рачуне изворних јавних прихода, по основу обавезе доспеле за плаћање до 11.07.2012. године, а која није плаћена у законском року, </text:span><text:soft-page-break/><text:span text:style-name="T3">са обрачунатом каматом до 24.09.2012. године и то: комунална такса за држање и коришћење чамаца и сплавова на води, осим чамаца које користе организације које одржавају и обележавају пловне путеве, у укупном износу од 3.178,78 динара. Ставом другим решења, наложено је Народној банци Србије – Дирекцији за регистре и принудну наплату – Одељење за принудну наплату – Одсек за пријем основа и налога принудне наплате у Крагујевцу, да одмах по пријему овог решења предузме мере из своје надлежности у складу са одредбама закона којима се уређује платни промет, ради принудне наплате доспеле, а неплаћене обавезе по основу изворних јавних прихода из тачке I овог решења, са обрачунатом каматом на износ из колоне 6. тачке I овог решења, на начин прописан чланом 75. став 1. Закона о пореском поступку и пореској администрацији од дана доношења овог решења, до дана преноса целокупног износа обавезе по основу изворних јавних прихода и споредних давања, из новчаних средстава са рачуна обвезника отворених код банака, укључујући и средства на девизном рачуну, преносом средстава са рачуна обвезника на уплатне рачуне изворних јавних прихода. Пренос износа новчаних средстава увећаних за обрачунату камату за период и на начин из тачке I овог решења, са рачуна обвезника отворених код банака, врши се по врстама изворних јавних прихода, у износима, на рачуне за уплату с позивом на број одобрења из табеле, у тачки <text:s/></text:span><text:span text:style-name="T9">I o</text:span><text:span text:style-name="T3">вог решења. Трећим ставом решења предвиђено је да ако на рачуну обвезника нема довољно средстава, банка врши пренос новчаних средстава на рачуне за уплату јавних прихода из тачке I овог решења сукцесивно, према расположивим новчаним средствима, на рачуну обвезника, док се налог надлежне организационе јединице за принудну наплату из средстава на рачуну Народне банке Србије, са обрачунатом каматом за период и на начин из тачке I овог решења, не изврши у целости. Даље је, ставом четвртим, прописано да трошкови поступка принудне наплате падају на терет обвезника по основу изворних јавних прихода док је петим ставом одређено да жалба не одлаже извршење решења а ставом шест да решење постаје извршно даном достављања обвезнику.</text:span></text:p>
      <text:p text:style-name="P20"><text:span text:style-name="T18"><text:tab/><text:tab/>Тужбом, поднетом Управном суду дана 02.07.2015. године, тужилац, преко пуномоћника, оспорава законитост решења туженог органа са свих законом дозвољених разлога. Наводи да је дана 05.12.2012. године, Агенција за привредне регистре донела решење којим је брисана </text:span><text:span text:style-name="T19">А.А.</text:span><text:span text:style-name="T18">, предузетник, ..., те се тужилац појавио као активно легитимисан правни следбеник за подношење тужбе у овој управној ствари. Пре свега истиче да није пасивно легитимисан, односно да није обвезник плаћања утврђене обавезе јер власник спорног чамца, у вези са којим је утврђена обавеза плаћања пореза, није била </text:span><text:span text:style-name="T19">А.А.</text:span><text:span text:style-name="T18">, те иста не може бити порески обвезник. С тим у вези наводи да обвезник није никада примио било какво решење којим је задужен да плаћа утврђени порез. Исте наводе је истакао у жалби на решење првостепеног органа од 24.09.2012. године, али тужени орган није дао јасне разлоге са којих их није узео у обзир. Указује да је Одлуком о локалним комуналним таксама за територију Града Београда, у Тарифном броју 12, у тачки 5, јасно предвиђено да је комуналну таксу из наведеног тарифног броја дужан да плати корисник, без обзира да ли је извршена регистрација или није, а да је неспорно да Самостална занатска аутомеханичарска радња није корисник нити власник чамца. Из наведеног произлази да тужени није потпуно и правилно утврдио чињенично стање нити околности које су од значаја за доношење законите одлуке. Обзиром на изнето, предлаже да суд тужбу уважи, поништи оспорено решење и предмет врати туженом органу на поновно одлучивање. Такође, предлаже да суд обавеже тужени орган да тужиоцу надокнади трошкове за састав </text:span><text:soft-page-break/><text:span text:style-name="T18">тужбе и поступка пред судом по Адвокатској тарифи у износу од 16.500,00 динара, као и трошкове на име судских такси са законском зетезном каматом од дана пресуђења па до исплате. </text:span></text:p>
      <text:p text:style-name="P20"><text:span text:style-name="T3"><text:tab/><text:tab/></text:span><text:span text:style-name="T10">Тужени орган је у одговору на тужбу остао у свему при разлозима садржаним у образложењу оспореног решења, </text:span><text:span text:style-name="T10">те је предложио</text:span><text:span text:style-name="T10"> да суд тужбу одбије као неосновану.</text:span></text:p>
      <text:p text:style-name="P16"><text:tab/><text:tab/>Решавајући овај управни спор без одржавања усмене расправе, сагласно одредби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одговора на тужбу и списа предмета ове управне ствари, нашао да тужба није основана. </text:p>
      <text:p text:style-name="P16"/>
      <text:p text:style-name="P19"><text:span text:style-name="T16"><text:tab/><text:tab/>Наиме, правилно је, по оцени Управног суда, поступио тужени орган када је <text:s/>одбио као неосновану жалбу тужиоца изјављену против решења Секретаријата за финансије Градске управе града Београда, Управе јавних прихода, Сектора јавних прихода за подручуја градски општина, Одељења Чукарица, дајући за одлуку довољне и на закону засноване разлоге, које у свему као правилне прихвата и овај суд. Ово </text:span><text:span text:style-name="T11">из разлога</text:span><text:span text:style-name="T16"> што је првостепени орган, </text:span><text:span text:style-name="T11">након што</text:span><text:span text:style-name="T16"> је претходно утврдио да обвезник по решењу није </text:span><text:span text:style-name="T11">измирио</text:span><text:span text:style-name="T16"> доспеле обавезе по основу утврђене комуналне таксе за држање и коришћење чамца регистарске ознаке БГ ..., обвезнику издао опомену број </text:span><text:span text:style-name="T14">I</text:span><text:span text:style-name="T16">-02-433-1/1525/2012-011 од 11.07.2012. године, којом му је наложено да одмах, а најкасније у року од пет дана од дана пријема опомене измири укупан порески дуг, уз могућност да у истом року, у складу са чланом 71. став 2. Закона, у Одељењу јавних прихода општине Чукарица расправи евентуална спорна питања у вези врсте и износа доспеле обавезе. Увидом у повратницу, као доказ</text:span><text:span text:style-name="T11">у</text:span><text:span text:style-name="T16"> о уручењу пошиљке, утврђено је да је поменута опомена обвезнику уручена дана 18.07.2012. године, </text:span><text:span text:style-name="T11">те да је њоме обвезник поучен да </text:span><text:span text:style-name="T16"><text:s/>уколико пореска обавеза не буде плаћена у остављеном року са обрачунатом каматом, надлежни орган ће отпочети поступак принудне наплате, доношењем решења о принудној наплати. Стога, како је одредбом члана 77. став 1. Закона о пореском поступку и пореској администрацији прописано да 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поменутог закона, којим је регулисано питање обавезе плаћања пореза то је, у складу са наведеним, </text:span><text:span text:style-name="T11">правилно</text:span><text:span text:style-name="T16"> </text:span><text:span text:style-name="T11">тужени орган одбио жалбу изјављену на првостепено решење</text:span><text:span text:style-name="T16"> број </text:span><text:span text:style-name="T14">I</text:span><text:span text:style-name="T16">-02-433-1Б/1525-1096/2012-011 од 24.09.2012. године, којим се тужиоцу одређује принудна наплата по основу обавезе на име комуналне таксе за држање и коришћење чамца која је доспела за плаћање до 11.07.2012. године, а која није плаћена у законском року, са обрачунатом каматом до 24.09.2012. године у укупном износу од 3.178,78 динара. </text:span></text:p>
      <text:p text:style-name="P19"><text:span text:style-name="T16"><text:tab/><text:tab/>Суд је ценио наводе тужбе, а тичу се пасивне легитимације, односно непостојања обавезе плаћања предметне накнаде на страни правног следбеника пореског </text:span><text:span text:style-name="T16">обвезника, јер обвезник није био власник чамца, али налази да исти није основан јер </text:span><text:span text:style-name="T11">је, у предметном поступку, </text:span><text:span text:style-name="T16">могао да ист</text:span><text:span text:style-name="T11">иче</text:span><text:span text:style-name="T16"> само разлоге који се тичу начина спровођења извршења, односно принудне наплате али не и да оспорава правилност решења којим му је </text:span><text:soft-page-break/><text:span text:style-name="T16">наложена уплата обавезе.</text:span></text:p>
      <text:p text:style-name="P19"><text:span text:style-name="T16"><text:tab/><text:tab/>Са изнетих разлога, налазећи да је тужени орган правилно оценио наводе жалбе, а да тужилац наводима тужбе није довео у сумњу утврђено чињенично стање, Управни суд је одлучио као у ставу првом</text:span><text:span text:style-name="T14"> </text:span><text:span text:style-name="T16">диспозитив</text:span><text:span text:style-name="T14">a</text:span><text:span text:style-name="T16"> пресуде, на основу одредбе члана 40. став 2. Закона о управним споровима </text:span><text:span text:style-name="T17">(“Службени гласник РС”, бр. </text:span><text:span text:style-name="T16">111/09).</text:span></text:p>
      <text:p text:style-name="P18"><text:span text:style-name="T12"><text:tab/><text:tab/>Суд је одбио као неоснован захтев тужиоца за накнаду трошкова спора </text:span><text:span text:style-name="T12">имајући у виду да је тужбу одбио</text:span><text:span text:style-name="T12">, па је одлучио као у ставу другом</text:span><text:span text:style-name="T15"> </text:span><text:span text:style-name="T12">диспозитива пресуде, на основу одредаба чланова 66., 67. и 74. Закона о управним споровима, сходном применом члана 151. Закона о парничном поступку </text:span><text:span text:style-name="T13">(“Службени гласник РС”, бр. </text:span><text:span text:style-name="T12">72/11...55/14).</text:span><text:span text:style-name="T1"><text:tab/><text:tab/></text:span></text:p>
      <text:p text:style-name="P6">ПРЕСУЂЕНО У УПРАВНОМ СУДУ </text:p>
      <text:p text:style-name="P6">Дана <text:span text:style-name="T1">22.02.2018. </text:span>године, <text:span text:style-name="T1">3 У </text:span><text:span text:style-name="T1">10032/15</text:span></text:p>
      <text:p text:style-name="P6"/>
      <text:p text:style-name="P7">Записничар <text:s text:c="78"/>Председник већа-судија</text:p>
      <text:p text:style-name="P7"><text:span text:style-name="T1">Ана Ковачевић,</text:span><text:span text:style-name="T1">с.р.</text:span> <text:s text:c="53"/><text:span text:style-name="T7"><text:s/><text:tab/> <text:s text:c="6"/></text:span><text:span text:style-name="T1">Живана Ђукановић,</text:span><text:span text:style-name="T1">с.р.</text:span></text:p>
      <text:p text:style-name="P7"/>
      <text:p text:style-name="P2">За тачност отправка</text:p>
      <text:p text:style-name="P2">Управитељ писарнице</text:p>
      <text:p text:style-name="P21">Дејан Ђурић</text:p>
      <text:p text:style-name="P21"/>
      <text:p text:style-name="P23">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3 У <text:span text:style-name="MT1">10032</text:span>/15</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50M27S</meta:editing-duration>
    <meta:editing-cycles>55</meta:editing-cycles>
    <meta:generator>OpenOffice/4.1.1$Win32 OpenOffice.org_project/411m6$Build-9775</meta:generator>
    <dc:date>2019-06-08T19:03:32.29</dc:date>
    <dc:creator>Milka Babić</dc:creator>
    <meta:printed-by>Javorka Zdravković</meta:printed-by>
    <meta:print-date>2018-03-06T13:44:14.41</meta:print-date>
    <meta:document-statistic meta:table-count="0" meta:image-count="1" meta:object-count="0" meta:page-count="4" meta:paragraph-count="31" meta:word-count="1495" meta:character-count="9894"/>
    <meta:user-defined meta:name="Info 1"/>
    <meta:user-defined meta:name="Info 2"/>
    <meta:user-defined meta:name="Info 3"/>
    <meta:user-defined meta:name="Info 4"/>
  </office:meta>
</office:document-meta>
</file>