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rebuchet MS" svg:font-family="'Trebuchet M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6"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style>
    <style:style style:name="P13" style:family="paragraph" style:parent-style-name="Zaglavlje_20_stranice">
      <style:paragraph-properties fo:text-align="center" style:justify-single-word="false"/>
    </style:style>
    <style:style style:name="P14"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line-height="100%" style:page-number="auto"/>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color="#000000" fo:language="zxx" fo:country="none" fo:font-weight="bold" style:font-weight-asian="bold"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name-asian="Times New Roman" style:font-weight-asian="bold" style:font-name-complex="Times New Roman"/>
    </style:style>
    <style:style style:name="T4" style:family="text">
      <style:text-properties fo:language="zxx" fo:country="none" style:font-name-complex="Times New Roman"/>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style="normal" style:text-underline-style="none" fo:font-weight="normal" style:font-style-asian="normal" style:font-weight-asian="normal" style:font-style-complex="normal" style:font-weight-complex="normal"/>
    </style:style>
    <style:style style:name="T8" style:family="text">
      <style:text-properties fo:language="zxx" fo:country="none" style:text-underline-style="none" fo:font-weight="normal" style:font-weight-asian="normal" style:font-weight-complex="normal"/>
    </style:style>
    <style:style style:name="T9" style:family="text">
      <style:text-properties fo:font-weight="bold" style:font-name-asian="Times New Roman" style:font-weight-asian="bold" style:font-name-complex="Times New Roman"/>
    </style:style>
    <style:style style:name="T10" style:family="text">
      <style:text-properties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style:font-name-complex="Times New Roman"/>
    </style:style>
    <style:style style:name="T14" style:family="text">
      <style:text-properties fo:language="sh" fo:country="YU"/>
    </style:style>
    <style:style style:name="T15" style:family="text">
      <style:text-properties fo:color="#000000" fo:language="zxx" fo:country="none" style:font-name-complex="Times New Roman" style:font-weight-complex="bold"/>
    </style:style>
    <style:style style:name="T16" style:family="text">
      <style:text-properties fo:color="#000000" fo:language="sr" fo:country="YU" style:font-name-complex="Times New Roman" style:font-weight-complex="bold"/>
    </style:style>
    <style:style style:name="T17" style:family="text">
      <style:text-properties fo:language="en" fo:country="US"/>
    </style:style>
    <style:style style:name="T18" style:family="text">
      <style:text-properties fo:language="en" fo:country="US" style:font-name-complex="Times New Roman"/>
    </style:style>
    <style:style style:name="T19" style:family="text">
      <style:text-properties fo:language="en" fo:country="U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font-weight-complex="bold"/>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4" style:family="text">
      <style:text-properties style:font-name="Times New Roman" fo:font-size="12pt" fo:language="zxx" fo:country="none" style:text-underline-style="none" style:font-size-asian="12pt" style:language-asian="sr" style:country-asian="YU" style:font-size-complex="12pt"/>
    </style:style>
    <style:style style:name="T25"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fo:language="en" fo:country="US" fo:font-weight="normal" style:font-size-asian="12pt" style:font-weight-asian="normal" style:font-size-complex="12pt" style:font-weight-complex="normal"/>
    </style:style>
    <style:style style:name="T27" style:family="text">
      <style:text-properties style:font-name="Times New Roman" fo:font-size="12pt" style:text-underline-style="none" style:font-size-asian="12pt" style:language-asian="sr" style:country-asian="YU" style:font-size-complex="12pt"/>
    </style:style>
    <style:style style:name="T28" style:family="text">
      <style:text-properties style:font-name="Times New Roman" fo:font-size="12pt" fo:language="none" fo:country="none"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none" fo:country="none" fo:font-weight="normal" style:font-size-asian="12pt" style:font-weight-asian="normal" style:font-size-complex="12pt" style:font-weight-complex="normal"/>
    </style:style>
    <style:style style:name="T30" style:family="text">
      <style:text-properties style:font-name="Bookman Old Style" style:text-underline-style="none" fo:font-weight="normal" style:font-weight-asian="normal" style:font-weight-complex="normal"/>
    </style:style>
    <style:style style:name="T31" style:family="text">
      <style:text-properties style:font-name="Bookman Old Style" fo:language="zxx" fo:country="none" style:text-underline-style="none" fo:font-weight="normal" style:font-weight-asian="normal" style:font-weight-complex="normal"/>
    </style:style>
    <style:style style:name="T32" style:family="text">
      <style:text-properties style:text-underline-style="none" fo:font-weight="normal" style:font-weight-asian="normal" style:font-weight-complex="normal"/>
    </style:style>
    <style:style style:name="T33" style:family="text">
      <style:text-properties style:font-name="Times New Roman1" fo:font-size="12pt" fo:language="zxx" fo:country="none" fo:font-weight="normal" style:font-size-asian="12pt" style:font-weight-asian="normal" style:font-size-complex="12pt" style:font-weight-complex="normal"/>
    </style:style>
    <style:style style:name="T34" style:family="text">
      <style:text-properties style:font-name="Times New Roman1" fo:font-size="12pt" fo:language="zxx" fo:country="none" style:text-underline-style="none" fo:font-weight="normal" style:font-size-asian="12pt" style:font-weight-asian="normal" style:font-size-complex="12pt" style:font-weight-complex="normal"/>
    </style:style>
    <style:style style:name="T35" style:family="text">
      <style:text-properties fo:language="none" fo:country="none" fo:font-style="normal" style:text-underline-style="none" fo:font-weight="normal" style:font-style-asian="normal" style:font-weight-asian="normal" style:font-style-complex="normal" style:font-weight-complex="normal"/>
    </style:style>
    <style:style style:name="T36" style:family="text">
      <style:text-properties fo:language="none" fo:country="none" fo:font-style="normal" style:text-underline-style="none" style:font-style-asian="normal" style:font-style-complex="normal"/>
    </style:style>
    <style:style style:name="T37" style:family="text">
      <style:text-properties fo:font-style="normal" style:text-underline-style="none"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14">9</text:span><text:span text:style-name="T1"> У. 2654/16</text:span></text:p>
      <text:p text:style-name="P6"><text:span text:style-name="T1">22</text:span><text:span text:style-name="T1">.02.2018. </text:span>године</text:p>
      <text:p text:style-name="P6">Б е о г р а д</text:p>
      <text:p text:style-name="P6"/>
      <text:p text:style-name="P14">У ИМЕ НАРОДА</text:p>
      <text:p text:style-name="P20"/>
      <text:p text:style-name="P21"><text:span text:style-name="T11"><text:tab/><text:tab/>Управни суд, у већу састављеном од судија:</text:span><text:span text:style-name="T1"> Стева Ђурановића, председника већа, Руже Урошевић и мр Весне Чогурић, чланова већа, са судским саветником Еленом Петровић, као записничарем, решавајући у управном спору по тужби тужиље </text:span><text:span text:style-name="T35">А.А.</text:span><text:span text:style-name="T7"> </text:span><text:span text:style-name="T35">и</text:span><text:span text:style-name="T7">з ..., ул. ... број ..., коју заступа Светислав Поштић, адвокат из Панчева, ул. Мите Топаловића број 6,</text:span><text:span text:style-name="T1"> изјављеној против решења </text:span><text:span text:style-name="T8">Министарства финансија Републике Србије,</text:span><text:span text:style-name="T1"> број </text:span><text:span text:style-name="T31">46-00-00986/2014-13 од 10.03.2015. године</text:span><text:span text:style-name="T1">, уз учешће заинтересованих лица </text:span><text:span text:style-name="T8">Републике Србије, коју заступа законски заступник Државно правобранилаштво-Одељење у Зрењанину, ул. Гимназијска број 7 и Министарства пољопривреде, шумарства и водопривреде из Београда,</text:span><text:span text:style-name="T1"> у правној ствари враћања одузете имовине, по одржаној усменој јавној расправи, у нејавној седници већа, одржаној дана 22.02.2018. године, донео је </text:span></text:p>
      <text:p text:style-name="P15"/>
      <text:p text:style-name="P15"/>
      <text:p text:style-name="P16">П Р Е С У Д У</text:p>
      <text:p text:style-name="P16"/>
      <text:p text:style-name="P16"/>
      <text:p text:style-name="P17"><text:tab/><text:tab/> <text:span text:style-name="T17">I<text:tab/></text:span><text:span text:style-name="T20">Тужба </text:span><text:span text:style-name="T21">СЕ УВАЖАВА, ПОНИШТАВА </text:span><text:span text:style-name="T6">решење </text:span><text:span text:style-name="T32">Министарств</text:span><text:span text:style-name="T8">а</text:span><text:span text:style-name="T32"> финансија Републике Србије,</text:span><text:span text:style-name="T20"> број </text:span><text:span text:style-name="T30">46-00-00986/2014-13 од 10.03.2015. </text:span><text:span text:style-name="T31">године</text:span><text:span text:style-name="T20"> и предмет </text:span><text:span text:style-name="T21">ВРАЋА</text:span><text:span text:style-name="T20"> надлежном органу на поновно одлучивање. </text:span></text:p>
      <text:p text:style-name="P19"/>
      <text:p text:style-name="P19"><text:tab/><text:tab/><text:span text:style-name="T19">II</text:span><text:span text:style-name="T17"><text:tab/></text:span><text:span text:style-name="T2">ОБАВЕЗУЈЕ СЕ</text:span><text:span text:style-name="T1"> Министарство финансија Репулбике Србије, Сектор за имовинско-правне послове да тужиљи </text:span><text:span text:style-name="T36">А.А.</text:span><text:span text:style-name="T37"> </text:span><text:span text:style-name="T36">и</text:span><text:span text:style-name="T37">з ..., ул. ... бр. ...,</text:span><text:span text:style-name="T1"> надокнади трошкове управног спора у износу од 34.500,00 динара, у року од 15 дана од дана пријема пресуде.</text:span></text:p>
      <text:p text:style-name="P19"/>
      <text:p text:style-name="P18">О б р а з л о ж е њ е</text:p>
      <text:p text:style-name="P18"/>
      <text:p text:style-name="P19"><text:tab/><text:tab/></text:p>
      <text:p text:style-name="P12"><text:span text:style-name="T22"><text:tab/><text:tab/>Оспореним решењем одбијена је жалба тужиље изјављена против делимичног решења Агенције за реституцију – Подручне јединице Нови Сад број: 46-005381/2012 од 03.11.2014. године, којим је у ставу </text:span><text:span text:style-name="T26">I </text:span><text:span text:style-name="T22">диспозитива усвојен захтев, враћена имовина и утврђено право својине законској наследнини бивше власнице, </text:span><text:span text:style-name="T28">А.А.</text:span><text:span text:style-name="T25"> </text:span><text:span text:style-name="T28">и</text:span><text:span text:style-name="T25">з ..., ул. ... бр. ...</text:span><text:span text:style-name="T22"> на некретници – пољопривредном земљишту и то: на 9149/655298 идеалних делова кат. </text:span><text:span text:style-name="T29">п</text:span><text:span text:style-name="T22">арцеле ..., укупне површине 65.52.98 ха, уписане у листу непокретности број ... КО ..., а која имовина је одузета бившој власници </text:span><text:span text:style-name="T29">Б.Б.</text:span><text:span text:style-name="T22"> на основу </text:span><text:soft-page-break/><text:span text:style-name="T22">правоснажен одлуке Градског народног одбора Панчево број ... од ... године. Ставом II диспозитива истог решења обавезана је Република Србија, као власник, да по правноснажности решења пренесе у сусвојину </text:span><text:span text:style-name="T29">А.А.</text:span><text:span text:style-name="T22"> непокретност из тачке 1. диспозитива решења у обиму њеног сувласничког удела. Ставом III диспозитива је наложено да се на основу тог решења, по његовој правноснажности, изврши упис права својине у корист тужиље са обимом удела 9149/655298 идеалних делова, док је ставом </text:span><text:span text:style-name="T26">IV </text:span><text:span text:style-name="T22">наложено надлежном органу за упис права на непокретностима да на основу тог решења изврши брисање свих хипотекарних терета забележних у било чију корист. Ставом </text:span><text:span text:style-name="T26">V </text:span><text:span text:style-name="T22">првостепеног решења обавезано је Министарство пољопривреде и заштите животне средине, као корисник да тужиљи преда у судржавину непокретност из тачке 1. диспозитива решења, одмах по правноснажности тог решења, док је ставом VI констатовано да је враћена имовина у слободном промету, а Република Србија, односно јединица локалне самоуправе има право прече куповине приликом првог отуђења. Ставом VII диспозитова је констатовано да ће се о преосталом делу захтева, који се односи на враћање пољопривредног земљишта и то: стари катастарских парцела број ..., површине 1 ј 1549 кх.хв., парцеле број ..., парцеле број ..., парцеле број ... и дела парцеле ... (преосталог дела површине који није враћен у натуралном облику) у површини од 66 м</text:span><text:span text:style-name="T33">²</text:span>, <text:span text:style-name="T1">све у КО ..., одлучити накнадно, када се за то стекну законски услови.</text:span></text:p>
      <text:p text:style-name="P10"/>
      <text:p text:style-name="P4"><text:tab/><text:tab/>Тужбом поднетом Управном суду дана 19.02.2016. године тужиља оспорава законитост решења туженог органа, сматрајући да нису испуњени услови за доношење делимичног решења од стране Агенције за реституцију – Подручне јединице Нови Сад, будући да је решен само један мали део њеног захтева, док је у преосталом делу захтева првостепени орган дао нејасну и неразумљиву одлуку из које се не може видети да ли је о том делу захтева првостепени орган одлучивао или није. Одлучујући по поднетој жалби Министарство финансија Републике Србије се сагласило са ставом првостепеног органа да ће се о захтеву странке накнадно одлучивати када се за то стекну законски услови, иако се из решења првостепеног органа не може закључити да ли је о захтеву тужиље уопште одлучивано или није. Тужиља сматра да је тужени орган био у обавези да реши њен захтев, односно да захтев усвоји, одбије или да реши на неки други начин, то што ће странци дати јасна и одређена упутства на основу којих би била у могућности да оствари своја законска права. Образложење туженог органа да ће се о захтеву странке одлучити када се стекну услови, а да притом није наведено који то услов недостаје и на основу чега се закључује да ће се икада остварити, представља <text:s/>погрешну примену закона, чиме је странци директно онемогућено да у управном поступку оствари своја законска права. Са изнетих разлога, тужиља предлаже да суд тужбу уважи, оспорено решење поништи и предмет врати надлежном органу на поновно одлучивање, као и да обавеже тужени орган да јој надокнади трошкове управног спора у износу од 16.500,00 динара, на име састава тужбе.</text:p>
      <text:p text:style-name="P4"/>
      <text:p text:style-name="P4"><text:tab/><text:tab/>Тужени орган у одговору на тужбу наводи да тужиља у тужби није навела нове чињенице нити је приложила нове доказе, осим оних који су били наведени у жалби на првостепено решење, а који су од стране Министарства оцењени приликом доношења оспореног решења, па остајући у свему при разлозима изнетим у оспореном решењу, предлаже да суд тужбу одбије као неосновану.</text:p>
      <text:p text:style-name="P4"><text:tab/><text:tab/>Заинтересована лица нису доставила одговор на тужбу.</text:p>
      <text:p text:style-name="P4"><text:soft-page-break/></text:p>
      <text:p text:style-name="P4"><text:tab/><text:tab/>Управни суд је одржао усмену јавну расправу, у одсуству уредно позван<text:span text:style-name="T1">ог</text:span> туженог органа и <text:span text:style-name="T1">законских заступника</text:span> заинтересован<text:span text:style-name="T1">их</text:span> лица, <text:span text:style-name="T1">као учесника у поступку,</text:span> у складу са одредбом члана 38. став 1. Закона о управним споровима (“Службени гласник РС”, бр. 111/09), којим је прописано да изостанак уредно позване странке са усмене расправе не одлаже њено одржавање.</text:p>
      <text:p text:style-name="P4"/>
      <text:p text:style-name="P4"><text:tab/><text:tab/><text:span text:style-name="T1">Пуномоћник тужиље је на усменој расправи истакао да у оспореном решењу постоје </text:span><text:span text:style-name="Font_20_Style21"><text:span text:style-name="T27">недоследности, </text:span></text:span><text:span text:style-name="Font_20_Style21"><text:span text:style-name="T24">као и у</text:span></text:span><text:span text:style-name="Font_20_Style21"><text:span text:style-name="T27"> првостепено</text:span></text:span><text:span text:style-name="Font_20_Style21"><text:span text:style-name="T24">м</text:span></text:span><text:span text:style-name="Font_20_Style21"><text:span text:style-name="T27"> решењ</text:span></text:span><text:span text:style-name="Font_20_Style21"><text:span text:style-name="T24">у</text:span></text:span><text:span text:style-name="Font_20_Style21"><text:span text:style-name="T27"> у погледу идентификације и начина предаје земљишта, </text:span></text:span><text:span text:style-name="Font_20_Style21"><text:span text:style-name="T24">због чега предлаже, остајући у свему при разлозима изнетим у тужби, да суд тужбу </text:span></text:span><text:span text:style-name="Font_20_Style21"><text:span text:style-name="T27">уважи, оспорено решење поништи </text:span></text:span><text:span text:style-name="Font_20_Style21"><text:span text:style-name="T24">и предмет врати на поновни поступак и одлучивање. </text:span></text:span><text:span text:style-name="Font_20_Style21"><text:span text:style-name="T27">Трошкове </text:span></text:span><text:span text:style-name="Font_20_Style21"><text:span text:style-name="T24">је тражио</text:span></text:span><text:span text:style-name="Font_20_Style21"><text:span text:style-name="T27"> за састав тужбе у износу од 16.500,00 динара и </text:span></text:span><text:span text:style-name="Font_20_Style21"><text:span text:style-name="T24">за </text:span></text:span><text:span text:style-name="Font_20_Style21"><text:span text:style-name="T27">приступ на расправу у износу од 18.000,00 динара, као и трошкове судски такси по одмерењу суда. </text:span></text:span></text:p>
      <text:p text:style-name="P4"/>
      <text:p text:style-name="P4"><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p>
      <text:p text:style-name="P4"/>
      <text:p text:style-name="P12"><text:span text:style-name="T22"><text:tab/><text:tab/>Основано се, по оцени Управног суда, тужбом указује да је</text:span><text:span text:style-name="T23"> доношењем оспореног и првостепеног решења повређен закон на штету тужиље, јер је приликом одлучивања првостепеног органа погрешно примењено материјално право, што је тужени орган пропустио да правилно оцени приликом доношења оспореног решења. Чињеница да стара парцела тужиље пада на две катастарске парцеле истог власника, односно да су обе парцеле у државној својини и да се не врши цепање парцела према фактичком стању у време одузимања, не води закључивању да није могла бити враћена у целини површина одузете катастарске парцеле ... о којој је одлучивано. Ово стога што је враћено земљиште опредељено кроз реални удео због промене облика и површине парцела које се налазе на месту где је била одузета парцела. Како тужиљи није враћена њена непокретност, у мерама и границама како је одузета, већ је враћен реални удео катастарске парцеле на којој се претежно налази одузета парцела, суд налази да је парцела могла бити враћена у целини, јер се и други део катастарске парцеле која је одузета (део од 66 м</text:span><text:span text:style-name="T34">²</text:span><text:span text:style-name="T1">) такође налази на земљишту које је у државној својини. Стога није било сметњи да се утврди реални удео према целини одузетих парцела, односно да се врати површина парцеле од 00.92.15 ха, што одговара површини одузете катастарске парцеле број ... КО ... . </text:span></text:p>
      <text:p text:style-name="P10"/>
      <text:p text:style-name="P10"><text:tab/><text:tab/>Суд посебно истиче да за ову катастарску парцелу нису били испуњени услови за доношење делимичног решења, јер <text:span text:style-name="T1">је </text:span>за враћање те парцеле, чак и да су испуњени услови из члана 16. став 3. Закона о враћању одузетог земљишта и обештећењу, морало <text:s/>да се одлучи у целини (враћање дела катастарске парцеле у натуралном облику и обештећење за невраћени део). Ово стога што је одредбом члана 16. став 3. прописано да ако се одузета непокретност не може вратити у целини, бившем власнику вратиће се део одузете непокретности, уз обештећење за невраћени део, у складу са овим законом. </text:p>
      <text:p text:style-name="P4"/>
      <text:p text:style-name="P12"><text:soft-page-break/><text:span text:style-name="T22"><text:tab/><text:tab/>Са изнетих разлога, након закључене усмене јавне расправе, у смислу члана 46. став 2. Закона о управним споровима, Управни суд је, применом одредбе члана 40. став 2. и члана 42. став 1. Закона о управним споровима, одлучио као у </text:span><text:span text:style-name="T22">ставу </text:span><text:span text:style-name="T22">I</text:span><text:span text:style-name="T22"> диспозитив</text:span><text:span text:style-name="T22">а</text:span><text:span text:style-name="T22"> пресуде и предмет вратио надлежном органу на поновно </text:span><text:span text:style-name="T22">одлучивање</text:span><text:span text:style-name="T22">, при чему је тужени орган дужан да донесе ново и на закону засновано решење, у складу са схватањем и примедбама суда изнетим у пресуди, а којима је везан сагласно одредбама члана 69. став 2. наведеног закона.<text:tab/></text:span></text:p>
      <text:p text:style-name="P4"/>
      <text:p text:style-name="P12"><text:span text:style-name="T22"><text:tab/><text:tab/>Одлуку у ставу II диспозитива пресуде, Управни суд је донео применом одредбе члана 66. и 67. Закона о управним споровима, као и применом одредби члана <text:s/>153. Закона о парничном поступку, које се сходно примењују у управним споровима на основу одредбе члана 74. Закона о управним споровима и обавезао тужени орган да тужиоцу надокнади трошкове управног спора које је имао на име награде адвокату за састав тужбе у износу од 16.500,00 динара за заступање на усменој јавној расправи у износу од </text:span><text:span text:style-name="T22">18.000,00</text:span><text:span text:style-name="T22"> динара, који су опредељени у складу са Тарифом о наградама и накнадама трошкова за рад адвоката (“Службени гласник РС” бр. 72/11...55/14).</text:span></text:p>
      <text:p text:style-name="P23"/>
      <text:p text:style-name="P22"><text:span text:style-name="T12">ПРЕСУЂЕН</text:span><text:span text:style-name="T10">О У УПРАВНОМ СУДУ </text:span></text:p>
      <text:p text:style-name="P7"><text:span text:style-name="T1">Д</text:span>ана <text:span text:style-name="T1">22.02.2018</text:span>.<text:span text:style-name="T13"> године,</text:span><text:span text:style-name="T18"> <text:s/></text:span><text:span text:style-name="T4">9 </text:span><text:span text:style-name="T13">У </text:span><text:span text:style-name="T4">2654</text:span><text:span text:style-name="T4">/16</text:span></text:p>
      <text:p text:style-name="P5"/>
      <text:p text:style-name="P8"><text:span text:style-name="T21">Записничар<text:tab/><text:tab/><text:tab/><text:tab/><text:tab/><text:tab/> <text:s text:c="17"/>Председник већа-судиј</text:span><text:span text:style-name="T5">а</text:span></text:p>
      <text:p text:style-name="P8"><text:span text:style-name="T15">Елена Петровић,</text:span><text:span text:style-name="T15">с.р.</text:span><text:span text:style-name="T15"><text:tab/></text:span><text:span text:style-name="T16"> <text:s text:c="39"/></text:span><text:span text:style-name="T15"><text:s text:c="14"/>Стево Ђурановић,</text:span><text:span text:style-name="T15">с.р.</text:span><text:span text:style-name="T15"> </text:span></text:p>
      <text:p text:style-name="P9"/>
      <text:p text:style-name="P11">За тачност отправка</text:p>
      <text:p text:style-name="P11">Управитељ писарнице</text:p>
      <text:p text:style-name="P24">Дејан Ђурић</text:p>
      <text:p text:style-name="P24"/>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rebuchet MS" svg:font-family="'Trebuchet M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MP3" style:family="paragraph" style:parent-style-name="Standard">
      <style:paragraph-properties fo:text-align="end" style:justify-single-word="false"/>
    </style:style>
    <style:style style:name="MP4" style:family="paragraph" style:parent-style-name="Zaglavlje_20_stranice">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name-asian="Times New Roman" style:font-weight-asian="bold" style:font-name-complex="Times New Roman"/>
    </style:style>
    <style:style style:name="MT3"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text:span text:style-name="MT1">9 У. </text:span><text:span text:style-name="MT1">2654</text:span><text:span text:style-name="MT1">/16</text:span></text:p>
        <text:p text:style-name="MP2"><text:page-number text:select-page="current">4</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text:span text:style-name="MT2">15 У 1</text:span></text:span><text:span text:style-name="Podrazumevani_20_font_20_pasusa"><text:span text:style-name="MT3">735</text:span></text:span><text:span text:style-name="Podrazumevani_20_font_20_pasusa"><text:span text:style-name="MT2">/14</text:span></text:span></text:p>
        <text:p text:style-name="MP4"><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3DT3H5M41S</meta:editing-duration>
    <meta:editing-cycles>340</meta:editing-cycles>
    <meta:generator>OpenOffice/4.1.1$Win32 OpenOffice.org_project/411m6$Build-9775</meta:generator>
    <dc:title>template upravni BGD</dc:title>
    <meta:initial-creator>Ružica Rašić</meta:initial-creator>
    <dc:date>2019-11-09T16:13:54.01</dc:date>
    <meta:printed-by>Javorka Zdravković</meta:printed-by>
    <meta:print-date>2018-03-05T13:57:49.69</meta:print-date>
    <dc:creator>Gordan Vukićević</dc:creator>
    <meta:document-statistic meta:table-count="0" meta:image-count="2" meta:object-count="0" meta:page-count="4" meta:paragraph-count="35" meta:word-count="1549" meta:character-count="9871"/>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