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text-properties fo:language="sr" fo:country="YU" style:text-underline-style="none"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text-properties fo:language="sh" fo:country="YU" fo:font-weight="bold" style:font-weight-asian="bold"/>
    </style:style>
    <style:style style:name="P10" style:family="paragraph" style:parent-style-name="Standard">
      <style:paragraph-properties fo:line-height="100%" fo:text-align="center" style:justify-single-word="false"/>
      <style:text-properties fo:language="sh" fo:country="YU" fo:font-weight="bold" style:font-weight-asian="bold"/>
    </style:style>
    <style:style style:name="P11"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fo:font-size="13pt" fo:language="sh" fo:country="YU" fo:font-weight="bold" style:font-size-asian="13pt" style:font-weight-asian="bold" style:font-size-complex="13pt"/>
    </style:style>
    <style:style style:name="P20" style:family="paragraph" style:parent-style-name="Standard">
      <style:paragraph-properties fo:line-height="100%" fo:text-align="justify" style:justify-single-word="false"/>
      <style:text-properties fo:font-size="13pt" style:font-size-asian="13pt" style:font-size-complex="13pt"/>
    </style:style>
    <style:style style:name="P21" style:family="paragraph" style:parent-style-name="Standard">
      <style:paragraph-properties fo:line-height="100%" fo:text-align="justify" style:justify-single-word="false"/>
      <style:text-properties fo:font-weight="bold" style:font-weight-asian="bold" style:font-weight-complex="bold"/>
    </style:style>
    <style:style style:name="P22" style:family="paragraph" style:parent-style-name="Header">
      <style:paragraph-properties fo:text-align="center" style:justify-single-word="false"/>
    </style:style>
    <style:style style:name="P23" style:family="paragraph" style:parent-style-name="Standard">
      <style:paragraph-properties fo:line-height="100%" fo:text-align="justify" style:justify-single-word="false" style:shadow="none"/>
      <style:text-properties fo:language="sh" fo:country="YU"/>
    </style:style>
    <style:style style:name="P24" style:family="paragraph" style:parent-style-name="Standard">
      <style:paragraph-properties fo:line-height="100%" fo:text-align="justify" style:justify-single-word="false" style:shadow="none"/>
      <style:text-properties fo:language="en" fo:country="US"/>
    </style:style>
    <style:style style:name="P25" style:family="paragraph" style:parent-style-name="Standard">
      <style:paragraph-properties fo:line-height="100%" fo:text-align="justify" style:justify-single-word="false" style:shadow="none"/>
    </style:style>
    <style:style style:name="P26" style:family="paragraph" style:parent-style-name="Standard">
      <style:paragraph-properties fo:line-height="100%"/>
      <style:text-properties fo:language="sr" fo:country="YU" fo:font-weight="bold" style:font-weight-asian="bold"/>
    </style:style>
    <style:style style:name="P27" style:family="paragraph" style:parent-style-name="Standard">
      <style:paragraph-properties fo:line-height="100%"/>
      <style:text-properties fo:language="zxx" fo:country="none" fo:font-weight="bold" style:font-weight-asian="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9" style:family="paragraph" style:parent-style-name="Standard" style:master-page-name="First_20_Page">
      <style:paragraph-properties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language="sh" fo:country="YU" style:font-weight-complex="bold"/>
    </style:style>
    <style:style style:name="T14" style:family="text">
      <style:text-properties fo:font-weight="normal" style:font-weight-asian="normal" style:font-weight-complex="normal"/>
    </style:style>
    <style:style style:name="T15" style:family="text">
      <style:text-properties fo:language="sr" fo:country="RS"/>
    </style:style>
    <style:style style:name="T16" style:family="text">
      <style:text-properties fo:font-size="12pt" fo:language="zxx" fo:country="none" style:font-size-asian="12pt" style:font-size-complex="12pt"/>
    </style:style>
    <style:style style:name="T17" style:family="text">
      <style:text-properties fo:font-size="12pt" fo:language="zxx" fo:country="none" style:font-size-asian="12pt" style:font-size-complex="12pt" style:font-weight-complex="bold"/>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language="en" fo:country="US"/>
    </style:style>
    <style:style style:name="T20" style:family="text">
      <style:text-properties fo:color="#000000" fo:font-size="12pt" fo:letter-spacing="-0.007cm" fo:language="sr" fo:country="YU" fo:font-weight="normal" style:font-size-asian="12pt" style:font-weight-asian="normal" style:font-size-complex="12pt" style:font-weight-complex="normal"/>
    </style:style>
    <style:style style:name="T21" style:family="text">
      <style:text-properties fo:color="#000000" fo:font-size="12pt" fo:letter-spacing="-0.007cm" fo:language="zxx" fo:country="none" fo:font-weight="normal" style:font-size-asian="12pt" style:font-weight-asian="normal" style:font-size-complex="12pt" style:font-weight-complex="normal"/>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ОДEЉЕЊЕ У КРАГУЈЕВЦУ</text:p>
      <text:p text:style-name="P2">I-<text:span text:style-name="T1">1</text:span> <text:s/>У <text:span text:style-name="T1">8216/16</text:span></text:p>
      <text:p text:style-name="P1">Дана: <text:span text:style-name="T1">28</text:span><text:span text:style-name="T1">.0</text:span><text:span text:style-name="T1">2</text:span><text:span text:style-name="T1">.2018</text:span>. године</text:p>
      <text:p text:style-name="P6">Београд</text:p>
      <text:p text:style-name="P6"/>
      <text:p text:style-name="P1"/>
      <text:p text:style-name="P1"/>
      <text:p text:style-name="P15">У ИМЕ НАРОДА</text:p>
      <text:p text:style-name="P15"/>
      <text:p text:style-name="P13"><text:span text:style-name="T6"><text:tab/><text:tab/></text:span><text:span text:style-name="T5">Управни суд, у већу састављеном од судиј</text:span><text:span text:style-name="T1">а:</text:span><text:span text:style-name="T5"> Љиљане Петровић</text:span><text:span text:style-name="T1">,</text:span><text:span text:style-name="T5"> председника већа,</text:span><text:span text:style-name="T1"> мр Николе Китаровића и</text:span><text:span text:style-name="T5"> </text:span><text:span text:style-name="T1">Мира Василијевић,</text:span><text:span text:style-name="T5"> чланова већа, са </text:span><text:span text:style-name="T1">судским саветником Биљаном Стојановић</text:span><text:span text:style-name="T5">, </text:span><text:span text:style-name="T1">као </text:span><text:span text:style-name="T5">записничарем, одлучујући у управном спору по тужби тужи</text:span><text:span text:style-name="T1">оца</text:span><text:span text:style-name="T5"> </text:span><text:span text:style-name="T22">А.А.</text:span><text:span text:style-name="T1"> из ..., </text:span><text:span text:style-name="T22">ул. ...</text:span><text:span text:style-name="T1">, стан ...,</text:span><text:span text:style-name="T5"> против туженог </text:span><text:span text:style-name="T1">Републичког фонда за пензијско и инвалидско осигурање – Дирекције Београд, ради поништаја решења 02/1 број 1583 од 01.04.2016. године, у предмету пензијском, у </text:span><text:span text:style-name="Default_20_Paragraph_20_Font"><text:span text:style-name="T15">нејавној </text:span></text:span><text:span text:style-name="T1">седници већа одржаној дана 28.02.2018. године</text:span><text:span text:style-name="T5">, </text:span>донео је</text:p>
      <text:p text:style-name="P20"/>
      <text:p text:style-name="P19">П Р Е С У Д У</text:p>
      <text:p text:style-name="P19"/>
      <text:p text:style-name="P5"><text:span text:style-name="T9"><text:tab/><text:tab/></text:span><text:span text:style-name="T13"> </text:span><text:span text:style-name="T12">I </text:span><text:span text:style-name="T18">Тужба</text:span><text:span text:style-name="T16"> </text:span><text:span text:style-name="T17">СЕ УВАЖАВА, ПОНИШТАВА </text:span><text:span text:style-name="T18">решење Републичког фонда за пензијско и инвалидско осигурање – Дирекције Београд број 02/1 број 1583 од 01.04.2016. године и предмет</text:span><text:span text:style-name="T17"> ВРАЋА </text:span><text:span text:style-name="T18">надлежном органу на поновно одлучивање</text:span><text:span text:style-name="T14">.</text:span></text:p>
      <text:p text:style-name="P7"/>
      <text:p text:style-name="P21"><text:span text:style-name="T8"><text:tab/><text:tab/></text:span><text:span text:style-name="T12">II </text:span><text:span text:style-name="T8">ОДБИЈА СЕ захтев тужи</text:span><text:span text:style-name="T2">оца</text:span><text:span text:style-name="T8"> за накнаду трошкова управног спора.</text:span></text:p>
      <text:p text:style-name="P7"/>
      <text:p text:style-name="P7"/>
      <text:p text:style-name="P11">О б р а з л о ж е њ е</text:p>
      <text:p text:style-name="P10"/>
      <text:p text:style-name="P13"><text:span text:style-name="T8"><text:tab/><text:tab/></text:span><text:span text:style-name="T2">Оспореним решењем одбијена је жалба тужиоца изјављена против решења </text:span><text:span text:style-name="T18">Републичког фонда за пензијско и инвалидско осигурање – Филијале Крагујевац број 181.9.9 <text:s/>10/15 од 10.02.2016. године,</text:span><text:span text:style-name="T2"> којим је одбијен захтев тужиоца, као неоснован.</text:span></text:p>
      <text:p text:style-name="P17"/>
      <text:p text:style-name="P13"><text:span text:style-name="T2"><text:tab/><text:tab/>У тужби, поднетој овом суду дана 24.05.2016. године, тужилац је оспорио законитост решења туженог органа и навео да није јасно како је првостепени орган, уместо да одговори на тражено објашњење, то преквалификoвао у захтев за исплату неисплаћених износа пензије, а по раније поднетим захтевима тужиоца почев од 2002. године до данас. Указује да захтеви и тужиочеве представке почев од 17.01.2002. године нису <text:s/>поднети неблаговремено, нити су по овим захтевима доношена било каква решења. Указује да је захтевом из 2002. године тужилац тражио </text:span><text:span text:style-name="T2">накнадну исплату неисплаћених износа пензије за месеце мај, јуни и јули 1999. године. </text:span><text:soft-page-break/><text:span text:style-name="T2">Даље, у тужби тужилац наводи хронологију поступка по његовом захтеву из 2002. године о достављању упутнице на одређене новчане износе, коју је тужилац одбијао да прими, па наводи да није јасно зашто је тужени орган решење први пут донео након 15 година, те сматра да је закон повређен на његову штету и предложио је да суд тужбу уважи, оспорено решење поништи или да усвоји његов захтев и обавеже тужени орган да му исплати на име главног дуга износ од 6.608,80 динара са припадајућом законском каматом почев од 01.06.1999. године, као и трошкове <text:s/>поступка, све у року од 8 дана по добијању пресуде, под претњом принудног извршења.</text:span></text:p>
      <text:p text:style-name="P16"/>
      <text:p text:style-name="P13"><text:span text:style-name="T5"><text:tab/><text:tab/></text:span><text:span text:style-name="T1">У одговору на тужбу, тужени орган ј</text:span><text:span text:style-name="T1">е</text:span><text:span text:style-name="T1"> </text:span><text:span text:style-name="T1">остао у свему</text:span><text:span text:style-name="T1"> при разлозима </text:span><text:span text:style-name="T1">датим</text:span><text:span text:style-name="T2"> у </text:span><text:span text:style-name="T2">образложењу оспореног</text:span><text:span text:style-name="T2"> </text:span><text:span text:style-name="T2">решења и </text:span><text:span text:style-name="T2"><text:s/>предл</text:span><text:span text:style-name="T1">о</text:span><text:span text:style-name="T2">жио </text:span><text:span text:style-name="T2">је </text:span><text:span text:style-name="T2">да се тужба одбије</text:span><text:span text:style-name="T1">.</text:span></text:p>
      <text:p text:style-name="P16"/>
      <text:p text:style-name="P16"><text:span text:style-name="T5"><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text:span>.<text:span text:style-name="T5"> 2. </text:span>и 3.<text:span text:style-name="T5"> Закона о управним споровима („Службени гласник </text:span>Републике Србије“,<text:span text:style-name="T5"> број 111/09), </text:span>па је, испитујући законитост оспореног решења у границама захтева тужбе у смислу члана 41. став 2. Закона о управним споровима,<text:span text:style-name="T5"> Управни суд нашао </text:span>да је т<text:span text:style-name="T9">ужба основана</text:span>.</text:p>
      <text:p text:style-name="P16"/>
      <text:p text:style-name="P13"><text:span text:style-name="T1"><text:tab/><text:tab/>Диспозитивом ожалбеног решења</text:span><text:span text:style-name="T2"> одбијен је захтев тужиоца као неоснован, па је, по оцени Управног суда, овакав диспозитив првостепеног решења нејасан и неодређен, јер из истог не произлази који се захтев тужиоца одбија, односно шта је предмет поступка о коме је одлучено првостепеним решењем, а што је супротно одредби члана 198. став 2. Закона о општем управном поступку. Даље, из образложења првостепеног решења произлази да је тужилац дана 14.11.2015. године поднео захтев за исплату доспелих неисплаћених износа пензија за месец</text:span><text:span text:style-name="T2">е</text:span><text:span text:style-name="T2"> мај, јун и јули 1999. године, </text:span><text:span text:style-name="T2">па</text:span><text:span text:style-name="T2"> </text:span><text:span text:style-name="T2">је</text:span><text:span text:style-name="T2"> наведено чињенично стање које је утврђено по поднетом захтеву.</text:span></text:p>
      <text:p text:style-name="P17"/>
      <text:p text:style-name="P13"><text:span text:style-name="T1"><text:tab/><text:tab/></text:span><text:span text:style-name="T2">Међутим, у</text:span><text:span text:style-name="T1"> списима предмета органа налази се поднесак тужиоца од 14.11.2015. године, означен као захтев за достављање обавештења, из чије садржине се не може закључити шта конкретно тужилац њиме тражи, односно на ком правном основу заснива свој захтев и из ког законом прописаног разлога.</text:span></text:p>
      <text:p text:style-name="P16"/>
      <text:p text:style-name="P13"><text:span text:style-name="T1"><text:tab/><text:tab/>По оцени Управног суда, првостепени орган је, поступајући по поднеску тужиоца који није разумљив и потпун у погледу јасног одређивања шта тужилац захтевом тражи, а да</text:span><text:span text:style-name="T5"> није претходно </text:span><text:span text:style-name="T1">позвао</text:span><text:span text:style-name="T5"> </text:span><text:span text:style-name="T1">подносиоца</text:span><text:span text:style-name="T5"> да </text:span><text:span text:style-name="T1">отклони недостатке поднеска</text:span><text:span text:style-name="T5"> у </text:span><text:span text:style-name="T1">одређеном року, уз упозорење на последице пропуштања</text:span><text:span text:style-name="T5">, </text:span><text:span text:style-name="T1">повредио одредбе члана 58. у вези члана 57. Закона о општем управном поступку </text:span><text:span text:style-name="T8">(''Службени лист СРЈ'', бр. 33/97, 31/01 и „Службени гласник РС“, бр</text:span><text:span text:style-name="T2">ој</text:span><text:span text:style-name="T8"> 30/10)</text:span><text:span text:style-name="T5">.</text:span></text:p>
      <text:p text:style-name="P8"/>
      <text:p text:style-name="P8"><text:tab/><text:tab/><text:span text:style-name="T1">Како тужени орган оспореним решењем није санкционисао напред наведене</text:span> <text:span text:style-name="T1">повреде учињене од стране</text:span> првостепеног органа, <text:span text:style-name="T1">то је </text:span>учинио <text:span text:style-name="T1">повреде</text:span> <text:span text:style-name="T1">правила поступка које су биле од утицаја на решење ове управне ствари, и то </text:span>одредбе члана 232. став 2. Закона о општем управном поступку, <text:span text:style-name="T1">због чега су и разлози образложења оспореног решења у супротности са стањем у списима и не упућују на одлуку у диспозитиву, што је супротно одредби члана 199. став 2. </text:span>истог закона.</text:p>
      <text:p text:style-name="P8"/>
      <text:p text:style-name="P13"><text:soft-page-break/><text:span text:style-name="T1"><text:tab/><text:tab/></text:span><text:span text:style-name="T5">У поновном поступку </text:span><text:span text:style-name="T1">надлежни орган</text:span><text:span text:style-name="T5"> </text:span><text:span text:style-name="T1">је дужан да донесе ново на закону засновано решење,</text:span><text:span text:style-name="T5"> при чему </text:span><text:span text:style-name="T1">је везан</text:span><text:span text:style-name="T5"> </text:span><text:span text:style-name="T1">правним</text:span><text:span text:style-name="T5"> схватање</text:span><text:span text:style-name="T1">м</text:span><text:span text:style-name="T5"> суда </text:span><text:span text:style-name="T1">и примедбама суда</text:span><text:span text:style-name="T5"> у погледу поступка </text:span><text:span text:style-name="T1">на основу</text:span><text:span text:style-name="T5"> члана 69. став 2. </text:span><text:span text:style-name="T8">Закона о управним споровима</text:span><text:span text:style-name="T5">.</text:span></text:p>
      <text:p text:style-name="P17"/>
      <text:p text:style-name="P13"><text:span text:style-name="T2"><text:tab/><text:tab/>Имајући у виду напред наведено, Управни суд је, налазећи да је закон повређен на штету тужиоца, применом одредби члана 42. став 1. Закона о управним споровима одлучио као у </text:span><text:span text:style-name="T2">ставу </text:span><text:span text:style-name="T2">I</text:span><text:span text:style-name="T2"> диспозитив</text:span><text:span text:style-name="T2">а</text:span><text:span text:style-name="T2"> пресуде, </text:span><text:span text:style-name="T2">налазећи</text:span><text:span text:style-name="T2"> да нису испуњени услови из члана 43. став 1. истог закона да суд пресудом реши ову управни ствар, јер утврђено чињенично стање</text:span><text:span text:style-name="T8"> </text:span><text:span text:style-name="T2">не пружа поуздан основ за то, нити природа ове управне ствари то дозвољава.</text:span></text:p>
      <text:p text:style-name="P24"/>
      <text:p text:style-name="P25"><text:span text:style-name="T19"><text:tab/><text:tab/></text:span><text:span text:style-name="T1">Тужилац је тражио трошкове управног спора, али их није определио, па је суд на основу чл. 66. и 67. Закона о управним споровима,</text:span><text:span text:style-name="T2"> чл. 153, 154. и 163. ст. 2. и 3. Закона о парничном поступку („Службени гласник РС“, бр. 72/11, 49/13, 74/13 и 55/14)</text:span><text:span text:style-name="T1">,</text:span><text:span text:style-name="T20"> </text:span><text:span text:style-name="T21">који се сходно примењује</text:span><text:span text:style-name="T20"> </text:span><text:span text:style-name="T21">на осно</text:span><text:span text:style-name="T20">ву</text:span><text:span text:style-name="T21"> члана 74. Закона о уп</text:span><text:span text:style-name="T1">равним споровима, одлучио као у ставу другом диспозитива пресуде.</text:span></text:p>
      <text:p text:style-name="P23"><text:span text:style-name="Default_20_Paragraph_20_Font"><text:span text:style-name="T3"/></text:span></text:p>
      <text:p text:style-name="P14"><text:span text:style-name="T11">РЕ</text:span><text:span text:style-name="T4">Ш</text:span><text:span text:style-name="T11">ЕНО У УПРАВНОМ СУДУ</text:span></text:p>
      <text:p text:style-name="P14"><text:span text:style-name="T7">дана </text:span><text:span text:style-name="T4">28</text:span><text:span text:style-name="T4">.0</text:span><text:span text:style-name="T4">2</text:span><text:span text:style-name="T4">.2018</text:span><text:span text:style-name="T7">. године, </text:span><text:span text:style-name="T4">I-1 <text:s/>У 8216/16</text:span></text:p>
      <text:p text:style-name="P4"/>
      <text:p text:style-name="P4"/>
      <text:p text:style-name="P4">Записничар<text:tab/><text:tab/><text:tab/><text:tab/><text:tab/><text:tab/><text:tab/>Председник већа - судија</text:p>
      <text:p text:style-name="P12"><text:span text:style-name="T3">Биљана Стојановић,</text:span><text:span text:style-name="T3">с.р.</text:span><text:span text:style-name="T6"><text:tab/><text:tab/><text:tab/></text:span><text:span text:style-name="T10"><text:tab/><text:tab/> <text:s text:c="4"/></text:span><text:span text:style-name="T6">Љиљана Петровић,</text:span><text:span text:style-name="T3">с.р.</text:span></text:p>
      <text:p text:style-name="P27"/>
      <text:p text:style-name="P27"/>
      <text:p text:style-name="P18">За тачност отправка</text:p>
      <text:p text:style-name="P18">Управитељ писарнице</text:p>
      <text:p text:style-name="P18">Дејан Ђурић</text:p>
      <text:p text:style-name="P28">ЦРП</text:p>
      <text:p text:style-name="P9"/>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764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1</text:span><text:span text:style-name="MT1"> <text:s/>У </text:span><text:span text:style-name="MT1">8216/16</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1-18T17:40:15.85</dc:date>
    <meta:print-date>2018-03-06T10:25:50</meta:print-date>
    <meta:editing-cycles>204</meta:editing-cycles>
    <meta:editing-duration>P1DT5H59M50S</meta:editing-duration>
    <meta:generator>OpenOffice/4.1.2$Win32 OpenOffice.org_project/412m3$Build-9782</meta:generator>
    <dc:creator>Ivana Kovačević</dc:creator>
    <meta:printed-by>Svetlana Radosavljević-Pantić</meta:printed-by>
    <meta:document-statistic meta:table-count="0" meta:image-count="1" meta:object-count="0" meta:page-count="3" meta:paragraph-count="33" meta:word-count="969" meta:character-count="6134"/>
  </office:meta>
</office:document-meta>
</file>