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fo:font-weight="bold" style:font-size-asian="12pt" style:font-style-asian="normal" style:font-weight-asian="bold" style:font-size-complex="12pt" style:font-style-complex="normal" style:font-weight-complex="normal" style:text-scale="99%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2pt" fo:language="zxx" fo:country="none" style:font-size-asian="12pt" style:font-size-complex="12pt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99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2pt" fo:language="zxx" fo:country="none" style:font-size-asian="12pt" style:font-size-complex="12pt" style:text-scale="99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99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text-scale="99%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0cm" style:auto-text-indent="false"/>
      <style:text-properties style:font-name="Times New Roman" fo:language="sr" fo:country="YU"/>
    </style:style>
    <style:style style:name="P31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 style:text-scale="99%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style:font-name="Times New Roman" fo:font-size="12pt" fo:language="sr" fo:country="YU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0pt" fo:language="zxx" fo:country="none" fo:font-style="normal" fo:font-weight="bold" style:font-size-asian="10pt" style:font-style-asian="normal" style:font-weight-asian="bold" style:font-size-complex="10pt" style:font-style-complex="normal" style:font-weight-complex="bold" style:text-scale="99%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r" fo:country="YU" style:text-scale="104%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weight-asian="normal" style:font-weight-complex="normal" style:text-scale="104%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style:font-name-asian="Times New Roman1" style:font-name-complex="Times New Roman1"/>
    </style:style>
    <style:style style:name="T15" style:family="text">
      <style:text-properties style:use-window-font-color="true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style:use-window-font-color="true" fo:letter-spacing="-0.004cm" fo:language="zxx" fo:country="none" style:font-name-asian="Times New Roman CYR" style:font-name-complex="Times New Roman CYR"/>
    </style:style>
    <style:style style:name="T17" style:family="text">
      <style:text-properties style:use-window-font-color="true" fo:language="sr" fo:country="YU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language="en" fo:country="US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fo:language="zxx" fo:country="none"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fo:language="zxx" fo:country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fo:language="zxx" fo:country="none" fo:font-weight="normal" style:font-name-asian="Times New Roman1" style:font-weight-asian="normal" style:font-name-complex="Times New Roman1" style:font-weight-complex="normal" style:text-scale="104%"/>
    </style:style>
    <style:style style:name="T22" style:family="text">
      <style:text-properties style:use-window-font-color="true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style:use-window-font-color="true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24" style:family="text">
      <style:text-properties style:use-window-font-color="true" fo:letter-spacing="-0.007cm" fo:language="zxx" fo:country="none" style:text-underline-style="none" fo:font-weight="normal" fo:background-color="transparent" style:font-name-asian="Times New Roman2" style:language-asian="zxx" style:country-asian="none" style:font-weight-asian="normal" style:font-name-complex="Times New Roman2" style:language-complex="zxx" style:country-complex="none" style:font-weight-complex="bold" style:text-scale="95%"/>
    </style:style>
    <style:style style:name="T25" style:family="text">
      <style:text-properties style:use-window-font-color="true" fo:language="none" fo:country="none" fo:font-weight="normal" style:font-name-asian="Times New Roman1" style:font-weight-asian="normal" style:font-name-complex="Times New Roman1" style:font-weight-complex="normal" style:text-scale="104%"/>
    </style:style>
    <style:style style:name="T26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7" style:family="text">
      <style:text-properties fo:color="#000000" fo:letter-spacing="-0.007cm" fo:language="zxx" fo:country="none" fo:font-weight="normal" style:font-weight-asian="normal" style:font-weight-complex="normal" style:text-scale="104%"/>
    </style:style>
    <style:style style:name="T28" style:family="text">
      <style:text-properties fo:color="#000000" fo:letter-spacing="-0.007cm" fo:language="zxx" fo:country="none" fo:font-weight="normal" fo:background-color="transparent" style:font-weight-asian="normal" style:font-weight-complex="normal" style:text-scale="104%"/>
    </style:style>
    <style:style style:name="T29" style:family="text">
      <style:text-properties fo:color="#000000" fo:letter-spacing="-0.007cm" fo:language="zxx" fo:country="none" style:text-underline-style="none" fo:font-weight="normal" style:language-asian="zxx" style:country-asian="none" style:font-weight-asian="normal" style:font-name-complex="Times New Roman" style:language-complex="zxx" style:country-complex="none" style:font-weight-complex="normal" style:text-scale="100%"/>
    </style:style>
    <style:style style:name="T30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99%"/>
    </style:style>
    <style:style style:name="T32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font-size="12pt" fo:language="zxx" fo:country="none" style:font-name-asian="Verdana" style:font-size-asian="12pt" style:font-name-complex="Verdana" style:font-size-complex="12pt"/>
    </style:style>
    <style:style style:name="T34" style:family="text">
      <style:text-properties fo:color="#000000" fo:language="zxx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ize="12pt" fo:language="zxx" fo:country="none" style:font-size-asian="12pt" style:font-size-complex="12pt" style:text-scale="104%"/>
    </style:style>
    <style:style style:name="T36" style:family="text">
      <style:text-properties fo:font-size="12pt" fo:language="zxx" fo:country="none" style:font-name-asian="Andale Sans UI" style:font-size-asian="12pt" style:font-name-complex="Tahoma" style:font-size-complex="12pt" style:text-scale="104%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letter-spacing="-0.004cm" fo:language="zxx" fo:country="none" fo:font-weight="bold" style:font-weight-asian="bold"/>
    </style:style>
    <style:style style:name="T40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8">УПРАВНИ</text:span><text:span text:style-name="T2"> СУД </text:span></text:p>
      <text:p text:style-name="P5">21 У. 18541/17</text:p>
      <text:p text:style-name="P7"><text:span text:style-name="T3">Дана </text:span><text:span text:style-name="T13">21.02.2018.</text:span><text:span text:style-name="T5"> године</text:span></text:p>
      <text:p text:style-name="P8">Б Е О Г Р А Д</text:p>
      <text:p text:style-name="P8"/>
      <text:p text:style-name="P18">У ИМЕ НАРОДА</text:p>
      <text:p text:style-name="P11"/>
      <text:p text:style-name="P32"><text:span text:style-name="T10"><text:tab/>Управни суд, у већу састављеном од судија: </text:span><text:span text:style-name="T12">Жељка Шкорића</text:span><text:span text:style-name="T4">, председника већа,</text:span><text:span text:style-name="T10"> Павела Јонаша и мр Зорана Рељића</text:span><text:span text:style-name="T4">,</text:span><text:span text:style-name="T10"> чланова већа, са судским саветником Мирелом Костадиновић, као записничарем, одлучујући по тужби тужиоца </text:span><text:span text:style-name="T40">А.А.</text:span><text:span text:style-name="T10"> </text:span><text:span text:style-name="T40">и</text:span><text:span text:style-name="T10">з ..., ..., чији је пуномоћник Милан Милосављевић, адвокат из Београда, Костолачка бр. 50</text:span><text:span text:style-name="T6">, поднетој </text:span><text:span text:style-name="T1">против </text:span><text:span text:style-name="T6">туженог </text:span><text:span text:style-name="T15">Републичког фонда за пензијско и инвалидско осигурање, Дирекције Београд, због ћутања управе</text:span><text:span text:style-name="T16">, у предмету усклађивања пензије, </text:span><text:span text:style-name="T15">у нејавној седници већа, одржаној дана 21.02.2018. године, донео је </text:span></text:p>
      <text:p text:style-name="P33"/>
      <text:p text:style-name="P24">П Р Е С У Д У</text:p>
      <text:p text:style-name="P24"/>
      <text:p text:style-name="P25"><text:tab/><text:span text:style-name="T6"><text:tab/></text:span><text:span text:style-name="T38"> I </text:span>Тужба <text:span text:style-name="T37">СЕ УВАЖАВА </text:span><text:span text:style-name="T11">и</text:span><text:span text:style-name="T37"> </text:span><text:span text:style-name="T9">НАЛАЖЕ </text:span><text:span text:style-name="T11">Републичком фонду за пензијско и инвалидско осигурање – Дирекцији Београд, да у року од 30 дана од достављања пресуде донесе решење по жалби тужиоца изјављеној дана 29.05.2017. године, због </text:span><text:span text:style-name="T11">непоступања првостепеног органа у извршењу решења </text:span><text:span text:style-name="T15">Републичког фонда за пензијско и инвалидско осигурање, Дирекције Београд, </text:span><text:span text:style-name="T15">број 01-02/181.6.3 1194/15 од 12.07.2017. године</text:span><text:span text:style-name="T11">.</text:span></text:p>
      <text:p text:style-name="P27"><text:span text:style-name="T17"><text:tab/><text:tab/></text:span><text:span text:style-name="T18">II </text:span><text:span text:style-name="T19">ОБАВЕЗУЈЕ СЕ </text:span><text:span text:style-name="T17">тужен</text:span><text:span text:style-name="T20">и</text:span><text:span text:style-name="T17"> орган</text:span><text:span text:style-name="T20"> Републички фонд за пензијско и инвалидско осигурање – Дирекција Београд, да тужиоцу </text:span><text:span text:style-name="T25">А.А.</text:span><text:span text:style-name="T21"> </text:span><text:span text:style-name="T25">и</text:span><text:span text:style-name="T21">з ..., ...</text:span><text:span text:style-name="T34">, </text:span><text:span text:style-name="T20">надокнади трошкове управног спора у износу од 16.500,00 динара, у року од 15 дана од пријема писменог отправка пресуде, са законском затезном каматом почев од рока за добровољно извршење па до коначне исплате.</text:span></text:p>
      <text:p text:style-name="P34"/>
      <text:p text:style-name="P13">О б р а з л о ж е њ е</text:p>
      <text:p text:style-name="P12"/>
      <text:p text:style-name="P29"><text:span text:style-name="T30"><text:tab/><text:tab/>Тужилац је, преко пуномоћника, дана 07.12.2017. године, непосредно Управном суду поднео тужбу због недоношења решења по његовој жалби од 29.05.2017. године изјављеној </text:span><text:span text:style-name="T31">због непоступања првостепеног органа у извршењу решења </text:span><text:span text:style-name="T23">Републичког фонда за пензијско и инвалидско осигурање, Дирекције Београд, број 01-02/181.6.3 1194/15 од 12.07.2017. године</text:span><text:span text:style-name="T22">. </text:span><text:span text:style-name="T30">Како тужени није одлучио ни по накнадном захтеву тужиоца од 01.11.2017. године, сматра да су се стекли услови за подношење тужбе због ћутања управе. Предложио је да суд тужбу уважи и наложи туженом </text:span><text:span text:style-name="T22">органу</text:span><text:span text:style-name="T30"> да у року од </text:span><text:span text:style-name="T30">30 дана донесе решење по жалби тужиоца, као и да му тужени накнади трошкове управног поступка и управног спора у укупном износу од 82.500,00 динара, и то на име трошкова за састав захтева износ од 16.500,00 динара, састав жалбе износ од 33.000,00 динара, за </text:span><text:span text:style-name="T30">састав ургениције износ од 16.500,00 динара и састав тужбе износ од 16.500,00 динара, </text:span><text:soft-page-break/><text:span text:style-name="T32">увећаних, сходно члану 13. Тарифе о наградама и накнадама трошкова за рад адвоката, за 20% имајући у виду да је пуномоћник тужиоца од 28.12.2016. године регистрован као обвезник ПДВ-а, са законском затезном каматом од дана наступања услова за извршење до исплате</text:span><text:span text:style-name="T30">. Уз тужбу тужилац је доставио жалбу од 29.05.2017. године, као и ургенцију од 01.11.2017. године за доношење одлуке по жалби, са потврдама о предаји наведених поднесака надлежним органима. </text:span></text:p>
      <text:p text:style-name="P16"/>
      <text:p text:style-name="P28"><text:span text:style-name="T27"><text:tab/><text:tab/>Тужени орган је дана </text:span><text:span text:style-name="T27">18.01.2018</text:span><text:span text:style-name="T27">. године, обавестио суд да су сви списи који се односе на предмет тужиоца експедовани Управном суду по налогу датом у предмету </text:span><text:span text:style-name="T27">1</text:span><text:span text:style-name="T27"> У </text:span><text:span text:style-name="T27">16751</text:span><text:span text:style-name="T27">/15, </text:span><text:span text:style-name="T27">те да ће тек након окончања управног спора у том предмету бии у могућности да поступи по налогу суда за достављање списа предмета. <text:s/></text:span></text:p>
      <text:p text:style-name="P19"/>
      <text:p text:style-name="P26"><text:span text:style-name="T10"><text:tab/><text:tab/>Решавајући овај управни спор без одржавања усмене расправе, сагласно одредби <text:s/>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ичног стања, Управни суд је, оценом навода тужбе, </text:span><text:span text:style-name="T10">одговора на тужбу, списа предмета ове управне ствари, као</text:span><text:span text:style-name="T10"> и доказа приложених уз тужбу, нашао да је тужба основана.</text:span></text:p>
      <text:p text:style-name="P19"/>
      <text:p text:style-name="P15"><text:span text:style-name="T6"><text:tab/><text:tab/>Одредбом члана 237. став 1. Закона о општем управном поступку (</text:span><text:span text:style-name="T14">„</text:span><text:span text:style-name="T6">Службени лист СРЈ</text:span><text:span text:style-name="T14">” </text:span><text:span text:style-name="T6">бр. 33/97, 31/01 и </text:span><text:span text:style-name="T14">„</text:span><text:span text:style-name="T6">Службени гласник РС</text:span><text:span text:style-name="T14">” </text:span><text:span text:style-name="T6">број 30/10) прописано је да се р</text:span><text:span text:style-name="T33">ешење по жалби мора донети и доставити странци што пре, а најдоцније у року од два месеца од дана предаје жалбе, ако посебним законом није одређен краћи рок.</text:span></text:p>
      <text:p text:style-name="P19"/>
      <text:p text:style-name="P21"><text:tab/><text:tab/>Одредбом члана 15. Закона о управним споровима прописано је да се управни спор може покренути и када надлежни орган о захтеву, односно жалби странке није донео управни акт, под условима предвиђеним овим законом.</text:p>
      <text:p text:style-name="P22"/>
      <text:p text:style-name="P20"><text:tab/><text:tab/>Одредбом члана 19. Закона о управним споровим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 (став 1.), с тим да ако првостепени орган по захтеву странке није у року предвиђеном законом који се уређује општи управни поступак, донео решење против којег није дозвољена жалба, а не донесе га ни у даљем року од седам дана по накнадном захтеву странке, странка по истеку тога рока може поднети тужбу због недоношења захтеваног акта (став 2.).</text:p>
      <text:p text:style-name="P20"/>
      <text:p text:style-name="P22"><text:tab/><text:tab/>Одредбом члана 44. наведеног закона прописано је да ће се пресудом уважити тужба и наложити да надлежни орган донесе решење, када је тужба поднета на основу члана 19. тог закона, а суд нађе да је основана.</text:p>
      <text:p text:style-name="P20"/>
      <text:p text:style-name="P30"><text:soft-page-break/><text:span text:style-name="T35"><text:tab/><text:tab/> Како из доказа приложених уз тужбу произлази да је тужилац дана 29.05.2017. године, туженом органу преко првостепеног органа, поднео жалбу због ћутања администрације, односно због непоступања </text:span><text:span text:style-name="T35">првостепепеног органа у извршењу решења туженог од 12.07.2016. године,</text:span><text:span text:style-name="T36"> а у списима предмета достављеним од стране туженог органа за предмет овог суда </text:span><text:span text:style-name="T36">1</text:span><text:span text:style-name="T36"> У </text:span><text:span text:style-name="T36">16751</text:span><text:span text:style-name="T36">/15, који су здружени овом предмету, нема доказа да је по наведеној жалби одлучено у законом прописаном року, то Управани суд налази да су у конкретном случају испуњени законски услови из цитираног члана 19. став 1. Закона о управним споровима.</text:span></text:p>
      <text:p text:style-name="P31"><text:s text:c="14"/><text:tab/>Имајући у виду наведено, а код чињенице да тужени орган у законом прописаном року није одлучио по жалби тужиоца, Управни суд је применом одредбе члана 44. Закона о управним споровима, одлучио као у ставу провом диспозитива пресуде.</text:p>
      <text:p text:style-name="P23"/>
      <text:p text:style-name="P28"><text:span text:style-name="T11"><text:tab/><text:tab/>Разматрајући захтев тужиоца да му суд досуди трошкове управног спора, суд је имао у виду да је тужбу сачинио адвокат, те тужиоцу припадају трошкови на име састава тужбе у износу од 16.500,00 динара, </text:span><text:span text:style-name="T26">у складу са тарифним бројем 43. <text:s/>Тарифе о наградама и накнадама трошкова за рад адвоката (“Службени гласник РС”, бр.121/12), </text:span><text:span text:style-name="T27"><text:s/></text:span><text:span text:style-name="T28">на који износ је, сагласно одредбама члана 277. став 1. , 288 и 324. Закона о облигационим односима (“Службени лист СФРЈ”, бр.29/78 ... 57/89 и “Службени лист СРЈ”, бр.31/93 ... 44/99), досуђена законска затезна камата у складу са одредбом члана 3. Закона о затезној камати (“Службени гласник РС”, бр.119/12). </text:span><text:span text:style-name="T11">па је одлучио као у ставу II диспозитива решења, на основу одредбе члана 150. и 153. Закона о парничном поступку, на чију сходну примену упућује члан 74. Закона о управним споровима</text:span><text:span text:style-name="T12">. </text:span><text:span text:style-name="T29">Суд није признао тужиоцу трошкове до траженог износа, јер уз тужбу није приложен доказ о накнадно придодатом износу на име ПДВ-а – рачун, сходно члану 13. Тарифе о наградама и накнадама трошкова за рад адвоката (“Службени гласник РС”, бр.121/12). </text:span></text:p>
      <text:p text:style-name="P17"/>
      <text:p text:style-name="P28"><text:span text:style-name="T29"><text:tab/><text:tab/></text:span><text:span text:style-name="T24">О захтеву тужиоца за накнаду трошкова управног поступка, суд није решавао, будући да о трошковима управног поступка одлучују управни органи у управном поступку, сходно одредбама чланова 103-112. Закона о општем управном поступку, а не суд у управном спору. </text:span></text:p>
      <text:p text:style-name="P19"><text:tab/></text:p>
      <text:p text:style-name="P35">РЕШЕНО У УПРАВНОМ СУДУ</text:p>
      <text:p text:style-name="P36"><text:span text:style-name="T37">дана </text:span><text:span text:style-name="T9">21.02.2018.</text:span><text:span text:style-name="T37"> године, </text:span><text:span text:style-name="T9">21 У. 18541/17</text:span></text:p>
      <text:p text:style-name="P37"/>
      <text:p text:style-name="P14"><text:span text:style-name="T6"><text:tab/>З</text:span><text:span text:style-name="T1">аписничар<text:tab/><text:tab/><text:tab/><text:tab/><text:tab/><text:tab/> <text:s text:c="8"/>Председник већа - судија</text:span></text:p>
      <text:p text:style-name="P2"><text:span text:style-name="T7">Мирела Костадиновић, </text:span><text:span text:style-name="T7">с.р.</text:span><text:span text:style-name="T7"> <text:s text:c="45"/><text:tab/><text:tab/> </text:span><text:span text:style-name="T39">Жељко Шкорић, </text:span><text:span text:style-name="T39">с.р.</text:span></text:p>
      <text:p text:style-name="P3"/>
      <text:p text:style-name="P9">За тачност отправка</text:p>
      <text:p text:style-name="P9">Управитељ писарнице</text:p>
      <text:p text:style-name="P6">Дејан Ђурић</text:p>
      <text:p text:style-name="P10"/>
      <text:p text:style-name="P39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 18541/17</text:p>
        <text:p text:style-name="Header"><text:tab/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43M48S</meta:editing-duration>
    <meta:editing-cycles>38</meta:editing-cycles>
    <meta:generator>OpenOffice/4.1.1$Win32 OpenOffice.org_project/411m6$Build-9775</meta:generator>
    <dc:title>template upravni BGD</dc:title>
    <meta:initial-creator>Ivana Obradovic</meta:initial-creator>
    <dc:date>2019-11-08T19:37:53.58</dc:date>
    <dc:creator>Sonja Vujčić</dc:creator>
    <meta:printed-by>Ivana Obradović</meta:printed-by>
    <meta:print-date>2018-03-01T11:03:27.97</meta:print-date>
    <meta:document-statistic meta:table-count="0" meta:image-count="1" meta:object-count="0" meta:page-count="3" meta:paragraph-count="33" meta:word-count="1164" meta:character-count="74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